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Black" svg:font-family="&quot;Aptos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 style:cell-protect="non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#FFFFFF" style:cell-protect="non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non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 style:cell-protec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#4D93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4D93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4D93D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AE9F8" style:repeat-content="false"/>
      <style:paragraph-properties fo:text-align="center"/>
      <style:text-properties fo:color="#161616" style:font-name="Aptos Black" style:font-name-asian="Aptos Black" style:font-name-complex="Aptos Black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AE9F8" style:repeat-content="false"/>
      <style:paragraph-properties fo:text-align="center"/>
      <style:text-properties fo:color="#161616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AE9F8" style:repeat-content="false"/>
      <style:paragraph-properties fo:text-align="center"/>
      <style:text-properties fo:color="#161616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9F8" style:repeat-content="false"/>
      <style:paragraph-properties fo:text-align="center"/>
      <style:text-properties fo:color="#161616"/>
    </style:style>
    <style:style style:name="ce18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color="#161616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9F8" style:repeat-content="false"/>
      <style:paragraph-properties fo:text-align="center"/>
      <style:text-properties fo:color="#161616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AE9F8" style:repeat-content="false"/>
      <style:paragraph-properties fo:text-align="center"/>
      <style:text-properties fo:color="#161616" style:font-name="Aptos Black" style:font-name-asian="Aptos Black" style:font-name-complex="Aptos Black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161616" style:text-line-through-style="none" style:font-name="Aptos Black" style:font-name-asian="Aptos Black" style:font-name-complex="Aptos Black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61616" style:text-line-through-style="none" style:font-name="Aptos Black" style:font-name-asian="Aptos Black" style:font-name-complex="Aptos Black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588125cm" style:use-optimal-column-width="true"/>
    </style:style>
    <style:style style:name="co6" style:family="table-column">
      <style:table-column-properties fo:break-before="auto" style:column-width="7.03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3" table:style-name="ce20">
            <text:p>PWSID:<text:s/><text:span text:style-name="T2">KY220335<text:s text:c="4"/></text:span><text:s text:c="20"/>PWS:<text:s/><text:span text:style-name="T2">Municipal Waterworks<text:s text:c="2"/></text:span><text:s text:c="18"/>Date Completed:<text:s/><text:span text:style-name="T2">10/14/2024</text:span>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Service Line ID</text:p>
          </table:table-cell>
          <table:table-cell office:value-type="string" table:style-name="ce12">
            <text:p>Street Address</text:p>
          </table:table-cell>
          <table:table-cell office:value-type="string" table:style-name="ce12">
            <text:p>City</text:p>
          </table:table-cell>
          <table:table-cell office:value-type="string" table:style-name="ce12">
            <text:p>Zip</text:p>
          </table:table-cell>
          <table:table-cell office:value-type="string" table:style-name="ce12">
            <text:p>System Owned Service Line Material<text:s/></text:p>
          </table:table-cell>
          <table:table-cell office:value-type="string" table:style-name="ce13">
            <text:p>Customer Owned Service Line Material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001-00001-001</text:p>
          </table:table-cell>
          <table:table-cell office:value-type="string" table:style-name="ce9">
            <text:p>155 Tacketts Drive<text:s text:c="5"/></text:p>
          </table:table-cell>
          <table:table-cell office:value-type="string" table:style-name="ce10">
            <text:p>Olive Hill</text:p>
          </table:table-cell>
          <table:table-cell office:value-type="float" office:value="41164" table:style-name="ce10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010-012</text:p>
          </table:table-cell>
          <table:table-cell office:value-type="string" table:style-name="ce3">
            <text:p>205 Tacketts Dr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5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020-006</text:p>
          </table:table-cell>
          <table:table-cell office:value-type="string" table:style-name="ce3">
            <text:p>Clark Hill Ave.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5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030-003</text:p>
          </table:table-cell>
          <table:table-cell office:value-type="string" table:style-name="ce3">
            <text:p>410 Clark Hill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5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0035-001</text:p>
          </table:table-cell>
          <table:table-cell office:value-type="string" table:style-name="ce3">
            <text:p>450 Clark Hill Ave/Old Schoo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0040-002</text:p>
          </table:table-cell>
          <table:table-cell office:value-type="string" table:style-name="ce3">
            <text:p>485 Clark Hill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060-002</text:p>
          </table:table-cell>
          <table:table-cell office:value-type="string" table:style-name="ce3">
            <text:p>485 Clark Hill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070-002</text:p>
          </table:table-cell>
          <table:table-cell office:value-type="string" table:style-name="ce3">
            <text:p>491 Easy S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080-014</text:p>
          </table:table-cell>
          <table:table-cell office:value-type="string" table:style-name="ce3">
            <text:p>410 Tackett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090-003</text:p>
          </table:table-cell>
          <table:table-cell office:value-type="string" table:style-name="ce3">
            <text:p>504 Easy St<text:s text:c="5"/></text:p>
          </table:table-cell>
          <table:table-cell office:value-type="string" table:style-name="ce4">
            <text:p>Olive Hill</text:p>
            <draw:custom-shape svg:x="0in" svg:y="0in" svg:width="0.33333in" svg:height="0.53958in" draw:z-index="1" draw:id="id0" draw:style-name="a0" draw:name="AutoShape 4">
              <svg:title/>
              <svg:desc>data:image/png;base64,iVBORw0KGgoAAAANSUhEUgAABIYAAADxCAYAAAC+h7xqAAAgAElEQVR4Aex9h1dUV9f++9f81vq+71di7z2mm/omeVNNjC0WerUjKlYsiHRhht57L4pYUKRZUHpnhhmYgemV57fOGQaxIIQAM8Sdte6aOOXefZ/9nHP3edh7n3+1t7eDHYODgxgaGoJcLodUKuX/z/5t74dcNoiBJ8UIOumGhMREbN+xCyez2jAwYLkfe7ef2SeTyTAwMGD3WM8HLMdslA9iqOsuwo46IPBqGDo6uyGRSNHW0YlLIULscPTC/ZrHhPkMj3E2dzA+j/lhhs9P57X/OdlefcSebWyeDQoOxo5dO3HpymV0dHaiv78fEokEEqnlIA4Tx+yVw4ybjMf2at87Y5d8EPL2clxy343dF3LR2SPicwubR8RiMeoePYHrsTP4fKc7ihtaIZWz2JrGla35weZ/ik9sw8PBASlaygPh/MuvCE/IhrhfgoHBQb5WY+tPmtfm3i/zbb0/NMTWFo3IvuYDpyORqH7WZeHQ4CAGB2UYlMnmFY/YfGTVXmw9N46//r9eFYaYkX19ffMm8BiQSlCSl4nTfn64X3kf586egZu7O3p7e+cNQRg5RCLRvMF8PIHs9v+twtAxRwRFJKK7V8QDgj6RCML4FOx28sDdBzWE+QwKN+whw3hsjxOd3fJ0BvGne3x7YCUbHMSDe3ewY/t2hEZEcTGIcZUtFBh3xx+E5duxJHxsgw+LzWh+tQ32L3GeCUMd5bjo8Sd2++ehu08yNn+w+YT5qOr+PXi6OWLPuQQ0tnfzRctL56C5f07jLza/s3UBi7fJD3M/hqzCkMf2XUgsrYVkwCIGWZ+75JO59wmbq7q7u+fReLAKQ8fhfFSA2kbLOt/Kofkmvlv/KGlP3GdYznthqLezDSGXzsAvOAkN7WLcu3sH33//PYqKSuZNAEXC0CxMiKPCUCjLGAqLR3tnN/r7JXjy9Bn8L1zCyfOX0do5nybEWcBohgNTNqEwYYgCL/v3lT09iObKFqmkH0nxMdi9axeaW19kyc7V9ek6NC7+LgdIGLITDo0JQ3uw2z8fPSLJa4urnu5OXA+/hn37duFB1YN5E4/+XY7a6+9ZfMKEoflUEWGvWE7HLqsw5PzbH4jIrECfmGXqSiEdzZpg/pnOeek3058T568w5APHI5F42NAJiVTKD86jeZYxZJfCkEz2ZmGITZ7zYrDJZai9fxs+Xs7ITIlHv1gEkagPXl5eCLwWjJ6+/nmRNUTC0PQntgl5OioMBR/ZB2dPX0TGpSI2KQ2nz13CMQ9v3HlQTX/BI2FofsxzM+ynCcfMP/w6fV3t8D1yAL6+x/kCgQVF7yoWdN+z8MyZg/HDYjPKGLID301BGBoYkCI7MwXb//gVtbXV9AeTORgfb5vXSBiy7bixCkN//ucnOJwMxfX4dMQkpCA5LQuVVTVcIHqb/+izmffffBWGsgKPYvuuwwiIiENcUirik9OQkpGF+w9r5tXz0R6FIZZZ/8aMofkgDLFJfkAiRl5aAjyPnMTdmqeQy2XgpWWx57HX0RWFdfOjnIyEoZmf8IZGhaGQI/uxc783vPwC4HM+ELv2OuGQmyeSM3PR1tlNdf8zGKyxMcn+ok0ZQ7PA5xn007saYLU1PcNhLzf4X7jAeUrCEPF0vo0FEobshLNTFIbyczOx/Y+tqKtjCxYqYbLleCNhyLZjxyoM7f3hF/xxNBje56/jxIVrOHX+KvJKKkgYskGMx2Kgnp6eefQHstFSssBj2L91B7yPn8bx81dwwj8AZwKCkVlYOq96iLF+dKwvnS3nxVevLRscmL/CECN08/MGnDtxBBcDgtHWLYZcJoNsUIrO2hL89OtvCIjNmxckYamt86mv06tEsst/jyslO3U+GPdrG9DQ3Iab5RUIvRaCHftdkZCRj75+KeQ2mJDtErO/iQMJQ7YNvP6JnJrJexL3deOkzxEcOXyIB0MkDBFfZ5Jfc3EuEobshLNTEIZYXJeWmggX5/14+JBKyeZifLztGiQM2XbsWIUhp63bcDm+FE9aetDc3o3nTa3o7hVDRqVkcy4QzFdhKOeaDzwPXsHNB4/xvKUNja3taGrrQGfP/EgGsc5T80oYmg8KorRfjJuF2dizfSt+/20r3N3c4OnpAU8Pdzg7OeKLL7+Co8cR1Lf0QSaz79pVEoZm4YFlFYaOOeByUDQ6u3t56RjLZnnwsBZ7nL0QEBGLPqmchKG/KQhZJzkShmaBxzPkG6uP3uXXro5WhAcHwtHBATU1dfMq5fhd9hvd+4t5hcVmVEr2Ag+bcWMKwpBY3IeQ4Ktwc3VEY+PzefFHSpvhOQfPORKGbDturMKQ67YdEOZWQiId5GIQE4SYb/7J3LPXe2PC0HxuPl3T2MPX92yNb+XRfPpDv1UYsif+swSbN5aSzQthqKcVZREH4LZ/JyJDA5EUK0BqYixSE+MQHRmGy/7n8Mu23ci8UQ3poH33kiBhaBYeWKPCUNgxB1wMFHBhiA0+NhHWP34KB49DuBQqgGhgiIShGQrKGL5USjYLXJ4h/9hrcDJXdkklEhQV5OKP339Hbm4uT+Fl8wELKhh3xx9zZRNdh8bLX+EACUN2wpcxYehP7L7wYlcyNp/wbZMHB1FWVordu3cgLi6Gb8rA5pe/4mv67sz6muHPMu5YvE3Yziy2U8HTKgy5b9+FhOIa2pXMDuK6eS0MHROirmme9EOewNd2KQy9aVcyllHR2dlp3xOnXI7O1ka4OvyJ4AB/iHq7+WTPJnx2sIZOT2qr8NtuBxwNTkRjv8Ju74c9rFiN4fxSbef+oTKVB89L37FmDB11wGn/ULR2dPHO9X19IuQWluHXHftwJTwGXSIqJXsJtwkmsKl8h3GZ8ZgCr3kwPv6Gn6fCBXv8DuOnRq3EaT8/bNq0ie9cyYRMNv9anx3W/2cBkz3eA9n0bo8tFptRDzc74AAThtrLcdF9N3afz0Fnj2gs9uzq7EZBfjE8PL3w57lE1DXPr/KGf+ocQ/GJbceNVRhipWQhqTch6pdiYGDQcgxatq7/p3LPXu+LxTkdHR3zKNYZ7TF07Tic/wHCEBOqmTjE5iZ74shrGUPzQRiSyQZRmJsJxz27cKOkEENDL4PKyN7V1YVT569g+6HLqHhkv0IXIwQJQ7PwwOLC0D2EHXPEQZ8LCBCkIjazEOf9A+Dw62845nceDU2t1Hx6BgUCCrxmgccz6B97evDYyhbG0c6Odvj5ncJPP/2CPXv34+Llq4iOS0BoWATcPbx4HzIWsNrKRroujaOJOEDCkJ1wg2cM3cJljz/hut8FGWnZSIhPxnGfk9j7pwN27fwTPr4nUFVdg4FBmksm4vNcvk/xiW3HDmtq21oRBNdtO3E8Ig8hyaWISclDfGouYpKz0Notoez9OY735qswlBt8Aq6+Mahv7pvXcRoJQzNEeDa5Dw4MIDszDcGBAXjW8OQ1YrDvMIGr4t4DHLsixK3q5699Zy4fSG+7FrOVhKFZeGDJZRjqq0d6mD/2OXnDwdsXbodPwMnNC+nZeWhu66Sa/xkak1Z+My4zQZYyhmaBzzPsK6vP3sVXFgxJJP3Iy8uDz/Hj8D5wEM4ubvDw8MIpvzNobmGC8ct/bHgXcaJ7tr9xTMKQnfhELoO8pxoJV8/AZb8TTp3wg7ubJw56H0ZQYAhKisvQ22vpb0lziX34jPmBMppt5wv2B/3u2jScPngEe45cxl7vU9jvehCuXkdwyMcP9x4+oufuHMd5808YYnFZO26nRSIgsgCNnf12u7afSvxkt8IQSyNjByMIuxEmqNh7ahmb4FkDxgGpdMJGjPw7bAEgHcCAHfcYYnaSMDQbDys5huQyLlKwVD2xuB/i/n5eZigdGKAH0Cw8gBiXSRiaDS7TOafykP0r32FcZc86Nvda5gc2R4j5fMGeLezzv3I++i5xdC44wGIzxtu5uBZd422ctsYXL+aPfrElvpBILHEpzSFvw2/uP2P+IGFo7nG3ziMMf1ZOxnr9ifslEIn7IRqNzfslEr6WozEzt/6Zn8KQZf0vlQ6M6RZWjs23VyYMiUQiu4s3/8WMshrGBuV8EIbmm/PfZi/DnC1O2IL6bd+jz+Z2wiS8/zrejMskDP113IhrhBlxgDgwFQ5YhSFaQBFfpsIX+s4LnrAxQ8LQCzyIG4TF/BOG/lk+s1thiE2W1iCDvZIwNLfEY5izZtkkDM0t7vRQnHm8GZdZqQMTOgnfmceXMCVMiQPvNgdIGHq3/U/jf/r+Z/EJCUPTx4+498/DjoQh2/qU7TJqTcyxp/H1r/HGsImT9Qdpb2vnW/iybXzpmGUMBmUQi8To6GA9b2b5WnR+wngWOcC26e1o7wBLqScu01gmDhAHiAMzyIFBGdpa28BKlWSDMppjZ/FZRrydQd7aiZ9YfNLV2UXxiZ34g8aYjcfYoAwD0gG+3mdrfzrmHoPxwpA94f+vlpYWWI/m5mY8ffoUeTn5yM3KR04mHXOBQXZGHrLScwlv4tu850BWWg4Yn+di3NA1aH4mDhAH3iUO0PxKfH+X+D7T98ribIpPaAzNNK/m5fky8pCZno2szGwUFxejpKSEjjnGoKioCOywN+z/xVLJrAcrI2OpllGXk+GxRgD3VXQQBsQB4gBxgDhAHCAOEAeIA8QB4gBxgDhAHJjvHHBbFYn9ywOxbvV6qNVqaLVaOuYYA9ZGhm12Ym/Yv1RKxgQiltoUeTEFLosFcF4YRQdhQBwgDhAHiAPEAeIAcYA4QBwgDhAHiAPEgXnOAccF17Hz/1zGiqWrYDAYMTIyQsccY8DKxxQKBcxms11h/5IwxIzkwpB/CpwXCuD0XhQdhAFxgDhAHCAOEAeIA8QB4gBxgDhAHCAOEAfmOQcc/l8EdvzPJSxfvBImown039wjwHo8K5VKLgrN/dUnviIJQ/N8cJN4R+IlcYA4QBwgDhAHiAPEAeIAcYA4QBwgDkzGARKGJhZG5uoTEoZIgCGFnThAHCAOEAeIA8QB4gBxgDhAHCAOEAeIAzbhAAlDcyX/THwdEoZo8Ntk8E+mGtPn9JcF4gBxgDhAHCAOEAeIA8QB4gBxgDjwz+cACUMTCzZz9QkJQyQMkTBEHCAOvAMccFkkgPuyaHgsj4bHMiFc5lm/NtZfzm1ZNNyZ/cuj4brIPvrNMbtcFgvhvjyG2+W2WACXhf/8AI6C9L/h4wVRcLaOxxUxsEfOOC8QwGWR0DJnMBuXsDkjCs7vwFw5G9x2XhCFsTl4HJ6zcS06598Ym8RvigeJAzbjAAlDcyX/THwdEoZoArDZBEDBCwUv/1gOLGC7JwrgukQI18WjC6oFtvX3ya/TcDOhAS1VfagLKsHhNdETjn2r2MHsZwtCdvD7WCQAW+DYwm9e6xKQFPgEzVUiPE2uwtVv4mffDnavbIG82OrH1++fLfYuOxej4W4vmu/3otgzBW5zKVqNcu1tNtrCX3/5mkwsWWgZN/zVRjx7m91WsYSNBT4mRsfFG8fE6P2w71rHEeMK+y4ThXx+SsODgha0Votx73gaF4feeJ7ZjlFG7WRCMbdtFHdm49ntxajM7+A2PjibPbc2Wu0axdo6D73plYnEXLSyQ85Y+cQ4feW3TFTnNXM87/tlTgtPPjdzX70+F1mvRa+2eUYR7oQ7ceDvcYCEoYkFm7n6hISh2Q666Pyzv3gjjAlje+LAAgGcFkXj2LFmDPapMFDfgRz3DL4IsGXQcHTrDdyrVkGr1KM/+zZ8Nsa8gTeRcFoQiW2r/XBT2IbBRiXkYjXknWo0ZYsQ5pIB17VBb/jd3wsGpoLLkQ/TUFWugk6lh6GxFbG70mbfjoVCuGy7j6bHcgz2KtAuKIb7kpcXZGzRH+tfA4VcB71Ci7bIIngsmbtsJudFQhx1eIjHtXLIepV4diUT7otftnEq+Nr6O0zYclsWA48VMfBcYT8ZYeNxcd2UjfioTvT2qizjQqRC061uuC0VviaYuiwRwn1vDZ60DY9+V437eY1w+/Q6/37UsYeQ9Kih1xgwlHUDHktt4DMuKlqy3TxXxsBjqXAsE4/545LzLbQ1DcGgNUJZeBueS+cuG27/8us441SA5oej+LF5aIJDevsJQn5IHLN9vM/s5f+dF0fjuNNDNDWrYdAY0RmR+9d8zp4rC1jWZAw8V8XyTC7XRa/zzl7ul+yY/WciYUwY/9M4QMLQXMk/E1+HhCF7WlCSLbO/0COMCePZ5gAL4JfEwPdsJ0zGERh6xCg5nMUFBVs+xI9uu4V79Tq+yJPm3cHxTa8LQ84Lo/Dn+kuoLmyEXmWETmWAakgD5aAWygE1pJXPIfw90SYc8lqfgDTBcwyJVei/9QRhPybMvh2LouG6uwZ9fTqYDCZI08rgtfzlxRhbQIf73oWkW4GhPgXun0ibU187L4mGj3s92rssNnZF5PAFvE2yT/7G2HL9sAA5OWLIZFqoyh/Af0W03ZUtuX9TjIKyIej1ZoyYR2A2j0DWokCgRwpcF48TAxdEYfdHV3E3tw86jQlm0wgwAgw87kTsz1FwXyrEJcdStD0dwLBEjedMzHtFcJyTuYJlw31WjpqGYSiHtOhPLoPfqB2sjOzCvht4ViuFQqpBS1j+XxMy/gYX2L3vXRqO00456HyqglKmhVKug0Zt4pgz7A0qHdRyLf9MVvkUoT8m2b0wdMylFi3tOpiNZnRH5f21ccqeK5sKkJ8vxtCwDq1lEpxfFj3vSoLnhNd/k3tkIwkuxAHbcICEoYkFm7n6hIQheoDM/uKKMCaM3yUOzGNhyGVZFFL8aiDv08GoMeFWXDNcPrsMzzVCXPszG5WXqxD6/RyUcL2BL7yMZ7Sky42X541biL/h+zMS2E1BGOLlN6xscLRkyFqSMyPXn8J9/VOEIbePC5FfJIVSY4Ch/TkurYmxT2HohkUYUotkkKq0MOiMeH69BB5rXmT8MK76ONeiu0cHg0qDjno9RkaAwcediP9ZALfFlrK5Mc7YqkSTZcR9fguPWlXQ64yQVVbhrFX4HFcKx8q3rGVwc8Vrp/GlZEuj4b4yDucvd0OvM8MwrMbD0xnwXhkNt6XRXJSz+1KyxdH4e8KQEE7vF6K4VAqNwQRN41NcWhXN/TJnPpnCfES22GZBTbgT7v8EDpAwNFfyz8TXIWGIHnQkWhAHiAMzyYG/IAyxfhEeK6Nx+pt0hO4pRbhjKcL2lSLgt0Ic2Mz6rbAeN1FwYg2Ol0fi9L8zELqrBOEOlu+G7inBmW/T4bwiFE7vRVqOBVFwXROOs99nIGx3CcIcShG4PR8XPCtx/7EORp0RE2UM7V93DUWCKuiHjTANmHFmHyszEcJ50Wjj1HGlJkwQYQtbn08SELqzhNsevr8UQX8U4cSWJLgvtyyU2T16fZ6L4D0lCNiag9PfJiJgew5C9xbj5NdxuLI1B6H7SxC4Iw8HN40GdyyTYU0MLm7Nt3y2vRD7VoXjxHdZCNlXjODfM3F0naVHEjs/K+c69mUmLm+z2BGyuwT+/8mC95pYjiHD0W2JAL5b4i34OZaC2Rr4ewGOfxoH14myNaYiDC0U4NDHSQjeW4zQfcW48FksX6i6rU3C2a1FCNtfioOfxeLgZ/EI2zdq375S+P07A24rIi0+fi+KlyKxrJPjnyYgjPmYcYHbWIhjH8fBdanlO68Gf28UhpYJ4bYyHid+LETIn4wjaTj8sRCBfxTw8zK8z/w7Ha6rwuG0JAxHPo7DtZ1FCNtbAp9P4+GyyHItlyWR8NkSj5DdxQjbnQOf9TG8lwsTCvy+TkfA74UIY1g6lCJoewmOfZYA16Ws5CUKrHTm6LcFCNlTgrPfZ+LQx9G4sC0Hoey+HEtx4cccePMePQIcWBeHAOd7qKlTQGc0wyztQZbXTYTtLcL5T2J5Jgjz85GPknD+51yE7C224ONQggu/5MLvq3R4LhFa5jFWHrUxDYHM5n0lOLKF8SiH23jptxyc+jYVgbsKEeZQAv9PWMna6L0ui4PPN7kI2leMsG0ZOLbq9Ywl938Xo4AJQzoT1G09ePZQBJ3WiMFmGc5vjbSUky2Iwv6l4SiMaIRqyARFTR3yM/p4hhEThhJ+EXAuemyIQ8COAoTtL8GVL+Ms2S4LBXBfw+zIRMDOIsuYYviOHqF7C3HxmyR4rU/CmV8LEbK3BMe/isXFX7P5edgYOvC+kPdq8t4QjQu/ZCJwX4nFR46l3Benvs6yYLUgCkc/y0DQkSfo6NfBZDJD1dyCVLcyhO7MxckPYuG9KQmXtxdwrAK+SXiB1SIBDm5KwNkfsxH0ZzE/P/Op/9Z8nPkuC97jGrB7fpCOSzuKEbKjGEc+isKxT4W45mDhd9DOQpz6KJmXPlrmrwkWd4xPS2Nwxr8LOq0JerkKD06mvVayyTjCMviObolG6O4XY+jqtnz4bImD23KLr3n55XcFfE46/59MHPlECP+fshE6ilXwzhJ4vX8dnqujcfrbVD43s/sL2JaHo6tj4Traj8l1eSx8fypE8J8l8PsqET6fxODabwyvUsu8u7UAnmuvW+agJW8QhpaxBt8CuK8SWni5p4SPD+tzgI2RA0uj+e8PvZ+Iq24PUFs/DMPICIyiLmR53ED4vkKc/zSWjzl2rkMbY3Hlpzw+d7DzhP5ZggvfZcJjzXVeJvzq/EH/noBzMxkT0LkoxiQOTIkDJAxNLNjM1SckDNFgndJgpeCBggfiwBQ5MEVhyHHBdbhuDIfw4G08udUFg3IEI6YRmDUjGGjVIO/6bbiuD4HTIgHcNqbiyoEyPL3TBf2gCSPGEb7QNCiMaLjbgcuusdi76CrYOfcvD0TwgTQ03u+GSW6G2WCGvE+Bqnt9aO8xwqR/izC0/hoKoqqgGzLCrDbjZnwdzv+YBcflIa8tKvYtCUTw9lLcTX8Mo9hS4mHWjUDZrUN1RgPO/MSa7kbCdUk0Tl3shnrYCPFjEepKazHQNwC9Uo/C2EKUF/dCrzViqEuKpEOJlsU12w3pl0I8q2P9TUzoLW/Ens8jkJ7eDZ3aAEX1M0T+msgXQw7rBQh2uouK4h6IO8281EQnM6KrWoRor2J4royG65oABO/KRVVuHQxSE8fOrB3BULsKlUk1OPrl9Tf/5X0KwpDLkmhc8n0IxZAeBqUOtWfTeY+cg7+W406VCuw6uSkPUZhVz7OwWPmRTj2Cxzd7cHVPCtxXsr5OUXBYGoCgbQW4n/kIRquNOmajBrfja+HzZQRcFjPx72UevlEYWhHNxbisomFoB42oK2xCUfxtDHUrYDaOwKgzoaGiA0HuSdi/3h9XvEvQ3aaGSWXCneslcGf9bpiYtikW8cEPoB3QQ9vYhMifk+G2LgRBu4pRf6MDA+0aXiY1YhiBss+IOxmPceTrSDgtjoLr6gREJsmgHTLhaXk38mLuoK1DCoN5BCajGe11UqR73ITn++G49FsuWmpFPKvGGvyMjIxAP6RG1al0eC4T4shHyci7Xo+Wp4PQqo3cz0aDGe3PZHhU1ALB1nS4M2yYz/bUQizWwaQyIz+pEl3NUn7fbZWtyIqsRm+3Eia9Ce2h2WPlPG4fZiMxUQyl2gDNg3qEfJkAl1ewtgpDrOfOyKMnCAvsxKDKCP2gpYSQ7/S3UADHbxJQd7cXJtUIbgUXIThBxnGyCkPuy4Tw3X8DXR0KGJkdIVl8p0DnlQnw97yHexV9GJDoOU9Z2ZT1MA4r8FR4E6e3luPmnWGoZUbcyatGd2M/jHojBtsluO4YC/fN6RBcuIOOhj4MaY0wjZ5DqzCirqwPoXsLsG9FBK771qBfrOdYctxZxZvRBE1rD3Lc0+HncAfNTUpeRtkdXWjpMbQgCkykSL1chcZ6CZRDen5vrFyuq1mBhrs9SNqdgQOjpXUn3GvR2KaHtsuAwuAi3M6+i2GDxX8qiRr18c9x/rsYOC0KGxW3X+Y35/tUhCEmoK9PgP/vt3ArtxKGwdE5SW/GYOcw7mXU4MR/IsDETrflsbieMgSV3ITmim6Uxt9B1yMxDBozzCYztP1GZIeVIvF4BZ7eaYVBMcL5I+0cQvnZG/BdyUq4ouD1UQZSi5TQDBrxMK0etxLuYbhNyedcVi4mb1Qi6WQeDm0SwGXpG4Sh5UK4rUnAJa8K1N1tg3zYBP2or8xaM9rqpUg7cBNOa4Nx9c9CdDVZeDTmK5MZBpkCD/wy4LQkBD6fC5Fz5S7Ej4fA5mL2PDEOmdBW2YvIg+lwWBI4McavcP3VeYb+/QZeEmavPY+IJ8STv8MBEoasEZDtXkkYoomdJnbiAHFgJjkwBWGIl0Utj8Z539vob1ND0qlEeVo9sq5V4m7qU6iHtHwxnn40Hm7LhPD+TwlKimVorOxBaUIVcq89REZ4GYY6DLyU5VFFMw59GcmzNbx+z8CzKin0GiMU7VrkRpbz30jaVDAaR94qDO1bGopL3nfQ06Hhi3fDkBHP7vQgJ+guru3Ohcf6cEtJycIoHNieg7YqObQKPRpudyEnogLFUdVof9oDnUyH6vgSHN4QDdel0fC71AOtxgz9sB4aOWu+aoBGoUWB4DYCzlZCJzPApNKiNv4+nFYEw3VZNM55VKG3W8MXzncuZuPQZ+lILVJwEUlZ+xyRWxPhtDAKh1xvoatJD52KZW4M40ZcDfLCqtBwqxvF4dU4/H4cjrvno7NWBOWgBjWlTcgKvY2SmGr0tUugG9Dhdmg2bwjMs7PGc2GKwpCfXysUCiMMah3qzmWMCUN3H6q5iKeQGtB5dxg3BHW4l/QMup4RnpX1MKsBvl8mWDICdmejrUoCzbAODRVdyAi6ibLoOvQ0SaAd1OFeRD4OrBFyEWl84PU2YSi7RIERI6AUaSB+2IPi6JsoSa3GcK8JerURT2614Nj3Anj/kI76+yK+oNU0dMJrSxjPGjr+TS4e3B7mDZLFhVW4/HUcjjoVob1uAJphPZpvilF6tRplwjr0NkthUJpQEZ4P77XRcFubiKgUOaTbv+0AACAASURBVEyGEagH9Oh8LMf9+OcoTayFpF3LBb/BRinC/giHz8fJiD9Xb2nMyzKG5FLcCalF1rlKhP0QB4/3UxB95QkkvUroBo2oKnqG3Gs1KEl+AHmnAQa1Bm15tbj6RSxcl8XAdW8d+vv1YIKVQqqDQWfgvOkqqUfkwTuof6qEgZXj1LXDeVMgv1ffb3NRdXsQWqkB9Yl3cOLD13twjReGzPWPcXZvFhofKWFU69GUWwOHVVfhtDoU13wr0dulhUksRcAfGbgWMwiTaYSXkrGMIfdl0Tju9QhdPXouujCBymNFJDy/FaLq9hAXEJ/ca0N+WDWqipqh1xpg0urRXVIHwa4MHP35JsrvKqBTsjFl4lmAerUeQ21iZO+NxYGfbqCsWI7nlX24FV6PvIAaZAgrIOkwQq814VHZM5z6IgKnfshDUlALRIMGLg5pu3tQfq0amb7luPxNIm9q/qxZy3vi9MQU8v5arqviEXCkhvtCO2hAw50OFITVID/6LoY6WF8yPSQPGiH8ySLcnvSoRRObp5QmDLcPo+2eCOUh1XhU1gyVWA+T2oTywBwcXhv+WgPvMZ5PRRhiGWXO9/GkUgWNQoeWWx0oDahGmaAa3c96oJXpcCumEgfWxcBtRQyupw7xOYndg6xZibrkJpTG34e4TQmD3gS9zABRoxxPSjpRHH4fz6p7oVWZoRVLEOOaz7MCmTCUVqyETm2CWqSB5KkcDwRPkR1WDGW7gQuw0udyxHiUwG1F7OulZMuF8PwoA0mpA+h4NIDbsU9QEFCNTMFddD/TwKAzoa9lAMd+FeD4lhTEnqtHc4sKRpYxNNCPO8E1yD5/D+E/J8L9kwSkRFRjSKRE79NB3I14hNyr1ajKf8ybXbdVdePiL4lwGd8La/xcR/9PcRBxgDhgYw6QMGQ7Qch6ZRKGbDwIxgIfsoMmZOLAP4MDUxGGFgnguCUENffU/C+7j0o6cPz7WLgsj4D3p4HorRyCSWdC780meH8YDvcNKbiwvQyXt+bg4Ga2M40ALmtDkZs9zP9aP/C8D7F70uC0MRRxgU8xNGCEpteETP87cFsXigObopB2rhYDIh3Mb8kYYrvesDKc2GsPIZNoeHkJ/6uzyoSuWjEyzt3E0Y9j4L4pBNmR7VArTdD06hHmlQ3X1WE49GkkSqOrwBZbpu5BBPyWCLdlFmFIpzODZYGoO0S4HXIPEccy4fdTMty/vQjJI0tD1vbaPpz/OQXO70cgW/AYSrkBxgEjAvcE48DHaUgpUo4JQ9e3JmDrsovIju+DXmuGukuN7DP58F4vgNvKKJz7PhNnvs2Aw8YAVOQM8e/0P5Xh8v5kXnp3+KtwVGY1QKcwwNgqwYkvwuC84JWMnCkIQ85LYuDn1/ZmYahaze956GETBLtu4NC6GPh+no67NyyLPklNG0J/S4Xj2msoiOuDVm3GUKcK/nsS4LQ8GIc/i0KpoBpqqQ6mlgFc2Br72uJ5MmGIPeyVzzqRc7AQ3htD4PWRELl5Sl4OJWsRId4pHXvXX0F50lPoVSPQKfQ46xwHp2URuLAnEeo+EwyDBtwIZCVxASgUsgwvE7fzwtY4HFgmhMemEJRF1UA/bIa2uR8nvo+Ax7okLgyxTBJ1lwSl/hU48UESvDcJkRgngUFnhk46hIojKbz0yf2TIhQUD0ClM8LY2YjLrAzwvUjs/X/BOPRjPJ7XsV3fTKjNa8bpH5LhskQArw8FSLrWBaVpBBrxEDLP5sNtQ+SYMMRSkExqLVqzqxHnV45wlwwc+yAZGWFPoRjSQSfXIX5fOJyXRyDQMR3D7VroeqTIOZSHAytHS9PGzcsvCUN1j3HmOyHiYiRgmUvipz0I/D4Y7h8nIyulFYphHYYqqnBqcyIChYO8Ef1YxtByJgw9fkkYYiVHZ12EUPbogP4BpBzOh9tKAQ7/EobOGgWMw0o8Cy7gzYY9/nODC0MGA8sKMUN2+xESjlUg8Xwxzn0SDfeNqbiwrQwXf83DkdWxYKV/zpsikJ2r4POF/HE7Ev+I4++7fFGBx+1qGA0myB88xFnW9NtaCujwEC8JQysFcP8qAg9uKLjoVl/SjAu/p8J9hRDu6yIgONUBmdYE07AW96Mq4b4uDFZhiJ1fVlGPqz/n4vCqGFzYXYyahyrelLs35x7OfxQNV1Y6Ow7vsf+fRBhyfC8K25cGIzO6Fxq1GapONcIcYnmp4qEPglAQXARVvwraDj0u/S6E+8oYRKYOQac3Q9mvwo2gOpz+IIXPrbGCHj42mCjzqKwPF77PgseKCFw7UYPuXiMX4p/E3OBCslUYMhjMgEqOu1fuw29dAlxXBUFwohVDBjPPvqyMfoJDHwveKAy5rU7Aqa2lCNxZhGObEuC+SAiXDZGIFvZzXin7h5HhlcF7KTltLkRJ2QC0LOuw+Skur7bs3ue4JAy+O5LR9EiFEd0IcoIq4LOB9V+KwolfA6DqMEIzoENBwG24rrTNrpJjvnyTf+m9N/OecCFc3jEOkDBklWds90rC0Ds26OjhPEHgSTygB/BMcWAKwhDrBeHw/SUMNOt5iYJCqkbbIzFaqkVoqumEhgkrBhN6qsVw/uAiWLnSsa8SkXzmPuqTutF8T4SWGjH6xAYuPCibepCxPwn7N1/GreQn0ClM0IlM8PklHC680W0UTu4oR+0T7Vt7DFn7GXltisPhfQKkxdZB3GbgWTtGrQnDnSrE+ObC8dNTeJLbBZNuBCaNGd1N/Wh5KEJbvQiDfcMw6cwwSUw490sYz3hiGUOsN8jIoAz3r5bh6PoYOC8Lh8vSKDitDEN8kgwmgxnqbinyD+fC9csI3OU7oxmgr3qKA+sj4PVhGlIKXwhDkb8l4rdNl/DslhRGnRmDzwZw4t+n+cKZ9xphDX0XRWHfB+fRd1/FcdYNG9D5TIzmKhHaHvdBLlbBrDfDKDLi4KcnZ0cYMo+gP+cuTm629B5y35CMiFgpF1eMLR1I2JuGP9efQ2uFmGfXGFRGtD3tRfNDEVrr+zDQMwyGvUlqwsnfrsFp4cvi1VSEocHbjxD8XTzvbcMyuE5f6eX+MPb1o8wnGw6LwxFw8jFEYksGWlvqDbitjcK1I6nQS0egb+lFolMGnD84j9ZyMYx6MwxqI1rquy2cre7GQPcwTPoRaLt08Pk5AO7rXwhDiidtSNqdxEvUWA+YIz6t/PqmISWeBBVMLAzxErtwBB/Kgk4+Ar3EgJiTOfBYE8mzxZwWR+LoH5HQSFhDYiOKo+/C+xPBmDDEynkGS6tw4fN43sfFdYWlp8tx54fo7WHinAGikrs4vjkZ10ObOJ+Hqp8h6pfE0b43Lz8vxgtDprpHOLMlEYf2PsGAzgTtgBz3rxQicl8Zmh7LoOzTIyugEN7r43F1KsLQmkj47hWi56kKUOqQG3wHhz+Og79TMoZEGujlStT6Z78sDOlNMD1rQsjPKfBYHg3Ptax8UwjGiYNbYhF78h7qM3vQfJ/NF/0Q9bP5AlA860Tqn4lcbPgrwpD3aiH89gihaDNgRGtGifA+PDZG8Iw3lony58f+UHbrwcqgHhU24dCnETjpackYYr3NRHGF8GA7aS2Ohtvn+cjOH+TCkPrBI1z+Kn7iXcUmE4YWRGH7ulA8KmFiygiMKhM6G3r4nNRa2wNJpxRGjREmsQnHfzwNt5XRPGNIpzNB1dyLVMdMngnpsjQGBw48h0Zjgl6hxYOLxfAcbcZ9YGclHjVoYNAa0BdfxHeWswpDrOeU5mkzov9IgRvvcxSFoz9HQNNl4rZUZz3CoS1hbxSG2Nzu9UEswg7fQHVWN5orRWipFvPG5azsVCsZQsXRVLgvjcZEwpDzyjAEH0uFql8PmABxxwBaa0SW+3/cCaPKDP2gEbcjq3DoQ9aP7mVe078JD+IAccAeOEDCkO0EIeuVSRiiByQFCcQB4sBMcmAqwtBiAU7sE0LRaenvwbIqWK8RVsLA/lLNDtZLp+euBEe/j8LB74tQVNjPt2bWK428RIEtzll5ClvoKZu6kbk/EUe+jUJdcQsMKhOGnhnh8MmZMSHh6LZyVE6yXb01MHB8LxL7F0fAc10c/L7OQFlKDc8ogBmoKniG07vD0VHVy8uUmO2sZwy3f9R21hdI12XAlZ2stEcIv0vdfNvuEZEYJUdzXvCNZyYIcHJvPLSdZhiG9CiPuQ+/o+V48kwJVh5zK7LC8tf5D14Rhn5PxNFtaeh9xAQJEyR3e3HgU5+XM2oWRuLQd2EYblVjxATeP+RNtmrb9fD7/sqsCUPirNs4sdHSl8RtXTKCIsW8aTE6OpHsmA7vr8LQfUc6MZ6MD2IDjv54GU4Lrr/AjzWtftN29aM9hlgpGftv4FY9rn3DmjhH8Z5PPme7oNWYMNIvQfnJXH4+39+T0fpAwkUoTbMSPnvjkJjBystG0FdWj5BvhPD6tgxPWhQ8k4H1vWHi5Xi/s15RqiYtjv8cCPdxGUPDj1qRuD0Bbqwp8SIhvA408cW3WaHC8/BiLna8MWOI9Y1ZkYDQC8+hMgF6UR/SHDPhxRpcvxcJx4XhOLI1AMMtjDtG3Eurh8/XiWPCEOOFKKmU9yhiWTCc3wuisHPzFTTcEvFxpuhS4JRLLjIKh7jI2p33EFc+E7wxe+UlYaj2Efw+TcChnyLQWafjQtmTG424GV8Nw7AJ2o4OCH5JhcequCkJQ14rhfD4PBPpWVKwcaYYVEPcLsegSAGdWg9Z6xCu7EniItpYxhDLrnpQg6MbYsc4wRorH/yhFCXF/VAMaqBXjc4XhhfzBROG0qYhDB1YE4tzXvWQKg0YUchRfq4E3ostTbeZ2L3vE19031PBpDTjcVYrfL4UjglDXFCJLeCCitNCIZw+yUMau9cRQFf7FLy59URlTpMIQyzT0emzEtQ/V8BknmCcj46hCzsD4LZiVBjSmqBu7EDavhQLfkywcnkKtdo01t/KY4ll90OP3++i9rGKl8GKXhWGtCYoq58h4udEy3kWRsLjC19IqpQwKk14VtKCsz8nviYMea0Q8j5FCUl9GBpQ83JY1v+LZaCZWB85ho1kCLe5MCScUBhyW5uMiIBGyDVGsB8xQZSNy/FjUyvT46bgLjw2sD5DtAgmDIgDxAH74wAJQ1Z5xnavJAzRA5KCBOIAcWAmOTBFYejYzgho+vRQD4wgK7AWbptD4bEiBh7LLQfrQ8L++u+yNhyhx7IwxP4SP2BESWgNjmxOhOfaBIQlynlpiFUYcvrgCu7nPeE9JQxSIw5+H2QRhhZE4ti2ctx/pANrnDvRrmQvBUpsMbZQwLMK/L5Mw9MbHXwRdyerDsGeKei9O8DL4BSPNXD/yh+eK1/Yzu6B2c8Wi9YeQzomRLwqDDHcF0bB898BGHxigmHIhNqcJpTEPIdcbIRWosWJ389Z+nm8Kgz9lojfN19Cd4OUZxtJHkvg/rEPz14Yu4+FkTj4bSiGn6l5FlNHRR/ctlx+CWdu61KLaDP2OysfZqKUzDyCyYQhjy3B6L0n5dlL4vvDcP/i0oR4vmrjTAlDf6zxQ0VKC3QqEzQdRgQdTUPvEzVGNCbkh1XCZU04PL+twOM2JRcJh2vrcW5t3Et2ui+P4SIe463rGkuPISYcTlsYYqVki4JwxS0e5iFAP2iA8FQ23FdbGnazJtdX3BKg6mS9dgxIDyqE84bgtwtD70WBZYacPtsOFWscrTXhYd4AxA0GQGNGdmAhXFcGviwwjvLhNWHok3je04iNQx0rZxw0Qym2NIsW5d/H6U9ieW+ZqWQMea+Kxunvc/D4thjm4RFIpXoMDGig6NKgPKYFR3+N4Lvnsay+twpDayIQ6VeCYda/SGJETshDvoOY57oEXE+R815C0xaGVgtxek8U1B16jGhHkHf9DlzWhnCs2Fj3+PYiVI16mHVmPMioh+OaS2OlZLMqDLEsnc9vor6J9VEzQ/moHhc3vMzN8XOStccQy2KcEWFIZ4Ki+jkifkkaFYai4LrFF4onJi4MPS9sxblfkl4XhlYLcHKfgPfJMipGcCetEce/ToXn2nhcDBbze5maMJSCiIA2yDQGjAyKkOGQg4NsPn71ebKYNZW3CF2vziP0b/tbJJNPyCfvGgdIGLKdIGS9MglD1gUAvZI4QBwgDswEB14Rhoy9rFwnB14ro3lPD9bvg4km7t8Hov+JCibtCB6VtMPvhxS+db3b0mh4romB70epOLo2Gt7vC5ESfAsamR4jrZ2I2JkBj5UxOPh+IuLShl4Shlw2B6Ik6hE0rDePzISrzinwXCOA64ZQBPvko6dd89ZSMuclUTi0OQFHPkyGO2sgvDSaLy4u/JiJ9ioxL8eqynuGIz8G4lleJ4xqJiJoEe6Vzbd2dlsq5P1Gjr6fCN/343iGCBeGLva8OWOI4x0JjzXxiE3qh15lwnCvAYpWE9+dbbD8IXzej+ECk9erwtDWROzefA0tD8U8g0rZqELi8UJ4rormNhzcmIAD6+Pg9tk1dFXIebPj/gYZrjow/IRcwHBfIcCxzUk4vjGWZ628FoSNE4bMRhMGMm/iwOoYXtbB/Oi2JBpsy2q/02/pMTQFYch7SwRaSkUwaExQdKoR6p4DrzUWkYX1bzk2iqfrotcXdTMlDLksEeLUsXrIJKwhshntD+XQ9Ruh6xYh0yubC3h7V59HY3k355CyQ4Xrrlkcb4aFx8pojqXPRktPG7e/KAy5fZyLggIx1GwXrZ42BHyUwEvfXJaGwn9/GkRNRujlRhREVvCtx91Z6dT6GFzzbcaQcQRaJjoey8XBFS+aT78xY4hxbpEQrt+Wo61fz7PuWHYGu2djexfSnNJf24HPyovXhKGP43mZp69jLfqG2U5bsOwgptAh6WIxPNYKOD+mJAytT8SVE02QKI0QtSqRcLwS/j/ngG1ZfubrLPh+mgaP1RYB0+OH0R5Db8gYcl2fAmFwM4ZUBpia2hGyLQMeq2Jw6KNkxOcOvywMLRHCaUsxHrcwsc+MwYePcWFzAjzYHLU05vXm0ysFOPBjCDpqtTAMjaAmqxlnf0yGB8tQWxuDM04N6FcbYRwaRk3YDRxcEDk3wtACAdy3JKM6bxB6jQnqThUi3WLgtdoyzj1XCnF0UwJ8N8XxcjW+KxnrMTRTwpDeDEWHGgmed3BwVRw81whx2uEpBvSWhvvVKbU49kXUa8LQgbVxOH+wDhKFAUoJkHi8Gh6rY3Dg/UQER/e/Jgw5bspGSbEYOuMI9G3NCPgwlu9m574qAiEH0qDs1WJEbUZ5zAMc/zSOP2fYHM6awft+kISDK4VvFDyt/KZXEiKIA8QBW3KAhCGrPGO7VxKGZmIhSOcgQYE4QBywcuAVYcg0IEetsBJh+4sRvMdyBOwogPvG68gKqYZBNQKN1IzKzGZEepciZG8xEvzLIH2sQd25dLiticBFt2yIWnUYUY+gNK4KYS7FyA2rhL7HNNpjyFJK5rFcgKv7CyDpsDSlHm7UQuiXjegzueh8PAStCjybaKKMIefPIlGc/Rj1VQOIuFaGkP3FCHMqQVnaA/47RacKwsM5vDFy2ulKqMRamPRmyBoUiPMrQsi+IkQdzseTojaIUu7g+MYYS8bQW4WhKN6HKNwtH0MtGsvCegR8m/fUKwXwWBnFFzNvEoZYloLg1B2wXb+YqNJyVwShbxGuHyxEeVIDMgMe4vAHCUg8XQFFvwFGjRnt90WIOlbAbY08lovGm73oFhZz0e61gGi8MGQyQ3GnHuEOJdxHwX8WI3h7MXw/TcWZs39DGHLI4MKX8MgNDPfpYNSa0VczjKSzNxGyrxiRh/LRWNwFUWIFjqx9faesmRKG2Pb0B7+OQPNtKRcbWakYK0V5+qAVfj8n8N3QWB8ZgWcplCIDTDoDxHVPEXO8kPM65lgxWm/2oSu6DEfWRsN9dFeyqWYMuW66jvyIWqjZDlnDZqQHVyB4Vz6CPorB4X9nozC/DzqlEeZBMW4kViLcuQSx/rmQNup5b6Ou8laEfh/H+WbdlWxCYWhBFBw/DMLNzCHwBs5m8N36OsrqcfWbiRcGbxSGFglx5NdI1N1VWLhrMkFb9wyhP1nKvlyWxU6plMx7bQIueT9Cn0THM/NYo3bWY8ZsHIGs2YzuWjWEvgU4vk4Azx8nFoacVoQj4kg+hnu00A2MoCi+FuGuJShKfAyZgTWAt/QY4qVkS6KwfcMVVN/qhUFvRkeTHumR1YjYlg3/D+NfF4aWC+C+MQECQTNvVG6UD+Bexj1c9yxG3LlCDDaYLAJsbR+S/rSUZ7Ht6vmuZKw3z2yVkrEssEUCJF94Bjnjpt4AWUMDEk/l8XEe71OAZ/nP0Rt/E8fWx1i2q59BYYhxiAE73KZF8ckHSDyTBcUzAx9Hg019iNsthNvy17er92YZQ9ujIW3WwKQBasraEHmoDJkRDyFSWsqMxzKGlkRh9/KrKBLUQq80wyg1IiO0GGG78hH8WRxOfZOCuuJWgPVYkvShJLoCYQ7FCHUoQnZQCeR3OpHlkMTF+tfmOeuzi14pjiEOEAdsyAEShmwnCFmvTMKQDQcAPZwnDsAJG8Jm3nKA7ey1WIjz/g8tOx+pDdAO66CW63iPIOWgFp3Ng9j32Tkc+yEa99Ka0ft8CKoBPdRDlu/Iu3RouNuF1D2Whr0nv0/HjYznkPWq+HdUci0GWrVoqurhWRTyp51I35vIMyz2rbqKoqgq9D1XQKvUQzOkw0CnAjU321FdLoasTwdR5m34bHhdZPD4KAbJoVVoe66ATGyxRSXTYahbh062K5k/25Usjpdr7V9zEcXBleh6LIVabIBqSAdm11CfFl31/bh1rgiHWIbD4micPNcJ1bAew81ipLrlvRZ4sUXdkY/SUZ4l4ruOsV418mYNLu9OgPPi61yU8NqUhIy0LqiHdZDfb+D9PFhZxP73ryE/sha9jTJo5XqohrQYFmvR0zAE4aki3pDXe0s4sgMfoqdBBqVYz+1UyrWQ92jRVt2HkqPZvFztVc6xfi3HdtxE71MF395dq3jhI+ZH5XMtErxK4X/gIWRSLTRyDapPp/O/1B/8+SYqKhXQa4zoSavA8Q1CuCyMguuaJASG9XI85E+7EbUzC84LBHDdHITCkHp01EugErH7GMWzV4u2h724eSof3ite3ynLeXE0jrnWoblFA53KAL71+TIhPD/LQUYBy5Qyor+sFle/juV9c1jz56OnOqBk/uiQIOtQvsUfC6L4VtYxAc+h5SVWRgxLNMiPuM8zzhg2TDxyWXcNJYGP0P1oAKo+3QvOdmvRUSNB6fE8bifbbel6wiB0GiMGq5sRvy2B9zhiPvPweA7lkB5qqQqV1+7w+2ei0/mdOaiv6IV62GDxc6scNz0T4bYqAhf3pOJBbhOkbUowTjJ81EN6DLSpUVvUgcj9FZbzLxbCZXcN+no0nP+1ERVwZw2ZrT2GRp/57HruDjegk7NMnxEYZSrcCr4Bz7Uhr/HTygu3r4qQVzQI9bAe4huP4bs53tI4e108oiOfQys38l3dquNu4eSHUeC7/C2JwZXrUmhVBkhq2hH3UxTPVjvlchcdbQq+vXtrEMu8EuLsHxnoeDQM87ASrXc7UJnRjNt59eh8JuP9xxQdEhS6JMLrxzKUlcu5Hd0lj3Bo7YseQ2ws+f47BWXJTyDp13CeMawGu3R4Vt0DtdwIWX07knclwJU1pl8UhWu+5ehoUkCjNEAl10FU2YbkXYk4vKMMjx8N8n5nnVEF8FgqgOOSCBz+LhK30xrRzcaTlPlBy/0ha9fh+Z0exLrdsTRLfi8Kvi41eNakhWZYh66ofLgtFsKJlTN9lIOUtH7OT1FFA85/nsjFHSvWr74ynvud64Bq2ABFvxI5h9i5XmTQsTG0f2MU0gIb0PNYBC0b58wuuRbKPg1660W4daaA7zbHdkpMjGnn+A0/bkPyn8kWnzMh2PEJFHLGTQUqfdPGmpC7/3obD6sV/D66hQVcSB5rPs2asQ/I0VPXif4+BecumyskDUMoPH8Xzquu8LLgM/vvoLVxmI/TjvBceC4T4PCHCciOqkVftxJKhWXcy3p1ePygC1qZEcoeGW4dToXbYsanSFzZX4iGShHHm2Eqb5Kj4GgOXFaGI8Q1HU9vtkPWroJGbpk/2Dw10KpCTVqdRTidaOc3ioUnHPevcpH+TfEpcWB2OEDCkFWesd0rCUP0MKSHIXGAODCTHGC9eRZF4cyuOGRcqkJBcB0KQsYdwXVIPnsPTuuD4LzkOg58KkS4w03k+tdZvhtch7TjNTj3c5alH8SCKOxfGorD38Qi/uhd5AfWIj+oFone1fD/NRMFF+qQdeoWLn/ByqHY4iEK3h8IEO5wi38v/1otkn3uwfc/yTi/KweZ/g+R7pYN7zdsx80W7Ye2JCPU4x7SztUhP7gO+dfqkO5Tg6Bd+XBeGfyizGZBJBxWByBoVxGyT9WO2Z59vg6he4rgvSaGL8aZuHLot1vIuVqLlJOVOLUl7XW+sSyrFfHw23Pbcp6gOqQcv4/DG0ebub4XxctVgvflIe9qNbJ9SnD6o9HF8IJIOG68hnCnMuRfttiRfb4WUU4VOPJ5NJy4sBQJx7VXEbq3FFmnay3+CK5D5uk6XN2RzzOWXhUOWODHhJCTn8Qi41AlCoJG/WP1JfPruTr4f5sG348SkXXpIbdN8GsCXwR6fJSJsKMW/6e6ZOHACgHHw2V5LE7svs3xSPC5B5+PUy14LIiC2/uhCNxegKyT4/A8W4fAP/LgseJ1cYMHpwuF8P6mEAlnq7m/k3YlcYGQNbm+4nmf32v6gUL4jja/dl4kgPcvo/44Uwm/b9LH/MH87/ZdGXIYxxgPzz3Ame8sOzZZA2GGkzsrTdxRjGyrnSF1SD9ZjeAdRbznEBdEWB8fx0p+nszjN3Dh0xjOT36Nb0v5/WdfrkHAH6UW0YbxfGUILu0oBHuf4Z1z6gGufSGAy0LWDD0YShO2KwAAIABJREFUh7cIEeN+B3kBo/hcq0OC9334bEl40VuK95spQKp/NfKu1cL/t4I3Cg5MQNn12RnIGrW8Wa+sUYxE58yXxAbrPVtfXTemIdDrPnKu1kDgUjp6r1FwWRKF0z8nI8e/FrlXanBhewqcl0dYhKFFQhzfc4/7JsO3HOc/jOLlTMc+T0LKmXtg4zNxZyI8N8QhOOA+FCI9uh804+ovKXws7111FUGH6zHMGn3Lh1EfXIyjn2Yi5BCzoxZhzje5EGm1kTXl3r8kFEe/SUD0qUrkBlnmi+Sj1TjzWyay2HxxohwXt1j8weaLfZtCEeRawW3MC6xF8sGbOP+xEO6bYxDtY5lHkvemwm2RJXvPaWkEDnwaidB9N5BtnbeC6pB44CHO/5DJhT6rPQe+KUDcmWrkBdYgZW+KxRdsvK9JxiWXu5yf0R43wMqqmLhj/d2rr5Z5pBy5gbXIvFSN41/nvt4vh+1it16A0J25yBs3J+Wdr8X1PYXwXm2Zk1wXCxG2Jwd5gdXIOVWOi1/EWa67UAiXr4q5f/OuVOH6z2ynNMsCyPXjbEQdr7Lcx75Ufh9jwpDWCGV1A9K9MhDjdwd5DPNrtRDsuYFDTAjjc4kApz5PRqqfhQtJfyZzYc5xcQS8tggQcagCWUEWXiefqMHJn9KQe74Wuf73EfafF3Y4rg7DpR35yL5czcdI1kkr5lFwXBoM32/ikOB1D/lXLfMVsyPJuxKnvhwVv2byWUfnmpCvr/KX/j07QgLh+s/ClYQh2wlC1iuTMEQPNnqwEQeIAzPMAbZ4ZgtP1t+B9xNaHg3WE4X//zLWu0doWcjyBs9RYAsV62fslfWuYbs3jYkVr55vtDG1tV8Re2WikPX7bPHNzsn+Mm49H29kvVgw1ueIfee1oGq04TT77pjt7BxLo/n5+Hb247Bi1+PXsd7n6PXYe9wWdr4FArAsFdcllp5FDJfXrsvOOfo9Kw7s+i7jbOT3xO1i/U+ELy32mYAz3mb2W3Y9fo88UySS4/2arewa43Eed2/MRnYP7BxWnLltr/iSnZPZya7Jr7uICRmWJq/MJvYbV7Yb16h/2PnYFtVvwoPfB/PbeDxHsbf69jXsWIbaQgu+/Frjrs9wZ++N58db/cGzhoS8HIv/juPDBK2XfWaxU8B5wb7HuM3vnft99Lt82+7Xr884NJ4PDL+xe3qFTxa7LYIaEzwYdzim4/Bh33nh59EsnXH+YL951X52Pe7377PRJzbArNGiJbcefpvjLOLqKzyw2seuw/zGfWe9LueuZbyzccLGNstGYhjx343ymo3FMT8wLlh5xfy7SIBDH6SgrLCf70z17F43rm3NxsGVsXD58BoKo0RQG03Q9stw51Q2Di6z+Jv172J48Pt/yeZRrMbhxL5n5eOYHaNZVOz3zCcv5ovR8TU6rjivGIetWVeTzFvj5wmGM7OT4cJ9NXYOyzUt537Fhy/dywscmThkHWf8nl/hJcObvf/aOOdjcNycyzL03jSXjI4lyzWE3C/WcceubRmzL+7jVWEocmvSGMZ8zlxkmRu4XYz3Vp+PzgmcIwzL0Sb9VvzHfMVwY37jHLbgwH7D+GWdI9grw9h6DT42rX3sxub/l+dLzss3YUzvvZiLCAvCgjgw5xwgYcgqz9julYQhGvhzPvApKPlnKfzkT/IncYA4MN84wISQlIBWKNVG6CUy3DubC3eraGGDuMBzQzLi4/ug1ZiglOnQWdOPhptdeHyvBQqJHkatHn0V9Qj4MIaXBM43vP+J9jJhKLVIwcslh6saEP7TiwzHf+L90j3RPE8cIA7MJgdIGLKdIGS9MglDNggAZ3NQ0blp0iYOEAeIA8QB4sBbOMC2fP8yAr3Vct6vqK9aiuC92WMZd7bAjglVB75IQmLAbbQ1aiBjPWJkrEeODrIGLfJCa3HykwS4s2w0GwpYtsDGXq95aHMibuQ0895xz8uacOFbS8Nte7WX7HrLnEBrAfojMXHA5hwgYcgqz9ju1W6FIblcDushk8nQ09OD6/5JcFxwHYw4dBAGxAHiAHGAOEAcIA78ZQ68FwGnRdfhuToa3uti+CvrE/SXzzOTsch7EXBYEA6XZVHwXBsL7/WxOLAhFgfWx8JrDdvdL4rin5nEewbOxTjksUoIr7XR8FwthPPiSNtyaAbuyaZjgOwn/hAH3mkO7Pu/ofjjv/2xbPEKGA1Gvusu26GTjrnDYLwwZE+4/2tgYADWQyqVorOzE6HnY/D7/5zFb/91hg7CgDhAHCAOEAeIA8SB6XHgv89g2/8+azn+5yx+/2/7iC1YjGOx6xy2/Z9z2Pa/2TFq339T7GNX8d9/n+ExqZVHv5N/pjcWaQ4j3IgDxIH/OoOt/+WH//yvw1i8cCm0Wi0MBgMdc4zB4OAghoeH7Q73f7W1tcF6tLS04MmTJ7gaEIhN6z/ApnWb6ZhlDDau24z1azZh7aoNhPUsY018nt3xzLjMeLxh7SbiMnGZOEAcIA7MMAfWrlyPDWvfB5tr6XlGGBAHps6BsfhkDcUnxJup8+afitXGde9j3ZoN+PGHnyDqE6G/v5+OOcagt7cX7BCLxXaF/b9YKpP1sJaS3a64DZPJBJPJTMdsY2A0QaVSQSKREtazjTWdf1Y5ZjQaIemXQK1Wz+p1aF6ieZk4QBx49zhggkgk4n/dNRkpPnv3/E9j/u/4nMcnEgnUKopP/g6O9Nt/yDg0mqDX69HX18fLx2zXaefdvfL4UjJ7QuElYYj1GmI9hu7cuUNEmSMvsbpCjUYDllJG/xEC8xkBxmVWlqrT6ebzbZDthAAhQAjYJQISiYSnnbO5lv4jBAiBqSNgjU9Y2Qz9Rwi86wiw8cASQFi2Cv1nGwRIGLIN7nZ/VTY4SRiyezeRgVNAwBp4kTA0BbDoK4QAIUAI/EUESBj6i4DR1wmBUQSs8QkJQ0QJQgA8+YOEIdsygYQh2+Jvt1cnYchuXUOG/UUErIEXCUN/ETj6OiFACBACU0CAhKEpgERfIQTegIA1PiFh6A3g0FvvHAJsPJAwZFu3kzBkW/zt9uokDNmta8iwv4iANfAiYegvAkdfJwQIAUJgCgiQMDQFkOgrhMAbELDGJyQMvQEceuudQ4CEIdu7nIQh2/vALi0gYcgu3UJGTQMBa+BFwtA0wKOfEAKEACEwCQIkDE0CEH1MCEyAgDU+IWFoAoDo7XcKARKGbO9uEoZs7wO7tICEIbt0Cxk1DQSsgRcJQ9MAj35CCBAChMAkCJAwNAlA9DEhMAEC1viEhKEJAKK33ykESBiyvbtJGLK9D+zSAhKG7NItZNQ0ELAGXiQMTQM8+gkhQAgQApMgQMLQJADRx4TABAhY4xMShiYAiN5+pxAgYcj27iZhyPY+sEsLSBiyS7eQUdNAwBp4kTA0DfDoJ4QAIUAITIIACUOTAEQfEwITIGCNT0gYmgAgevudQoCEIdu7m4Qh2/vALi0gYcgu3UJGTQMBa+BFwtA0wKOfEAKEACEwCQIkDE0CEH1MCEyAgDU+IWFoAoDo7XcKARKGbO9uEoZs7wO7tICEIbt0Cxk1DQSsgRcJQ9MAj35CCBAChMAkCJAwNAlA9DEhMAEC1viEhKEJAKK33ykESBiyvbtJGLK9D+zSAhKG7NItZNQ0ELAGXiQMTQM8+gkhQAgQApMgQMLQJADRx4TABAhY4xMShiYAiN5+pxAgYcj27iZhyPY+sEsLSBiyS7eQUdNAwBp4kTA0DfDoJ4QAIUAITIIACUOTAEQfEwITIGCNT0gYmgAgevudQoCEIdu7m4Qh2/vALi0gYcgu3UJGTQMBa+BFwtA0wKOfEAKEACEwCQIkDE0CEH1MCEyAgDU+IWFoAoDo7XcKARKGbO9uEoZs7wO7tICEIbt0Cxk1DQSsgRcJQ9MAj35CCBAChMAkCJAwNAlA9DEhMAEC1viEhKEJAKK33ykESBiyvbtJGLK9D+zSAhKG7NItZNQ0ELAGXiQMTQM8+gkhQAgQApMgQMLQJADRx4TABAhY4xMShiYAiN5+pxAgYcj27iZhyPY+sEsLSBiyS7eQUdNAwBp4kTA0DfDoJ4QAIUAITIIACUOTAEQfEwITIGCNT0gYmgAgevudQoCEIdu7m4Qh2/vALi0gYcgu3UJGTQMBa+BFwtA0wKOfEAKEACEwCQIkDE0CEH1MCEyAgDU+IWFoAoDo7XcKARKGbO9uEoZs7wO7tICEIbt0Cxk1DQSsgRcJQ9MAj35CCBAChMAkCJAwNAlA9DEhMAEC1viEhKEJAKK33ykESBiyvbtJGLK9D+zSAhKG7NItZNQ0ELAGXiQMTQM8+gkhQAgQApMgQMLQJADRx4TABAhY4xMShiYAiN5+pxAgYcj27iZhyPY+sEsLSBiyS7eQUdNAwBp4kTA0DfDoJ4QAIUAITIIACUOTAEQfEwITIGCNT0gYmgAgevudQoCEIdu7m4Qh2/vALi0gYcgu3UJGTQMBa+BFwtA0wKOfEAKEACEwCQIkDE0CEH1MCEyAgDU+IWFoAoDo7XcKARKGbO9uEoZs7wO7tICEIbt0Cxk1DQSsgRcJQ9MAj35CCBAChMAkCJAwNAlA9DEhMAEC1viEhKEJAKK33ykESBiyvbtJGLK9D+zSAhKG7NItZNT/Z++9nuLe1vzueT3zzjlbiZxzzlGIHAVCEllIZBBBAiQQIiOQyDlnOmdgn/Fxjd8Ll+dqXC6X7b/Bl3aVXQ7ldOE7l12ft9ZqQCAh7a19JG3p7L7oarr59e+31rOetL7rCb+AAqeOlw0Y+gXEs/3ERgEbBWwU+AkK2IChnyCQ7d82CnyAAqf+iQ0Y+gCBbF//pihgA4Z+/eX+ZoEh4Wicvv7Lf/kv/Nt/+2/5p//0n/Kv//W/tr2+Ag3+1b/6V/yzf/bP+Lu/+zsbvb8CvW18/eXk+l/+y38pdcc//+f/3MbLNl628YCNB2w88Jl54J/8k3+C0K/Cb7DZsi9ny2y0/fOjrc0/+fNbU5uc/vI1FTbkX/yLf8Hf//3fI8BScaBre31dGvz3//7f+Z//839+c3T/i3/37/4dpy8BCv2bf/Nv2N3dJTc3l5ycHNvrC9MgKyuL2NhYfHx8bLT+wrS28fOXlefMzEy8vLxISEiw8bKNl208YOMBGw98Zh5wc3MjKSkJ4TfY7NmXtWc2+v550Vf4J97e3sTHx9tk5zPrJZusfH+ykp2dTWpqqrQn//k//2f+23/7b7bXV6bBf/yP/5H/9J/+E//1v/7Xb4r2fyHQqtPX//gf/4N//+//PX/84x8xGo0YDAbb6wvTQKvVMjQ0JIE4G71t/PY984BarZYblrGxMZve+MJ643vmE9vYbXrOxgOfzgN6vZ64uDgWFhYQfoONhp9OQxvNfrs0E/6JADBGRkZssmPzT37zPKDT6dje3pbg0P/+3/8bkVpme31dGgjs5X/9r//F//2///ebov1fiBy305cY5H/4D/+Bv/3bv+X4+Nj2+go0MJvNjI6OcufOHRu9vwK9bXz95eRaON15eXlMTU3ZeNnGyzYesPGAjQc+Iw8cHR3J092VlRUsFouNtp+Rtja/4Mv5Bd8KbYV/kp+fz/j4uE12bLLzm+cBYUP29/fJyMjg//yf//PrF9z5DY7gm60xdAoKiXcbMPT1jaMNGPr6NP9WHJU/t3HYgCEbL/+58bRtPjae/lZ4wAYM2XjxW+HF73EcNmDIJj/fI99+qTHbgKFfH4myAUM2hPpShNoGDNmM1ZdS/F/7vjZgyMbLX5vnbM+z8dxvhQdswJCN138rvP4l5mkDhmzy8yX46nu9pw0YsgFDH6KALZXsVwasbMCQzVh9r4bl3XHbgCEbL7/LE7bPNp6w8cDn4QEbMPR56Gjjx98mHW3A0G9z3W3yfvm624ChD8EiX+/77zpi6OjokMNDCxaLGQFkiJdgqsPDQ4Sz8l0J3tERh2YTBq0atcaA6fBD4z+Sc7NYxNzPXSN+b7FgOaGDpIf4fHjI4ZH1N59Cjw8BQ5Lm4r4fofmReObZcy8Kv/V/l6+RWLPT356un3gX4xfr+nPX18oXp/O2Pt96bzFu630kfT6ZX47kvASNL+MxOdZDywm9L877U2j/i649OsRi1KFUa9CbbHUeztPwUmDoHK9Z5eMrr5cEfo+wmE1oVSq0OiOHPwEGC54T/Hv6kjz9lfWclccPpV4Rf5+n82f/W8i+mPMH9PmZLpH67euv36m8n+oU8X6mFwRtDs3odVqUGj1my+GXpdU53pHjEjpT6uGTNZI0sqDX61AolaiUSgx6vdRVVr76ejZTjE+MzbquX3/dPjufnqP9b/HeYj1FR7KLNYastvyCP3Jib8X1v0U6nc750GLGqNOgUusxWoTcXSYDp37en+KvXHZf23en6/CtvP8UMCT1+Ynt/7k+8Lcyt88zjre6ROxxpP44p0Os9Dm1vccc/cb18eeh+a+nJ4QfZasx9PVAoMue9F0DQxaDiq3lBWZnZ5ienpav+fl5tra2EJ0yvicBEZuc/c05GmOd8AuvY8ZgvlzBHR1i1O6ztLjClkJ3MscjjkxqNpYWmDmhw8zMDLNzc6yur6NUq+Vm8lPocSkwJBx6g4L1hTlmZ97SfHFpkb29PUwmk1TaZvUOi4sLrO7rsJwHr46PMGv3WVlaYHV1WYJ6553Eo0MLuzvbrG+sYzi5l9i0qNQaFpeW5PqurK6yu7f/0flIvlhZYnFHg/nwSNLx0GxAtbPG4uzsGa8IGi2vrrKxtY1Op/8JMFFs9IwodtaZn5lhY2PjbL6ndD006djfWmZjV4HefPwBh+8LKFxhJM16VjvzcAiIo+7V7nfF+6f0+1LvlwFDR2LTrtxmdXWDXbXxHT79Amt0qbNyyMHaMPl+XqQXdbN9/GGnxmos9xD6bXZ2ls3NTQ4ODiQQ8aXo9u59hawa9DrW19dZ3Nz/wgDkEUdmLVurK8xvKi6dp1Gzx9ryPGv72jM5f3fMX+7zIXq9hs2Ndebm5hC6RLwL2yO6agj+Ot6doDI3Cu/sBuZ3TnX1F+atEzBtf2+H+eU1yduCBsK+aFRrVJXf5ZqDJ37enjTWPWDboGdza5OFtR00BvMX1xuCh9RaPQtLK6zu6y8eblwqI1+YXrZn/slrLtb0IjAkbKUJzf4WC9PTF3wSAR6JLkzn7f6Xk9FvkXeOUCo2eZ4TiKPDPV7pTZfLgDj0NCpYmZu9QL+5+XnWNjbQaLWX6sTfFi2/xfX99DF9DBgSh5xGo7VL0/zcvLQzwv7v7uyi1xv+ZNn99vnliOMjC3rVDoszM6wsL6HVqKU9Ox27AFp1++usrm+iNh5zeCnQ+unrcnp/2/vXpZ0NGLoMqvm6332/wNDREeadfm4HeeLm5YWblzf+gQEEBQVy61YSLV0D7Kq+H8dTOO56xSoN0Q74hNYwpRcgy7sCKZSkmZ3xWoK9IrjzbMFqGIQTsT9EToAnHh6eeHh54R8YSHBwENHRURRVVDA4vYJaOCHnkPaPKbzLgCHhzJk2u0h2ccDH11e+fP38CAoOIi8vl97Xc6h0JpSTrYjv4yp75CbgFMEXv99+3Yafpws+PlGoDs0XHUTjAaW3M4hIyWNXrZXRFKqNWWqqqvEJCMQ3IICE2Dhy8wsYW9qXm/nTe5/NRYxxu4+8QE+cikYwmK0nchbNGj0PUglwccbF0wu/wCB8AwOJiYoiLukWdc0drO3rpFF5755i83B0yLF+jedlqbhfuUJC/E1mZuYwm99G55j35nlcGMXN4jYWFV/RQImxmXWsdORywzea6uGd34DD8K5sfPjzZcDQoVHDYk8xYaG3eDi0gdnya5xiW9hfHSLXy53Ue8/ZOj6+NGrIYtSyNjVM0Z08QkKCCAoK4nZGBnfu3mN6S3tRhr7gRlfI7+r8DKlJCYTcfcrawRd0TI8OOVKMUhgZiENe9wU5O5X1g9eNJIa6E183gdEiTtg/zAOnv/kc74eHZjQHy7xsr+FmYjx+vj4EBAQQ4OdHWmo6T9qHUJuMHO+MU5EdgXtGHXNb2q8ik2KNRBTt4+pi3ILjqB3dl889tOh51VGNp1sQIXefM/jyGYP9L1jeWqcwPwv/zEeMb3y+MYpx6NUHzE5PsrwmgH6rnhT2Z2B8Bk8fPxLb1i/fFH9BHv4c62+7x0U5E2v9HjBk3GO0uQDvG3a4e/sQFByMr68voaFhVFQ+4s3K1wW1f8maiUMphWKPmZkpNjY2MZs+A3B6dIRRv09XTiD2doUMaz9wKHFkwbLVScyNG7h7euLp44N/UCAhwUHExsXxqLaGsaVdTOaTCIpPkBmz0cD66jIzs3OotIavZj9+yRr8Fn5zOTAk7JkF9cEKLzvqyEhPw8/XD39/f/menZVDR/cYWhEJ+glr/y3RU28wMj4xyfz8Agaj6QP28Yhji5al3jICrlzB39uDnuftGA1vD/5FpPx8awbB8Rn0rh1h+Up+wLdEyz+nsdiAoa8LAl32tO8WGBLOiHHzJbl+rnhnlFL/5Ck9vb00Nz+WYIh9UAJtvaPoDV9w8/IZFbIAhsyaLRpiBDBU+2Fg6NDE1usqfF2DyWufsyrTIwuHewNk+Ljhl17K4ydP6O7t5Xl7O/dysvFzd8czMoOu4UmMP9O5uRQYOjzEsNbBTcfrxBbW0P7sGc+7uqh6cI9IH2e8o0oZWD5ge3eXOzeDSbyVwurG1pnjIdbieX05jjeu8cOVKPoWFi+ceu0svyIz0p+k0jZUOgNGvYaX9XcIcHHlXlExz3te0lxVRVpKGnGN8xjMIs3sfSfVuNFDtq8rdneH0BmtqV1m1QpdpTcJDInjTlUTz/v6efbyJXX37pGQkIiToxe36/vZ0X4A0BHgi26FzuIkAp2cCXL3pLCwiF2F6mxDatyZoSEvhPj7zcwdHH89A2UDhj7gVFh54zJgSESVzT0vJCgogfL+dYzmr5fq89aI/zxgSLm9TFV2JLFBATQ21tPb+5LmigpiE5JIfrouU3Le3vOiPHzO74XO3d/Z4klrCzXdE+xrP+TMfYYxCJ12MMLtUD+uZnZeqrc0q6O01FbQ/God01cEhjRqBR0NRQT5+xKedpv6xkZe9vTQ0tzM/aJ8cu60sWwwcPQrAkNjw72U1zxmZEUtZcNi3GWoPB5v/0IGRYSVTGERUUQKXnR18qh98LMCfSLkX7n0hujQAO5WVLOns26qBTC0sLbFg0fVNI/v24Chz+hDfE5Z/5R7vQcMCXtk3GW4KQ9X90Dyqx8zMDjIs2fPKCou5oaTK8E5j1Aqhe38NQD5n6efzGYTb94MEhUVTEN9EzrdZ/AlRdS1SUl3XhD29h8ChqwHgKaNdiKuXScir5LWjg5e9PXR8fgxuenpeDk44H3zPrPz85+s/w3qAx4U3yEyJp7FbdUn//5TeMN27U/z2mXAkJALrVZFR1MZPp4exCTnUFdTy4vubjraO7h79za377ezfhIR/73RWRziKJQa/PyDSU3LQqnSnPnRF+ciouE1LPQUEXjlB7ztr5N7M5attSV+/NFKW7NBw3RTMv4xqfSsHmE+/GmaX3yG7fpviR42YOgyqObrfvdnAQzdKOhFrTPKzYNIdeh50YW/vx9l5WUolcqzTaM4ARLG3mg0IpSxSH0STHjeORF/i/BNAYyIa8S11hSptxtHeR/Tx+8jTm3NJuNZ7SNxH6NRPM9ay0E8Rzzb+r1RIuBG1cZPRwydAEM+7wBDlr0B0n3c+SGnW4aYivGbTSb2D/YZaXtImLcLweF3mFVqflbU0MeBoRu4l75Coxe0MaNXb9NZ/wBvj0jqnvehM+h5XJSBs6c/HeObVvqKSB6zkbLsRLw9XHH73Q9k1708SQmzhou+ftZAoHsYLUNj6E0mNBoVZekJhMUVMrO9I2kp6LW2sUn/osqaPnIJMGTYeEG2rwt2dwfRngeGShLxir1Lz+wueqMJ08kaL85OUBzvi5tfEnV9q6guAwlOgKGOkmQCwlJJSkgj0D+A1vH9k03WMQIYqs8LIe7eCTAkjLbkOcvZNVYFLGrLWCRfCV46Ohbzt9bLEieAgqZi7U55Q/CJuE7WdTKZMBisfGXl1ZNopnMRQ1VDWye0st5DrKX1OW8NoPit+E7wtvGMz80XeEPysNmE2WLBZBYhzaaTMX+7zvxlBu6jwFDgh4Gh87pA0OhUHwi6vX2OtRaEVV9Y9YpYt3f1irj+VOYlzY1C/xjYWeon18vtIxFDh2wsvCI5KIC84lq21aoznTS/uMTA0vm0DGudMZPQNSdrerr2p3wn+EzwkRjD25f1s1U/XdSHb/nSWsPtyGLGYDSi0RkkX5zS4YyXTnTr6XOtNLTymvhOjutkbIJGp79/7/0EGMoL9f0gMCT0q0GvlXpfpoyeyJB4jjjdF6/zMiTGcv454vPZuOWYDNI+vHvd2W+EbTAbWBpuxS8oksiCBkY2FOiMJilvJjEekf6xto7WbLo0YkjcW8zbKndWfhHjffeZUm+ctzGiPstZrSWrjRL1Wy7Q80SXiJRccX+xRuIkVszRoNviZVE07lGlvNlVygMTYQtlvROjEbVOL6MPTucqbeC55wt9JMYkxmmdg+CZU34XvGyUkUri9+K34rNiYRQ/D2cyC0vZVAnaWOkk+E9nMMrX+Tp5Qt9IunzEPotrRF0uQUNJR2lXhe23fnc6ftv7W13/pWkh+OFCxNAZMHQbZ78UWl6tnciHSab4JyYm4ufnL1MvT3WpuId1/S/qLvH96fitNRSt/CzW/lS2Bc+Iz+evFb8R9xayJfThqb/3rqwJnpb8dFL/6JT/xHUGg57x8SG8vV2pqqpBo9FLXXN+zHIcQnec02kXx3E6r7f+ol63R1fuxyKG3gJDYdfs8C8fkTpXjEnI4fbONn1Vt3F1sCMhoYx109tI8NM5C9qc2qvTOVtpfIhBtce9nFR8A0NY2NGg0xvNwJK0AAAgAElEQVTOIo/Ehl2At1J3nuhEQRNx3+81MuWUf77Vd7FO+fn5jI+Pn/G6xahnfvAx4WGhJN8u5s3iFgaxTid2W69XsL61jeFEbsxm4XOIupon6ehCT8v6q1bf81TPChkSet/q01nO+Eryxun/hA9qtsrX2dpLOTyxXca3PqPgrVN5OBbXSP/i1Ic99SuseyjJQ9J+HEu5FHUV7R1cSEi8hUKpljpc2PGLh71WYGi+p4QAVz8i49II9/Gg4dkwGoNV5j8EDIk5ndmIE/9N+PyCvy/K6NfTld8qD35L4xJrZqsx9HWBoHef9v0DQ/5u2N3pR2uwOs5CMS2NviDWz4WKinJUKiswJJTS/v4uvc86Kc7OJisri/LyMiYnxzGajOeM3hEHB7vU1taQmZlJQf5tamoecWix1s8RTu3WxhqdTQ3cPblPcUkZwyOvLzgnFuUafS0VNDe30vNykIKCO+Tfucfk1KxUpCajjtmpMcrLSsjOzqKi7B7LsyPURdnj/bFUso8CQx5cye2RgMeZoIscZfU2dbkxOPzgQuvw+M+qxyEU/ujoKHfu3DkzVsKJskYM3cCj/DU6k1DMx3Le4xPjhIWFUV0jHCgVi6+b8XTyJr1tzgo2CGdxb5KkmBCyc7Lwc3UmJOU2arXSutEwG3lceQ8/jwD6pmYxCTpvb1AR7kBoTCbTaxvyup9S6OL/HwOGvOPu0zt/ICMMTmkkokfmeyqI8nAm5m4bCweXREKcAEPtJSnYhxXS0FpPvJcrMXkPURqsztR7wJAAdFZ6uF1wl94VK/9Yn6lnoa+ZkvwGJhVaK31MWtZGmimuaaN3ZpP2+joKsrPIysliYm4ak1HPzlIfZQ8qyM0roOXJc/b2ldYTdzE2CQzlyFSyoq4lOp73kJuXT3bebeoaH0v5OE87i0XHzPwMDaVl5GVlkZ2VRXV9M7sKzdkpvnl3htbqYh4Pr/K8b5qs7BzuF1WzsyfqMX0/xlQ4Xnl5eUxNTZ3x8lnE0EeAIZEytH+wQWdzG3czM6XOuHOvhPVtkQZh3bAcHZlQqbZ53tVNfn6BvCY7O4e+/oEL+kCsu0aj5c34BHfv3pPX1dY+or+znhzPjwFDZrZmukj3uEZyRj7LW5tYDt/fBB0fC2dHz9zcBA0lJdwWa5qdTW1drdxIyLUXfHIwz9P6cnp7B+h50UduTi4V5Q95/XqCmupa2traUKpOwSarc6mZ6SC/uJKeOQXHymW6Wx5S/OTV2/o1R4eoVWu01FVJPsrJzORJcxMbCgUW6YQdotVu0t7cRMkJr92/f4+Fhbn3aHQqk6KugIgY+igwtDVOfeU9qvpXZMTXkUnHxqsWHlVVMzU9x/Omx9zJzia/4C4vXvbLdLTzMnB4qGV+YZaG4mJyJb2yaG6qR6nYu9RxFICHQaukrjQbn4Aw+kZnMH8o4uPQ8h4wJJ59eHjAxPg4jx4+kjyQlZlJ+5MnqFTnoieODtFqtujtaKfoxMZUVlYysbeHWaTYHR2i027R19lG8Qk9S4ru8HpzHZMAmQ8tKKeekl/yiJfzCnY2V6mpLCLK15FrTn7EpaRz+3Yes5OjHGm2GH1ey72GFyzvWcPzrcDOHs9am6RtEutZV1nOwcYiPx6JjYCSpZk3lN69LeeQl5NFw6NyNlaXJd3E5mO05wmpCdHY37iGm5cvSWmZZD18yvS6gsPNEYruF1I1snuyqRC8a2B1Y4nmR1XkZ1nt84PaeoZeT1g3pScAgXlnmuaqIkbeTDI2tcDD7GxycnIpfVjH1Nzid6WXznj9Qzz0nXwv+PrDwFAqrWPrJ7b7EJNxl4pEH8JCQ1haehsxbLGomZmZoLagQOoQoa+ftj+TBZqtuusI0/ow5aWlTM0uMbe0TnHZA6njHlZVMzm3IIHGU/mW/t7eHv1dXdLfE77c/ftFDA0Ny4OV0+ss2j3Gu6poa21lcGCY+/fvcye/gNejk7Q8fkJcXDQ3blwjICCQtPRMsut62VJa6xGaTMf09wxQeiKDpaXFjLwaQqezpveKZ5gtZpZXFqirq5ZjLSjI49VwN+0Zvth9MJXsLTAUes0e/wejF6N6jg7R7y9xP8qNH37vRd/EmxPQ+JC93S06O59y547VFhUWFjAyPChlSNBkbWWJ8qJCfDxcsXd0Iv5WGhnZeZT1rlgBoaMfWd46oLmqhvyTeTXWVbGx/9Yv+HPh229lHpcBQ1q1gvL8JHxCY+l6s3rRp39HL1gUK/Q0l9PYO82+3lrbUuhwvXKJ7ocl1D6dZE8cdgp+XB+hougO7TNauroHycrKoba2GZVKh2lnSurWxyPrdHQNSX+vuPgha2vbJzpYx+TUBHX3i07sZTZ1TW0oNCf1OYVt2pumsaqUppFNxqeXeJiTQ3ZOLg8e1TC/sHSmy1+9GiM39za///0POLu4kpqWTk55AwOLinfqPZ4AQy9L8fCMJuvhY+7dDCEqKpHNjQ3J95cBQ0L2LBYlI6/HpI0QdlaMo7axSdYUFbLwray/bRwX9xI2YOhdmObrf/7ugaEcPxeu3X6BQqWRBfmWlha4k5tJoI8HQ0MDEh0XSkB1sEtzdgThISEUFRZI4Cc9IpzIQD/evBnDJLt8HbKyskhcfBwBAf4kxMcQEx2Bt7cn93vWJaK9szxDZWoonu4eREVEkJGVQ6y3D/6+/jS3dkhEXygl0/YEj7JDcHV1wdPTn+DQSBJupTI1uyBPU6cnRkiMj8LLy43km9GEB3sSHOCLh/11vEI+UmPoU4GhY+uJVVdnB26uLiQ3/rx6HJ8CDImT+5cvX+Dn709JeTkarQajdod8P2ciM5+wdRKpNdr3jAC/LBpHJ0lPTyE4OFBGNAlFYNmdpigrFr+0ByxtWesPiE3YWNVN7OzsuZmcysj4BFqD4cObyZOojE8FhsSp+ebKLBnJibjfKmd0VfO+0TgPDIUX0j85T03lAxyc3LjfsyUjgi4CQ8IwmTG/eYC9sxuPXhtOwAQBKKgZrsrA3+EW3ZsHHAqDalAw0ZSOo7sngVGxREWFczM1CScXZ3z9/cguyCMiPICI+ARuRkbLVLbk8k42DoRRtgJDy+1Z/PWV67h4BxEdl0haVi6xPj64ubgSWf1aOhdCFg4P9SyNtJIZH054eCw19S0UFpUR6+5BUkoO88sChDvGuNxLdqy3vJ+7VyyJyYXcLqxjfMoK0n0vBu2XAEMiv1+xNUFlWhjR0TcpK6/iYU0jNwOCCA+PZ25lSzo5KrWKuoZ6wsIjyC8opL6hkdi4eLy9fSjr3TiLEDw83GewvpQoXz9CQ8NJSc8kOiYcb08P7H/nxq27H6oxdIR+Z46mvFCcHR3Iyc1icnUFnYhKOufcWMxalkeayY0PJDs9nZaWZkrLSolxcSI1NZntvT3Jj8cbA+Qm+OPm5k5oaBQJ8Umkp+XweqiPZ5WZhMfn8WJ65yTC7UjqqurSAlkb5NXrSY63X1OWFYlvXosEEsQp//HBGrk3I/Dz8uBWdBi305KICg8ls3EYhdaI2bTN09vhJMRGUVSQT231IzKjI4kODuZJW5s8+X+Pl34GMGRceEZSmAfR1a+tKaN6JdPNGdg7OBEYFEpMZDSiFkOspxdeXr4U9QhQ7TTqRc98Xx2pkYFEh0fR2tJKbfVD4j3cycvJZnd3+z0dIOaqOZijJMadmOhoubF9b9ynTvtlwNDhId1dHUSEh5OTlU1TQwMFebmEBIeQ+uglO2qjlGW9TkNd9QOiwiMovnOHirJSMlJTGJsYlxtNo9FA1YMiIkICKLmTLf9OuxnF4PALxMnxscXE9osCHPyieDi0zd7WCs+aH5KTHEVEkA/3C/Lobm9ma3mKY8UCrcUJeCSXM7YqAMFDftQryE2OxNfLk8TwEPLTkokKCSKjok0W+l6cHCIyPISUuHCePq6n/H4+of5eJBc3srCjk3y2PdVHT30JQXZ2hN9Mp6j+KU9eLbKr1mOZfYy3pyvRj1ckn1ksetYnn1GYFEJIeDQxSenEpWYS5epGQFAwLR2dZxsj41IPGdFeRCWk4B8USmxcMjGxSQQ5OBKTWcTwiuaCXHxwfU7Xyfb+Hp9/Ks2Ev3MpMNSYh7PvLZqGlmRBdgEOv3jRgbfjVdLT006KUAt51DLxtJi4UD+yU5Lpev6c2oeVxHj7cbvwAasbuxJYMkw1ERzgT2bePYJDI4iISyL1ZjJ+jk4EZFUytmyN3hU2TqPYpzErAn8/f2IiIiWAGe/vT5CPD48fN5/5aWaFSA+Pwd3VhcDAIFlzMDwklLGRaSbHZ+UmOtDRgVtJybS0POX5wGuUGh1HP5p4VhBLeGg0BXk5NDTWkBUXTVSQPz29L2S0jvBrNrdWiUuIISgkiJS0JFJSEggLC8Tb6RpXrt35QI2hnwCGRBMPs4nB561cu3qVwueLEhhXKA549OgBYaHBlJUWUV5WzM3EWAKCQ6h9JeoRmVEp9uhrbyTZ3xu/gDBKGzpo6exmYmFdRg9ujPeTlxDFrVsZ1FdX01JVQpKHGzGp+UxvngOvbXLzJ8vNqZxdBgyp9+fJD3YgPiGJtV3RfOFt5Nzp707fTZtveJARRPLDHtbV1lIIIlpIvT1KaYQvifnPWTVaD5MM048J9nLEzT8cH99wUlPzKC2tYWlpA8PiC6lbXX2C8Q+IITg4hpycIhYXNzGZ1Cz01ZEWbfWH6pvbKa2sIdrNnbzCEnYONFLvH62+IDnSh8C4DAKCQrmZkEzKrVRCnF2IzChmdEUl6Ta/sMyTp534/e73+Pj4U1/fRNuzXla2Fe8cylwEhoo7x+nvaCbQ14f02iE0ehOmd1LJRFq5xaJiuC5HpnvHxcaRkJxCUuJNgt3cSMnIRERbWyOHLoISpzS1vf96dLEBQ18fCHr3id8/MOTrwlV7Z1zdPfH09MTFxQVfXx+ePn2CRiNOOUSosJnnnU/x9XChvf2J7KAlOmNszTwjJ8gd74JOedqk1WioqnqIQ2A8NS/nZDjb7u4u6+srvBwYksBTc2MtDj5h5Da/YntnF4VCIa/z8QvA2cWL+aUNqcSNm+NUZgRw5Yer1NQ1s76xyYFCIR0SxcE+5aX38IrLpW1kkd29XXa2N3lUcZff//4aXiHVP1lj6PJUsksihk7AEsVkGyE+LkTXz8qCzBfDNd9XAj8FDLmVvkIt6gCZTOjXrZvFG3YJNIwtoD8Jwy7IySQyMobVjXVUqgP6H2ZzKyqMN1PTbHbl4eTmScXgjtwYzkyOERMTxYO6JlQa0cFHOEcWDnY3KbtfhPe16zg5uxB/K5mx6Rn5XKHY31Xgwkn9VGBIREKZ9pdovJeIc0IxI8tW43Xh3heAobsMze+gVr8h184eV58HzIqUuu3pc6lk1lbkptflXHdw4cGo7gIwNPgwDe8biTzf2McigCH9AW8aUvjh+lVuZaXxZmqCnd0dnnZ1cOXKFa7YOZLePMnW9g77q2M8yojCw8WPwdEZCZSJiKHlp1n81V/9NUnJmayub1n5d2uIQk8XnL2D5Qm7KJYtuppkZGQSnlXJyNyWjBARoZtLA+X4O/mQ3TZldcSXesiM8uCHH5ypqnvJ7p4SlVqLwfh+6ssFWn1jTuOnAkOCh0RqQMPjFnxC42h5tSFDnUVa6s50G3HOTngUD8lwbNEdZmZ+kbX1DakLhF7Z2Rkg88pVAkKiUaqFDrKwvr5MSlISPmlV0gnfPzhgY2Odu3fv8Jf/wI1bhR8Cho6xmI0szI6TlxiH29UruLi5kp6Zyea2SBm0Onzb25sU5GWSk5UuuxGKCBTFwQFLfcWEuHiT2zEvQZ7j9X6yYn34y7/6gZaWDvb29lEolOg0+yz2V3PLP5r7Tyc5MFnTF4+Pf8TXL5jQvKdsqlUcb49RnB6GZ3YTS7uiQLyZjsq7OLl5U/B0GqEvVYoDDnZ3mJ9flBvC4aFevFwcaH/SysHBPkrFAXsLPeRH+OGc1igLoL7HPz8DGNLPtZMQ7ErkozEZEXeoVzDZlMpf//4KGTn5LCwuc7C/x+50K1F2djgnPWHXbJ3Xzu6uBIDycnJl8UuxbkrFPjPdRfi7B3H/+Un9tnO8LCJhdtbnCfMPJiq1kSXtRzqNXQIMCVt0sLfH4sKC7CinUatRKxUUFtzhStA9RjfEaakFrWKW8vgAYu62s7y7h1qspUIh03DEPQy6FUqi3InKb2XtYB+VSiHnKdLqxIbg2GJkq+s2173DeTCwJR12nXqdlyVx+MYUMb65K7vLHZoMMoKs+X4czoklvFpRIeY40tWG3Y0bpDROsLOzI9drf3OV5ZlxOd7NxUmWpsbY391Br9Wg2t+l8WEJ4YE+TI30YTEZEKkQB+Pd3AwLILWwgsV9vdy8ishby0wjHm7ORDQsypQF0V2vtKQI+7A06vtn2dk7YG//gMm5Rdz8Agi/mczsyqrU9YbFbtIi3Lh23Ulu0nd299nZXKa/Jp1AFy8ePR1Ea/7xPbvwHn+dW1fb/963/59Ckw8DQ7k4//UVHJxc8fLywt3dFUdHB5k2s7NjjRYT/Ly3u01qUjwlRfdkt0/hh6n21hlszMPLN4H6oRVpj3QT9fi723PdzpX+VxOyO6nwwSoeVnHDxYu6J8/Q6A1SJz1ubMDRzYuE6kHppwndvbu1TUxUNE5OLiwtr0oA0bS/TPu9CK5fvSojCxcXl6R/KNK1RWfb4cFuAnw9qK2pR6+zpsRIUGboBa7212lp7pB2VqVUsLfYR3FCMO6pNWwptNLXa21rwtkvnLLuefb296X+63nZiaurMz9cK/iFwJA1TU756iE3rl8j49mm9OlEpNL21hpbmxuyhIKIlt/aXMXb24Ps2wWIQwzh65iVm9Tfz8HNJ4i+uV2ZSibmdLC7TXFBDrGJyYxNzskoRrViX9a0DLR3I7Fx8qMAxafwjO3atzL3PjB0hFq5i9N1F2LTG9i4JE3yPP2MG2OUpfpzq/IFa2prbUtx2KnaGqE4zJu43Gcsiy7HoiHAZCMB7nb8cMWRru5h9vcVqNWCV83oF7qkbrW74cLj5m62t3dRKtXyfxvrW+RmZBBX2MTrhR1ZE0jsZ6af3SXYK4T7L5alf3G0InS+J9edPCXQI/yBg+0lXlZn4e/oRlfPID/+4W+k37K1vYeHqydJt1LZ31fKtDahD87PTe4DzBrmTyKGSl8soNjZIC89hRuOuQwqNBh0qgs1hoxmC/PT44QG+vFDcr2Uf+FvCV1R09DEdUcn7paWs69QWaP1bbbgHZq/5c2La/F1vrcBQ+/CNF//8/cPDPm5EJqcQnR6BrcSEwixtycmJpap6ZmTNAaBHpuoDr9CXEyUjA4aH3/N3Nwso6+GSUlOklFBKuUec2+GrIo0u40lnehoJupxWGsZCMReq9zlXoAT0SmNLJusebriGtHlYXRslB+u25P+1OpwnAJDAdm1TG5oznLTRXTI+twomd6eZJV1syXyxk9ye//2DzpqIz9zKtkJMDT0ekp2gomtn7WmXfxEKtDHgKFE+6ukpaeRkp5GaloaXt5euLg6U1pexv6+NdrHbNSz0JaFe1AMDaM7aLfHqE4NJaHkOZsHWjQLjUS7uBNTP4VKq2Wqs4rbCSH0jozJVvVWhSSinQ4xms1MLy5TkJKC2/Ub/HDtBrUtTzGYLtbEEb/5JcCQeMbOzja5+fm4JJb8LGBoeGFP5knXt7Rh7+hKftcaqvUJ6vOCT2oM/QJgqDENu6Akmse25WZOAAKGzS5i7exwujsgQ+BFFNKhRcVoYz6B9jG0TK9jFMCSAIbac7juE0nV4OYZ34qaBO2dz7h27RoZnZvoDRpWRxrJDfOgsOQRQ69nmV7coP/VJE+7+gmJuklJZb3M3zYIYCjag9DiF2wprXUIhBwIGv8aBuOXPvOTgaFDCzrFFI9inEjNvkN3/yiTC+ssru8xOrnAzbQ83P3C0B/+Q0kLsZkXufhiI6HValGrlqkOvYqLewkzZpHTr2Kuq4x471gqX86gNIhoH6FXjOwsDZDt6UbKByOGrDwtNuwmk4KRVy/IDA3C6cYNbtjb87TzGSaLgaXRFtL8rlFWXsrM3CyT01PMLy4wODRAaGwycWWD7IpC/Ov9ZMcH4FPQwdaBVvKJVc+ZWV1eIiU5hXxRVH3vQIIE6sEiHJzduPdyywosvQsMmTapDr+BV+ADZkQNmdN6WEIvijoghnWaYu3Izclk/M2YfE1NjjM7M0V6egZXwyqYV+vPpfKeOB+/FBh6nI5dYCJNo0KGBI1FjZFNmuIccXC8x5Ssn6Blvq+GzHAv6hpbGJ+clWHuy4vzjAz1Ex6fSVr1MBqhT845jWINttcXCPYPJSqtmcWPFaO9BBgSofwCJBSbMMGTep0OrWaH3soMvG/E83RpB9OhBb1yhodRdkSGhTL+egyxURYAvDzhPD7CqFumMvwqMeFBLMxOoNGoMYl6QcKpFgD2O8CQkFezcYfBsji84x4wpdDJSB2RciZSC8+AoWUlFvMuLbc8uG5XyBuDEdPJelp5REQbHp7UTRN1JvTo9To0qm3etN0jxiOWyr55VAJ8s5hRTnYTHehFdnkdB0d/a03zOnwXGDKyOfuCdG8fcipfntlDsXYmo4Hmzg6ue4ZQ3i+aGBwjgaFId8LKetlVW3WS2ahl/U0r2QHBZFePsH3SAe2X6gvb7z5tAyD469KIIVF82tGZhLzbMpI4wc2Na1eu0Pak4yzty2JWMd5aSHqkH+3tT5menjpryd365BmhUcnUt/Sg1VuQwJCHPTGNi2gNVl0jZGltfZWk1DR88lpZ3ddhMm3yKOwGfiGVzBqNZzpJRDaPjgzj5OJGZOOi/P4UGPJJukvvgtLqU5xEFYp7z86OERTkQ31do9wkC2BFqdqi5ZYrPj5BzMwus7i6xPjUGGNjwxQU5BIRGcri0ixms46yEAdCYmtYPPEXBV/v7izz9E9JJTupn9TT0821a9fJfr4pI97FOoj7i/pCwhYJvbC9scKjMDt8w2uZlp1uj/hRu0Np5k38whOYPjiWuuDHQzOmpWFyQlxIu/eIgYllJicnWXj1go35cRyDE4gvaWTv8G8u6ESbrHyarFxGr0uBIdU+9tdciU1/zPoJP172W/HdpwJDQZ72RNfPncjQaQTtEfqFbtKEbi3tZVd16u+J/xuZ66slPdCdsgd1jIzP83p6WfpCXX2viIxP5V5FraxpJ4ChpAgf/It6UWr0Vv/ComdltJWbrr4UNo5wIPj36FgeNPr7BxOfcAuTyTqO9+d4MWKorMeafvpmqBcfL09i6qbQKPeZarx1Vnxabzhg6FEqfq5pdK7tWm2niJS3WFhZWyU5NQX/nDqmt/XvpK396Wv5/vht9/xUmggdZqsx9PXBoPNP/O6BIdGV7Eb+SxneK4zhQH8/9vah5NYOsG0UxdiO5Imqs6M99jeu4+fni3+Av2zlLgpUixaqGenJHJoNrK8sEBocwIPKB6g11m4u55lar1PjcOM6dwryMBhPNzNHyIKsryv53TU7fCus+eCnwFBgbj3T24YzBSQKDc/OjuPn6Uh7ay2Hh9b6RsLhUGzN0RDj+LO6kn1KxJAAo/oHBvHy8aPt5ciJE/FxhfVxYOgaV5088PXzl21oU1JTednbKzfFcuMgNkAWC4qdVSKD/XjwoJKtqedkxgRS19QkI6/E6VTNTT/8o0QI+Djt9xMISipidPng0lQAoSzUWh3PXvbJ0OjrN9IZOBA1di6eMAjn6FMjhmQq2doi2ZmpROZVM7vzthXm2fq/EzE0sig66ojT+9eUerviExTNQG8XdbmnxaffAkPXHJxPIobEWK2pZJdGDDWlYx+cTOv43gnwIjaRExQ6OuJyf0gaWevvtbxuKiDQLloCQ4YTYOiydvUy/eVVuTxZTO/cQqc/YKarlOjr1+RJroh0CwgMxj8wCF//APwDQ6iobuIPf/zHCGAoK9qTcLEJ05i/Xpe1c5vxM/r/Cd99KjAk+EGz20XW9avcsHeUcuMfECTTWsS7oFl2QQmm4z9yaDai2VtienKYigeVpKSmyRpCQX/9A85uJUzLYuI7jNbnkuofQP/QqIy4ss7r53UlO6XBqeNv0O/Q19eDs7MLTm63ea1U8KzrOfaOzji7euAvWqcHBBAYGCjb2waExZHT+IYDo9EKDCUE4lv4nB3V2y47IoXoULdB14MMPMIy6Z9ckcXGGxoacfMNZm93T272L0YMafj/dDtEezrhm9HOrkjHPbdOMi3JbMTTzZlrDu74+PgSGBhAoBxbAD6+fvikNLCiO1/j7UQv/VJgqDkDu6BbPH59KkNCDrdpjnPE0fEuk2YLWr2BtiftuLj74uDsgb9/oKwhckov75AE7j+ZRPsuMCRSyfZnKI12kalky0uLHwZILwGGBD3Mml1WF4ZpefyYspIS8rIzifbw4sZfxfF0cQeTWAdRb2z8MdGREYQFB5OdkU7X0BD7KtFBSBRfNrI1+ZjkxCh8vNzJzkiid0z8Xyl1xNF5YGjQmhJnMe4wVB6HT1wlU8oTh/joEmBIs01KVDDXohrZFIU6z62n4EMrnyjYWh2luaGaB6VF3M5MITnIF7drMVT0zqMS0WYWC3+7P02Yrwsp9x6yqf+DlVbvAEMC8Bp780amHdQ2taIxmKwbT2lDrClx/69zAGmtM+eAIQ/CKwbY14mOk8ccWvRsTT4hOzCErKphtoyfoa34O/M+lUHb+/t+w8eAIWe/ZJpHhC4xsrS4SHh4OI6udxg80EnfTBR+rq+txsnJEQ8PT6m7REtukdblHxBISHgcT58PozceSmAowMOB2OYV2ZFUAIWywO7WGHdTw/DObWF1T4tKp8LZ0UnWR1RrtWdAhvDTjNNNuLo4caVgQEarnQJDvslFDCzrZP3F0zUWBdRHRl4SFOhNbW0DxpOoC1FgPiDQA0dHJ7y9rf6k8Cmt/qQPUdHhrK6J9DkVvuu1MIUAACAASURBVD4e5OVlSvBegsxHR/zhWMeL28EfaVf/M1LJLGZa6h7KVLL5+VkJch2Z9BxsrTDY10PVowdkZqSQcjOO4Cs38Ak76XQr+Fq9zaPbtwhPSOXVuti8C50jih234+3qgJ2zO95+gQQHBxPoJ8ok+OATHEFaVQcHR//wjJ6ndLK9vy8Tn0KT94GhY9T7sxQE3SAh8Sabu29rGl5231NgKElEDKl+OmIoyMuB2KbF97r6WkH3i7pVPM9iOeLpkx7srjvh7OwqfUW/gCD8AgLlKyQ8irqWTmskuQCGIn0JKOlHrRe1OoW/a2L19ROSXKzA0L4Aho6P+eM/+sdcv+5AWno2Wu1bX+TiHC8CQ+Uvl+Q9LToF5bdvERXsS3dXJxP1SWfAkEGjoOJeLqFhoWwcqCV/n97TsDlBRUYQ1xPKGFmxNrA5/Z/t/U/j489FPxswdB6i+XX+/v6BoXeKT+/v7yEKm3rGF9Mzd4DBIgp1aojxcyMhMYv5jTU2tzbQ67Xs7u6wtbWB0aiTp7gz0+MEBQVxt6QKtdhEveMcqhV7xAR4cff+Aw5EgUH5fwGCmNl+VSuBoZCqCQlsfAgYOjyyMDkxRITodFFTi8aok/cRwNA/OlLT+NmBoSOMRiVPCxMJCghieHpZhgOfPwl/d57i88eAoZuON3AvGz07tRMAySkgdHov8Vml2KfsXhmJ2bU0tjURGFLA08l1jDK9z0h3Ww0unn48qnpEYXIMdx/UsaexOoyn9zl9F86neAkHs7m9A0cnZ550vTgBS94qNHHNpwJDFpOGleE6soKcqXz0CKXqp1PJBDAkIgCOLCb2XlXi7uZOXF4ZZVlRxMquZOeAIXtnigdPQaxPAYZEV5VJCQy5/gnA0MZQjQSGcnv20emVzPVUkOTuzf3qJyxs7rN9oGVXqWdzT4VCa0KptfL+bxsY6iXfzZG41CLGl7fY2FWyp9KzfaCR9NKbf5SbZN3WFG2Z/gS7uRIdHY3ouJMQH43X9d+fA4Z2edOUT4STO519YxjMp924Pg0YssqCVQ5EhFJZeTmOTo4MDPUz2NeFu1ccxY0DrAu9trONQqXkQHGASqdDJXj10PxBYMjqwBlY6qsmOcCBogd1HGwtY2fvSHRlv9x4HIvfn48Y2tHw494ioc438E5qZvMSYEi5t05isCfucU3MrK6jVCrY39uVjQA2NzfYMRguD+f+gsCQ6JrY0dqAm18q9xsG2VZo2dreRaT47u9usa88QP0O4CxoL0ARvUZJVXE2/kHhDL2ZxfKOjTjVVzIa50K7eg2HFh1rj28SeuMaIcHBJCYmcFNs3Lxcufa7E2BIPscaKSlSyHq6ukhLScHH24fi6hY0Or1V7xyKgt8KBnqfk5OVirurIxV1Ii1PJw85zlLJPhEY+qNZSUygF1eDqll5Dxg64tCsZbe7gCj7awQHBkh+T4yPJdzfDSe788CQGfPSIBF+buRWNrFl+JtLgSGDycjYaD/+Ht5U1D1Be9J+WehxkXY2/byY37kGkt0+bwOGPsRrv/L3Yq0ujxi6jbN/Km0nxadF2unw8AjXHNxIrp5Ac3iIXq+mpaaMQN8Quodfs3+gYHNzU6YxHSi0HKgtmCx/kLZfRAxdBgxp1t+QmxxBWH69LJKsNyqI8nUnITEHwx/+cAZkCD9tf/wJLi7OOBa9+klgSEQbLi9PExzsQ3V17RkwpDfskxztQ0LiXSaXt1jf2mBrZ4NNkca1vYFaI2rCiGhFA/7ON8i/U4r2yGwdh4i2PdTwIi+Yn9Ou/oPFp7Xb1MS542R/nfnZKQkWa1dGaUwNwM/ZiejoKKlfYqIi8HG4jnfoW2DoD5ptau8k4x0ay9iOiIo/xGLQMvuiiUh/f3KrnjO3o5W+1sHyFDvLs+wY/8iy+mIE5Zmu+5X573sfx2XAkEaloDg3CZ/wBLontySvfmiep8BQfNkzlpWH8gBP8PqHUsk+HRg6pKfzOX7uwZTXPpXF19d3lWzsqqRPpBIA/Y9/lAfkMmLo5wBDR8dotEZ8fAO5lZwuSxRc3tDkMmBIAMIiwq2DUA877BPL6HuUjF+0tV29VrVLQ0k2IUHRTG9b646d0k69OUNRRgSOtx4wuqq+AASfXmN7f7uf+jVoYQOGfh0w6PxT/yyAIfvCgbO25Aa9nvanrbKCfcWTXpR6UfTXQn1mBG4+WXSviXBhEXYv2smbZLtjrVopgZDd7Q1io+IIulnBq03xnbWls06tkBuGve1N7kT6ERRfwsi2NbxfACgqpYqSsjLsHN14+NJaef9DwJDYXKzNvyEt0Je42w3M7FsNsEWvYm7sJem+dnj/4uLTol39i5OccWt7aaN2j/nBRlKDvAhNyGd9X3TM+GnB/ylg6HxXssuUhwRodEraa+8RFxpEaXIkoWnlTK4pZXt2cdK3MdqEs5cfYVmleEcW8LB7Bp3YwJ5swozKRaYmxhG1OMRGWIxJbJby8u9wwz6EFzOiq9GnRQxZ29XvnbWrF92+DlZeUZMdRbBfCB19o9ZN8LvOziURQ3LeYrOoWqExzQc3d29EREl04WPmDqzFp02vK7hyw574xhnpaInWuQc7S1TlxOJ0JZFn52sMvRcx9InAUHsOV5z9KKwfRKnSS5oZDXs0lZRw/boTTyYUGE0G1qd7SY+M42ZpJ0sHWpnvLWhrNJllvSHtSe2U3wIwFBgQT2nvCjqRmnDSsljIvU65woO0OPxiShhcV8rCnaKej3iJ9r4CPBQh1usTbaS5/I7C29lsrK+iUatQKqa4F+6Mk4gYEikxZh2zfY3E+EWQ2TDAtkondY9ev89gdxPhYqN0aSqZ2ESYUO3MMzs9hV4n1sraAlaArtmZmTi5RPJmZZHF8R4S/UNIKRfOoVh7q/yLU2+jTotWo7ZG/IhUsksihqwyLIrmT1GaEY5vWjW9j4u4bhdCz8S0NYpPRMFcAIa0/I1un4zoEFy9M+leV520JDfJNKndnW302m06ChNw9MigfengTI7FPER9GuWBNfLuPR1yAgzdFu3qM9pPdJqV/sJxEMCzbvaSGkM/I2LIJELbxzq4FRpDanUvG0prrSQrbc2oNUb0hkuiTgRYYdKx1FuBr5sb6UUNrOwdoD/RTUJHGY0qVtc3UYoi0O8AQyLSqyDEDs+gRF6Nj6NWizpQm7RX5uNud4snIpVMpIPITaV1/UTL7M31NW7eTORKSgN7Kt1JKpeVD8T6bm+skZGWikPmY9YPtL8cGBKFQU0abqfEcfVaLK1LirMW8zqdjt2dHfSaLWoyQgjwdGJibFCmq6gU2ww+KSPM6+bbiCExh51x0oLdiMupZk1vLZgrInMv1hgysbX4iozQIOLvNDN7oJOh/4KWSoWSzLw7eATE0vFmR9qFy061bRFDP23P35Ovd+3bn/D5J4Gh1xsSFJQ+gcFAWEgYvsG5zCsOMJo0TPU0EO4XR37HOAqtXuo4IYsGowmV2oDhpHCuXtYYsiPkdgvrm3uST/R6A719QwSGRFJUUY1CpcZsOqAiKQB3/xx6NlTyOgFKaZUKmupq5SHO/fYpmUL1sYghUch95nUPSeFBlDxsRaETYzMhOnp23IvjhmMSrQv7squt+F68DDotauWBPLDS6dSUxPnjG1bAwKZa2n+L0cDKwgT3Yry4fuOni0+LdvV+sl291T5Juqg3Ge8sI9LZntzsNAmgmk0GpgY7SfB35P69AjbW16TftLQwQ0GE5wVg6EfdLu0lqbJ+09C2oK9R1gVTLYySHxdLdEEzs3saWatJ0E36yTo9unPRV1+Sn35r974MGLIYNcx3FxPh5Ujh3fusrW9jNJqlHyLrARkUrG5uyQMfAQxVpAfglVnDxIkNNhh0TIy0E+/pSew7NYY+FRg6Pjaz8aaTtMBgsmp7WVeL2qIn+wuTSdpmrSi9YTHzs4Gh4yMOFDukhfkRFpnNtpAtUSbhvbS5y4EhkTJtMSsYKQnD/uoPJEaH4R2ZzIvVIwxGNW9a8vFzi6JkaAm9wSB1iqgbNjr2mtDwCG4W1rCyJ+p+WrBoVul//oKBOZF2dgLg/gn68LfGv597vjZg6DxE8+v8/WcHDAlB35p/RVp8CFE5ZQhkWzDa+Nggbp5exOaWMzjYz+b6CtNTb2hsqKGpb1oqBL1WydPq2zg7eZF9r5L+F8940fmEyrIiCh/3oVJraH9cg4ObD6mFlbzo7pYtTsvLHuDg4EJwVjUbmzvyBPxDwJAQIuXeBo/yE/D0DqGwrIpnrY10VpaQHu2Pm4M9XsG/tPi0G843y3n8tIuXg2P09w5QX3Kb2CBfQqIyeTq0juFn1l8QDsiH29XbXWhXf7liENE0Otn5J9HtCp4OdmTfe8Tm/tsUvd3dTaKjQ3BydcI5oZBnU7tnUVrCyCima0gJDebhgwf0dL+gv7eX6keP8PL0wjOxVRbUe7dbg3Q+N16Q7euC3d3BM8DQrFqhqySR4MgUSpu76OwblGlpbQ/KuZsZjadjIHmlLWxqrPnP783pQ8CQCLU16VkcasXfy4P/5y/+goiCRuYORAiuBdPGS+I8ruIem0vv8046Wx9Tlp9BXKAr168kfX5g6JonQSHJlFY00N0zwrOGcqIc7PG8WcH29p40hBrNDrVFuXh6RfD4aTezs7Py1d8/QEllLb0zJ5uw30AqWahvMKkPmul80UNffz/Dw8PMzEzLgvN9XfX4OniQVVTD+Pg4y8vLjI295uGjahoGV2Qa6Op0H0k+7hRk3WJh6hUz48N01BTg7e56BgyZDy3srori0WE4+8dT39hIf28XzWUFRIaGcPUHX27d7WLrJMT6jPcEz4n6RL2lJIeHUVf9iJ7u57zsek55cRGuzi4EZXazI9I293epuH8Hj5B4GtuesTg7zfLcDD3PO6iuqaN3ahORtiFrDH0QGDrGYlDzrKEEd98oQoICuRrRyLJeOGzWNugXgKFdndw8DHdW4GXvSExOmWy93vWsg5rqKvKqO9lTaliceiND0CMzSxgbHmRjZZGp16PU11RT/ex8at25De4JMJQf6oNPchldPQP0DozwcmCE3sFXzK1toJx5SkLIO8WnfwYwJIq96/Y3qChIxyUwlpbHTazOTbC+skZv7zAVNU8YWbokalA6i4dodqZpEFFiHh7cvldKc1sHr4Zf09nRReXDIu4VV0hH92jnDRXZEbhn1DG7pUGn0xAZFY5zcBpD46NMjI/R3fKY5NhYrl5NkcCQiKbU7k7Q/qSZ12MjrCwtMDzQS3R0JLEFVbKYuUkxQ2d7O2Ovxtja2GJkYJhE0YWwtIU95U8AQ/EfSSU7KT79uqsSrys/EJRyn462ZgZfPqe2poqcyhYW1raoKLmLh5sTIwNdLC1MMfSig/yUeFxcb50BQwL416s3KEsLxzc4heZnbQz0drC3tXoOGFqSQKtKsUvNgwI8Q6LIKCil+9kTRgZfcv9eMXYOnqSWtLN/oJW2wQYMnZORb2Tz8nOBIaHXBHjS9SgDVy9fmgdnpd+1tb5CWsotXMLTaG5uZmdrnZnJcbq7X1DR0MXUurX9uwCG/FyvY2fnRHbOHdo7euho7eRWdCLu4Rl09k+hPwH4u7tbcXV3JSa7hGftbbwa7KP24QMCvL0JTS1mbVnob9F0wlp8+rJUMhGxtrv0mtyYUELjMmnteMz46Eu0GiXLswO4uzkQll7E+Ggf60szsuDt44Z6ajtFYw7RjdFEd/0dvJzcuHm7gu7OdnoeN5CTGIu3m8vPKj4dfvU6fhlVtHb20Df8hpedXVTfzyDUw4XoqCjm5mfkPER008TEGLFxkdy9l8/k5GvGx8eou18oOzKejxgSoMPL+kI8nUO4W/OIgd5niC65OvUBjTXlOPlFUF7dyML0BDvra0y9eU1VVQ09k5vfXX3BM1v6jcjKZeO5DBgSETG63SmackPwdnQhK+cuLW1dDAy9RtTeKq+4y93SChYP9jEqlugsTcQzKIriB9W86HpGW0sTiTGRODr4fQZg6BjD5gwtd2IJir5Fw5NuxienWFpe4eXLXh41tDIwvy/9i58DDIkaQ6KkhtmspDE/Fhe3GBq72hjof876uvVg/S2dzgNDMVhTyaw6UNgY4+og2TGO/OU/+Ae4hyXxYuVIgme7s+3Eh3vhEpXN0yftDPQP8qzzGYmJSdj5RNLaNSQbjIiIf+N0FS5XHAjM7GRTbziLMHw7hm9P5/45j80GDP06YND5p363wJBI4zFt95Mf7IXT/SHZlUHmnIsaDdoduipFuH8or8fHZQFSo0HLi66nxIQGkRgSTEryTTLSkigtviM7TIk2xtIRWHlDRUEukaGBBPn7EB7gSUJUKN1vFiTqrFXu09ZQTXJkmAy7DQkOJTQ0grzcAl4tq6y53kfHmLcnqc4NIzS/ibldo6yFcCrMAkjYnh+h4nY6gT7u+Hm6khrqR3NlIYUZSfhH1DMrOj+9Z8ysuec747UEeYVz59mCFUgRc94fJMffExc3b1w9/QgIiSAiIpb4+BTuP2xlaGoLzekG7737vq/4LgWGjg4xbT4nxdUJn8rxnyxiLaKjVhcmSYn058Z1fx609aE6l6In2tF3VKZx48Z1krLzWdraPwOGRGqdfn+BxvJykqKiiPEPICgwkKCAQMpLyxic37u8VpLkiz7yAj1xKho54wuLZo2eB6kEu3vg6R+ET1AIPoHBckOVkHqb+pYRVtb25Dq9T/dja1FX/RrPyjNwiy1mbPngwli1yi3ayjNx/v3vib3XwoJCdA4RUUMaRlsfkZlyS+brx4QF87Awm0e3I/FyTad7SyGBxCODksnmLFwjM3g6eXpvEeY9TbGrK56lo9IBPK0xNN56j3CXRNpmNzHKlDYD68/vEBSSRmVVJ2kJGUQERhLgGUJUdBqD89ZTTOHEHx0Z2F4ao6asiNzERG7GxZEQH8+9e/cpqXgoW04LXjWt9JGb4EfUg372tdZ6Hqc8/D29C8crLy+PqampszU7NGpYeFFEuIvT/8/eW0dXlS3/vveNN9697/c7fdrwYEFCBOIOIUZCcKdx94buRhuJ4CREgBCIosHd3d01EINAEmJbI33ufX/c8bufN+bc2REIbQdoaFbG2GPt7LXWlJpVNWt+Z1VN6jZuQmPBXy1ayGPZbe36ELRmNQnC4BrUG3c7O8mDIlxCnObWtWs35kYkytCixIQ1jBvZD1srMxxsW9PW0YqBnX1xtLGivjitTugV6WkSz7wfxtDe2Y4Wpo0wa2FKRxcnunfuhJN9B9p2+5FV0mCqKosGj6HVYYH09PPFsZUZlk2b0LxpE5qY1GNgvz7MFYt5EX6zJZkVEYvp36szXjbWuNrZ4mRvi29bZ/r368fS1QbPyW1RM/B1bkXLLlOISXwzXFYAsqtDJmBr1hCTb7+gz/Cx0o1d8I1MbBwdSE/P1ph2GMXyNeul98qGtcsY2bc3zU1NadTQhBZNG+Pq5MiAqUEkbNjEpvXr+H7iENxsrXFtZYabkwPtnO0J8PFkaki4IRHy6zpJ5M1aO4eOlqLMJjRt1pJmLc1p1rIVLVq50GfsHFYtnoCzZUOsBwSyXuS12RDPwlGe1LVwZ3SwUYZESNJqxjjVo6704DKMh0jQHLFkDj07tsWjVVPc7Nrg6uyKn393evQdSljM23IebJNeQ6vDZjO0X08cWrWmmUljLMytaN7UDI+2ngwfNlouCretDqGfrzVNvYeVH+OezLx5U7Czs6Z1G0vs7azx83DD292NevV8GL88RnoMJa2ZSyff9rhZmuPsaI9NG0t8fTwJCQ6SCcA3xgfh07Yd7hZWuLm4YWNljXd7bxYtWCQ9xYSxG/2DP7WataH/zwawfcvmNfzcxxFTh/4sThC8UD6escsY3c2Bhm69mSd5eiub4sP5fkBvbMxbSD6zEN6tVuZ8N3oyq+MSiYwIwd3FAQvzFjjaW+Ppak9nbzdMm3nRb/oyEpINiUSFF8PMaSOxMGtCM9OG2HoGMF+c2rloBE0a1sdmRLghjCV5E6uiFtOvtx8WDerSqokJFmbNMTezpGvXfsyPEknSDZ6hm8J+pL1tE9r0nUnceoNO2pq8gVULJuBrZonvoNny5LlPST996m19AxgSeUU2xjBnpD8mrdozLmhlpd5NTiZu2SQ8LUzw6zWQVStXsGnDehbMn4WPlzv2TRrRzs0Fe1trvNp7MGzcT6yI2ygBCaPHUBOPAfj4dKF142a0am6Oo40zIyb9zJpE4QluCMNMSoxl0phBWDQ1waqRCRYtm9OiSWO6+HVgxqJVEpAU7d4cG87E7rY0d+/OzPB1FbkgxZgI+2VDUiyTRveledN6mDZpgHu3gaxamyA3vX6aNAhPV2vaWraQuXx8Pdzp7OfDlLlL5Aac2KRMWLmQgV0CMG3UkGZNGuNqZcGAbp3o5u/DN992Yc6GNw/QkPywNZnklRNo8+WX1KnfmAaNm9HCvDWWFjY4Orej7+ARhCxYKG1S0Q8BcsXGrWHkqKHY2LTG1s4aVzdHOrV3x8nZlWath0ibUpQt2rVieRD21s1p2KAWrcya0X3cbGn/rghfSp/uAbhZmOFq04Z2ri54uToxdNBgFq0ypD341Pn1Y2t/TcCQTFOweR2rw+YyoHd32jQ3p6lJE8xaWWHS2Bz3dj6MGDVWemwmb15PRMg0AjxdaCz4zLQJzvatGfJdH7w9O+Po9z0Rmwynl25cOALzpnWxHxmGONa9avRATbrVSKvk9XFEL51Bv+4dcLe0wtbaBicnZ9p5eDJg6CjC1myUfLU1/AfcbJpj3muWPCnU8P4mooLH07ZRSzqPmENsuZ0j8tBN/2kkbSxNMW3aAGv39kxdEG6Ymyrsga1sS05i2dReNDW1p880w+mUolzB9yLf3vKpfnIjo0kbd36KEB63W9iyfjXBcyfh16EDdo0aY9bSTH7s7R0ZOu5HVsWtN4CcInJk2RCafFMPM78p0gNYlGvst3Ktao9+mO8KMFQVovlrvn+6wJDw1Fi/lvCFIQRHxLG5qpITCadXhbMoaA5xa2PkBC8EXBiqSxcuIHjObGbPnk1ISBCro8UJTpVhA8J1NjYmWp6aI54JnDuH0CWLpKutKGO7OAVgXaLcjQ+aM0eWs2jhYozHrxoVidh5XxG6gEXhq0jcKAzl14RqSzJrolfIU3rmzpnD0kXzSVi7mpWR4SxYvIrEzdVDpAzlGoz5DQkrmR+yiOUxhl1UARZs3RhL6Pxg5sw29E20fW5gEEvDIlmbsIHNW16rv0Lx1vx7zcDQVpLXxRAaEsSCFYb43BpBlCplixAEcQLcvMDFRMQkskksSMrvCyAufuVSgoPmsXx5KBs3Vl+MCXAoPjaO0EWLCS6n9YL584mLFTH8NdHH0BfBF8sFX0RW8sWWzetYE7mU4LmGMRP0mT1nDouXhbE8KpqkdWLirJkWFbRPXk9MVChBi8KJX1d1UW0M+VlO8OzZLA5fRdImMXEZJq8NSYlERYTLsVkwP4TY1SuJjlhKSNAy1shkq2Ly20RCdBhBC0NZnWAsWxh8iYQHhxASEVtlty6Z+OhwFgYuZnXierYIQ3xLMhvWRLB48XLWrEkkfOlygubOZe68EELDBI9XP/Vh61YRlhfLsgXzmSd4Zc4c6REjTgMw0jZ53VrCloSwOCqWjZurGxHGMfwUrjUBQyIRaVJMOAvmzZUyLPlBys4c5s4NI17kyxFhgusTWL50CUGzZ0sPugULFsjjjI3Gw9atyQhwSJyyJcoICZqHCEldHrqMkPlRJJWHRgo6iTAD4akYGDhPliV4Imb1asJCowiNjGXjG8CQgR/FLrvIy7Ns4QICRTtkPYGsSxThbJXytG1bMvGxMSwLCWHenDmyjtClS2S4lnxOeCBtiGX5skXMD49BHOv6xvgJQGb9WpYtCmF+4BwS1qyq0J/CWN22MZ7IsMWEhK1i3UbD+6JsEUIneHvOHMFLswkLCyWxPH+QuL9ZJFQWNKnS/pVRkRJAqd4HowxuZeumeCnHVXWa1GtzFxC6Io6k+GjZziUrBSC/Reb7Sly9nKCFy4iOr5ShrVs2Er0kmODgCJnXxKiztm7ZRFzMCpYGBzJXysBcQkPDWSuT2lelq7FNVa9bSEyII3ThIgLLddO8uYFERkYRH59gODZ+YwIrli8hJHSlNJJFP5OT1xMWtkyOzbx5cwkLXUpkRATzQ8KJWSc2ELayOXkdKyLDK2gVOG+ePIJa8IGhjHUsX7aM+eX1BgUGsiJqhQzTk8Dx1mQ2rA0ncP5iVsQadKqgQVzUUhYuW0lC+SJBjuemJKIjlxK0NJL4dYZ5UNSxISmeZYsXynYK+i9ZtEiOsdDJW7ZsICJ8udQZ4t6ihQuIXhXF4sURRInQ1Aodv5X16+JYtDBEuvAHLYkkLmkDW5OimT8/hMWrkqosApKJXbuKJcGBUh8Jb9Uli5eydk1cNR5PTlpD2OIQlqyIY2P5nC9A0Q0Jq1m+aDFhK+NlXsE3+LrKnKTcq8rH//53wS/VcgzJ+WgjcdHhBC0IlSccGWkuwJbkTQmsWhrM8rBl8sQ9cU8cwiF5aN48qd/EfLRs6VKSkgwLOFGHBIbEqWTDwoiIiiFk9hyCAoMIDYuQzxnrMF43bUhiyfxgOScLvTE/OJi1q6NlYnTjMyI0NCZiEQtDI4ktBxqN9wzXLSTGxzA/OFDycEhYtNR7oj2bNyayIqJSp80PCUboNBEuLu6L94W8CBtUgLqiT4sWLCA2ZjXRK1cQHBJJ3GbDgr16nYaNqC3rY1g0d241my4wKISwiBUkrHszN5sBHForPV6F/AQHBxEZFUFEZOQbNqXQfSLMTDw3Z14goavXyTbL3DRrY1g2P8Qgh7NnszAkmKSEhIo+vdFWRbbenEf/AE1qBIbK35f2RWK8tIGFnSbnv3liXFfJCAajjSlOcFwRFUFgYKAc0yWLF5KUEM+KSh24MgAAIABJREFUFdEsWb6GdRJY38rmhFUsWhBs2Kgoz+dmHM+adKvxnuGazNqYlSwJCpLzpdTRS5bKfGDyvrAvhO2wZCELImOrbPiIdAsxLA2eT0R0HJvK7RwhI+I06KVLF8p+BS8KJeaNDUjDZnjS2ihCQpYQtXZddVqLzerEVSyYM4f5i5axdn2lx7/QKTGro1lYLkPz5ol1xnJ5Yp9RPmVI2voYFgaFsDAytvq9PzCG1en07+vUz7k8BRj6a8CgqrV+0sCQMDLE7ofcJXptUS8mSQH4iInZKGRCGQimE6CH+Ijv4rkKJVGOQhverf7c68/8djmG4xEN5dectE/cq2yLCNcwtCdZ7HpVW/BVVTRigS76ZnjW0DehPKv3rbJcww65cTFkpMVvXcX7QvH7+/tX0E+8Y1gYGGj+60CKoc1GmgtgQvSr6jvinuyz7EvNBpKo77do/XpfqrZRnFoj211el+AJI23E1UjHqu16vbzK/w07c+IY7qr8YLhffk8kbJU8VTlmhn4axlrUZ+yT/G4cZwEgyCO+BU9XLkqN775epvi/2vsCHJTyIH433Esuz4ljeLeyTGN7RdmiDCM9jOUZ+ybLk2NTfdwq6VHZx4/5txqBIUlvw3Hmxv4brxV0MOqD12hUjZ7SA6uSR8W7FR/BB1WMC+NYyrwNkk/K5V2AUK8ZaVXpWfHea+0wjlO1Z2uQF8FXhmcMesLAO9X1XmUZ5c+Ifmwu159GHhULvvLd6TeBxkoaSLmqUa9W8pp4phodq9Cpoi2irip9No6PkD+pI6WXp1EXGdpmkK3qMiTbLPj4DXDUIHNivIxlV4z9a/NJRZuqtNMox8Z3N28WY19OV0GzclpJ0KqchoaxrF6fgV8q9bRxvCvLrU4reb98fMQz4v3qtDTOEZV0EO+I9hrmSkMeN9mnKm2sOueI52uii9yEeG1cjPWLNkg+rkI741wlxkzQwdhOsasrPlX1rqRn+dxctV9VaV+jTiqXQVG2YY55Xdd9Gnqqaj8/pe+CV6oDQ4LelXNl1fnMwD9bKuwI8a7oq7jK8asyPwu+qnpfAEPNGnyNzfAwCc6IXCtijquQuSqyaSyz6nxv5FNjmcZnhI6RvCs2cl4rQz5jtNOkbq/Um4Y2V8qy4Fkjf4v3jB/xm1GWjW2Q9UnvprfxqlGGq9srUi5e063GesRVlCvqeL2+N23KKvIt9alhjhB9qpDZKnZyVZpVrU/5XjnOf5YWvwYMGfVt1TGtkc+MerzKmBl5rKpONMwBwtPyTZuuRt1ahY8r+OsNHW3k4co573WZNOj28nmqoszq86+UjRpl0MCTYg6prksMekbya/k8KOYTowwb5FPkIqqUIUGT6rwsyhayYJyPjH3598f1z/LD5/6e4APluPqqMM2H//5JA0OfuwC9z/6LyacmYOh91qmUrUxG74MHagKG3kc9SpkK/yo8oPDA58YDYmH1JjD0bvlA1LEhZAgtGtbCbmT4J+3B+rnxh9LfX5eFXweGfv1dhbYKff5uPKAAQx8eCHq9RgUYqkCvFQVTVcEowJDCD1X54VP+rgBDCi9/yvyrtF3h34+ZBz4UMLRpyXgcrVvhNWmFDFc0egZ8zLRR2qbI7m/xgAIMKTzyWzzyOd1XgKHXYZoP//9HCwwVFxdj/Oj1evLy8tizZ490kRVH2Sqf90uD9evXyxOaRNJehdbvl9YKfd8vfRMTE/H09JTx9wqt3y+tFfoq9FV44PPigY0bN2Jvb8+yZctkjo73Nf7r169jXVKiPB5bHGX/vupRylVo+yF5QNgn3t7e0kP/Q9ar1KXw+cfIAwIojY6Oxt3dnf/9v/83/+f//B/l84FpILCXX375hf/6r//6qGj/3woKCjB+8vPzef78OSKR8aRJk5g4caLyec80GD9+PN26dcPKykqh9XumtcLP71eex44di4WFBb169VJ4WeFlhQcUHlB44B3ywIQJEzA1NWXAgAEIu+H9zWcTEHVNeIdtf39tfb9zmtLuvw99hX0i7OwePXq8R9n5+9BL4f2/91iKOWT48OEyPNnouSJACuXz4WigVqvRarUfHc3/26tXrzB+cnNzycjIkEn1RGZ55fP+afDzzz9LQ8/Z2Vmht8JznzQPzJgxQ+5oi8lG0R3vX3coNFZorPDA58MDc+fOxdLSkjFjxiDsBmXsP5+xV8b63x9rYZ84ODgwdOhQRXYUW/uz5wFx8t7kyZNxc3NDp9MhwCHl82FpoFKpEOCQ8Bz6mGj/36o2RjROhJJdunSJsrIy5fMBaCDQwoMHDzJu3DiF3h+A3gpfvz+5LioqYsSIEZw+fVrhZYWXFR5QeEDhgXfIA6WlpdK7+NatW9KQV+ay9zeXKbT9+9FW2CejR4/m+PHjil56h3pJkZVPU1ZE6hjhCOLl5SVDmT58hh2lRoG/CA8tEcb3Mf0pwNBfrCAVYOjTVKrKZPjmuCnA0Js0UfhEoYnCAwoPvAseUIAhhY/eBR99rmUowJAiP58r79fUbwUY+uuhGAUY+osBmJoE42P4TQGGlMnqY+DDd9EGBRhSePld8JFShsJHCg+8yQMKMPQmTRQ+UWjye3lAAYYUXvm9vPI5PKcAQwow9DYKKB5DfzFgpQBDymT1d5mEFGBI4eW/Cy8r/VB4+WPjAQUYUnjyY+PJT6k9CjCkyM+nxK/vu60KMPQ2WOTD/a54DP3FAMz7FrI/W74CDCmT1Z/lnY/tvQ8KDJWWUlpagr64GH1xCaWlnwkfiX6XiER1hn6XlJYq+RL+pnOLAAJKiovLExMKfv9MePxvOp7/rr5WgCGF/98FDxUX6ykoyOdldg5qre5PzR+CF/V6LXl5r3iZ8wqtTv+nyvl3+/NH3leAIUV+/gi//N2fVYChDwcAva0mBRhSjL0aJ04FGFImq7/LBPRBgaGSYorz0rl0+Qp3MwsoKfk8AJLSEj3qvGc8vnWbB2m5qPQlNeqVvwtPfc79EEaD9uUjrl67xpNsDfrPhMc/5zH/tb4rwJBiK/waf/yee2JDIT83ndkzxtLWfwCnbz3+U/NHSbGOtMfXGDesP12GTOJ6StqfKuf3tPldPaMAQ4r8vCte+juUowBDb4NrPtzvCjD0GQJDpSUl6DWFZKXe4tDBc1y+l4mqrIzSKrR4HRgSxl9+XgGHDh3i+MkzcrfYqITEPVVBPqdPnuTwoSPkqwqrlFXKL6XFPLh3m4MH9vEyK5PUJ4/YtXMXd+7cpbikpOLZYr2eJ48fcuDgQa6kFlFSrCUv4yYHt21j27ZtbN++3fDZsYNde66QqStG1G1sh068n5rKmYMH2b1jBzt27uTQybOkZeXKI/fEc1qNiocP7nNy7162i3K3b+fMuQvk5BVU9EnQp1Sn4u6tuxwtr3vnzp1cvnQRVVFRxQ65EJ78Vy+4cvE8R0R9O3awd+8+rt+4TV5+oaxTeo/otbx4mc7hw4fL+7GDsxev8Cy3SHqVlJWVUlaiJSf1OgfK69u2fYds2/YdO9m15xrP9NX7auyzcv1to+LXgCHh+aApKuTRg7uc2LeXneU8tmPPDs5cOMOzrCz0+uIKHvt1epdSVqxDd3IB9U0a0nfNPYqL/xqARPDm45RH7Nyzj4spebxvD54SfRFPzsUxyrUdIxcd4Km2pp3aUsr0+Ty9eY49W7dK+RMyLWT76JFDpDx58tHs8Oa9yuPs6bMcuXSfl4V6Sn7FK0bQ+knqU3bv3c+pB68qdM2v88pv8+3b3xf6QsPLlKsceI2OQsemPH6ERqerphvfXtYfb4fY2S/aO5mmLS2Ysi0Vrb5SB7/Lej6tsgxeVFqNBjGPvb3tpZSVlqDV6rh6/Ra7du+Rc9qeg4d5mvFMzgeCn8q0Ody9eIrdp++QV6T9lfL++Pi9vW1/riwFGPpzdHvX4/AxlCd4QXzy83K5euUCu3fvMtg8O/Zw7cY9ijT6GjdLxGLw4f0TDHRrTd8Jq3ik0kieF2WJU4lzs59z+tRJDh69y0vd2+djnbaIK0fj6OvqypSlO0hXayguKSavUM3x0+elrAmb7+ChQ6SkZ6LWC69eob+Ex6serSaHi1eusnP3Xml/Hdi/n/t37qBWqeRz4llhGz9KTeXwseNyDtuxfQenz5wnJ19NcYnBg1LIsEqt4f7jFPbtP8BWaWvu5tLVOxTpxNHTlTpTAYYU+fkYZPdPtaFUzFUvuX32GLu2inXadik3QsZ27trLhSv3UGkMNrCQCY26iOvXb3C4fJ2zd88ebl67QUFBYcW6SgGGPhwA9LaaxFgpp5JVAUT+lHB8Yu/rdFounjnCT6O60KihLyMW7CG9rIySKv14AxgqKSU9JRUnBxdc23WgUFtUYayKxfWjG5fxbe+BaZP2nEpLk2VJoKm0hF80z4mcMw5X29acP3OMs/tX0/Krr+k/cC7pOn1FvZrcR4TNGI+5RWtWnHyOTpXL7R0zsPvnF7Ro0RyrNm2wtLbG0tYee/cJXFLpKxbeAoA5d/ECo8ZPoJOrK106dcS/U2e8+w4ndvdJtHo9//qllKuXzjJi+BBczSywam1LfZNG2Du3ZUVMElkvsg190hdy+dgO+nXvjX39hrQwa0HTpo3wbOvOvl170YpFrzBYdHmsDJ9DgK87/tb2dO/am3YOznTv1I1tuw5QUCjALT0Fd/czbcYELCzMMWvZivr1GuDg7s2i2F3k5hfJhYJYCFxaP4XWX9aiaStHmrV2wdTSDjNbZ5w853I+v0QaHZ8Df77rPv4aMJST9YydG+IZ3L8nDqaNsDK3xNregaaWjbFztSNk8WLSMp9V8Pqvt00AHxq0x4P4pnYduq+8ie53g0rvzjgyGq+rYqL4sm5jBsXeKQcg310dr9OhWFfA49OrGebgwqDgvTxW1xAKUFpMWf4dEqb1wKLWt1hZtcLBwQZL8xa0aN6EoeOnsPNy2nsDNF5v86/9f/vGbXp07o7t0CWcTilCV1xpyL/+nk6nI359EnVMGtNh+fX3D24JY0zzgjOxE7D55xeYNWuKTRtLWluYYdq4AUOHDGLN8YcVuvH19v67/+t1WvK2j8OkaXMmJD9BpftrwM9/tx/v7n3BGzpy0i+zfWU0Zy5eR1/6r5p1hhi7/FTO71xPJ/8utLSywcrBmVYNmzL2x585dj8PYRiX5ZwnZKAvdTsFcjstt+ayqszX764vf1xHCH3TrVs3lOPq/zjt/spxex91C17Iy8shKTEGXx9XWlu1xNLSjP/4x7f4d/2OvScu1zgnanU6ErfswsLZg4Sd+yt0qFigpD1+SMjcadjYWNPKKYRTBZq3zhH5ea+IDAvG078jh85cQqPVkZb+lGWRKzG3aYd5q9Y0bWpKw8aNmTInhDtPnxk2J0tLKNa94OyG2Xj4+NHYrA2trGwwNzPnu549uXDxsgwPFyDVpSsXGDh6NK0dnbAwN6NOrTrY2LoQEbeDIrVWbsLkFxSybe8B+g4ZScvWdjQzs+KLr+rTzqc7G/aerrbZpABDity8D1n8IGWW6il9eYq5Pdwwa2JOMys7WtjYYunkSGsXbyb+HMPzV8I+KCW/sIC9e3bg7x9A6zomWFi0oXnTZnT1D2D3vsMUafUSHFKAobfBNR/udwUY+kiMqw8hxAI80WkyORI1nX59etLZwxmb2q0ZuWDXbwNDpaVoVFn81N2Fls2acuPBLTmhinbrtXmc3RSKa6vG/L//w4zAo2lo9cVyghTAyMunl5k2rAt+/X/k+sN0NC+vM7arD01MfUg+fQmxsBK7qKcPrMffzhz/sYvJeKWiWJPHnZ2z8LJy5ueIDezet5fd+/eza/9B9h89iar4F0MdehXpNw4wcXA3OvUbRPz6DVy/cZ1rN2+y/9gprtx9LOt4np7CD5MnYGnvyqKwKHbtPcja2Hj69/0OB/u27NlziOKyUm7eOE2vrt64uTmzdm08W7dvZfWqSLp28KZ7t++4cu0+Go2GG5d3Y9HKhAljh7Jv937u3XnAwQ0rGephzYA+Q3nyJE3mXDmUNI/vvuvN2rWx7Ni2g7ioeXRysKC19SCOP82iRKLuOVze8CMdrd1YGJVM8p7jbN59kG37j3Lo1HVeqX95qzH0IXjnU66jJmBIgJm5WRnEhM7H09mRIQP6ELUinO07d3Hg8BGSNiWyKGwhoVFRPHyS+jsXZkZgKJBvatWh24q/BhgSYyUM2Gs3rhKxcjX7bma/d48hCQydimaogwsDg/bwSPV2YCh+em/M7TqyODqBI0cOsHvXVoICZ2PS3JzePyziRc6r997e3+Ln7BfZ7Ny+k8QDF8nI0/2qx5Cg9e27d1kRHcOWyy8q9OJv1fGn70tgKIvTsZNo08yO8fPCObBvN3t3bWfp4gU0qF+X1l1Hk5X1/L3QUQBDr7aPxaRJMwUYkvaDAIaKuH86nJ4mTQkMW4uq9H9VeMJWHWcR6vLg6glG9wygZ4/+rE3axO7Dx0gMDWXw9z8za3cGer2OspxzBA/woU5AILdSc36n/vlrFlgKMPTX0L0qX30s34WN+ejhHWbNnMxPP45l86ZEdu7cyoxpP9KgoSl9hk0nJeNVNX4W76jVmcwf1ROfnqO4l5EjQZiSkgJu7F3D90P70rtLAD0sa2P+K8CQKOdl5g2m9mnH8PHfk/lKJUHWU6eP0G/QIBYsW8mOHXtITEigX7+etGxtw9JVieTkFSK8IE+d2Esni2/x7uhP3LoN7Nizn4Uh83FoY8XYiVN5lpWNALASktbSf/gIotasZdfO7SxbvBBbG1ssbL05fSNVgj5Z2TnMWRrByEk/sCZpE8nb9zA7aDENm1lh07Y7j9JzKryGFGBIkZ+PRX7/cDvKgaF5vdoyYNAPJGzZw9YDB9hz7Ci7Dp/gwvXHqHVl0g45e+kq3r5+OLt7Eh0TJz2KwpYsxMfdke7fjeLqnRRDbk69noyMDLy8vPiv//qvD4eGKDVVUEABhj4jYEgshlVPkunh3IyoyKXsWTuPXqaWjP4dwJBAfIuLC9i0ZAr1a3/Fus0b5SQpjEJd0UvWBk7Aw6opll99SbcpSyjU6OTEJxaMt46soZd7B4aG7uNJvha9TsfVvcE416/PpKkhvMzJp7TgIcunDKZNS3M2nnqIRl9KqS6fu7vnEODRh/WXhathzbv2uvxUDkeOplPH3sTsu0R+kao8jMvg1iyUXbFOw9F923F1bceoWWFkvHglyxNu/+eOnMDdOoBxsxJ4oNcRujqcpqaNWLVmhXQbFvWq83PYuno5TrY9CEk4TmZBAWujZ2JStzbHjxyQBohwRS7JucTykX54O3py58592Y67D+5w995tfvlF7CKXUKZ7xsKgWdSr354dN55TXFpCqTaHq5umMsCzMycuPqhwq/zDivoz4uffS5uagCG9Op8be5bjY+5Ch/4zOXvnlmFBJsL6yhd72mINOXmvUGsNoRyCDwSIJ5SmkCUBCMjvIvSw3B3d4DFkBIZuIMIbhcEqnq/Gv6IsUU75u+KefE7+Viyfr3rf2CbhqSZ+FyFqov6Kj3yvkt+la3xFHYY+yfaLBNFV3ysukZO2MYzU8ExlH8WzVdtobIfxOWP9Ok0eD0+uYoi9828CQ3Ez+tLAfSy7L5fnfygt5UVWJt5eHjh16MWhe4UVeWveoEkN7THQrjIhshyXKmMjwugM3osiXKDE8CmtEjpbQXsxvtVpZSi7THoIvt7nauNThdaiLsOzlfxRdbwM9KxiDFfU/9qYVvS1yrOCN8uBoVNxk2luGUDIjlsGni0tpagwn+GD+tG4WUs2XRYLrKr9MY6roZ7Xx9VA699uc03AUGWfy+uQPGrknartN/CoqNvIOyKc2NgWwV9GOovfjLxqvG9MdP1mWytlQb5XXqaxDsP7b29H1XdE/TXzeWWb5fNy3ESZQv4LuH18GZ1r1WfustUUlfxPg1y9FoKo1+VzftcKOjp2ZHr0Hp4XGkJURLL6B2lZXM8Qi1kFGDLQv+p4Kd8/BZoIucx7lcv9+7fIep5OcbFOhla+yLzMEIcG2Lr4c+TcgyrAkLAr9Vy9tBu3lib8FBxHoQg3Ky3hedZTZozqztwfxnHhxCaWeNXBwrlmjyEhs6Kcowc30L5NM6Ji4iku+5fUK1lZmdy4fRuV1jAHa9R5nNgRjrd5HXoOHMudh6nodc+JHNWB2rXqsnnPdsNmZVkZ2VmPiJjUDUernmy/k4paoyXlSQr3U56gLg8Zzc99Qti4TjSpV5+QNftlmKh47s6jJzzNEPadQadlv0rle19Lvq7VgL2nblV48SrAkCLbn4Js19jGUj1lL08R3Kc9s+ZEkvOqoMYNEXVJCQui4qnfyIolUXFotFo5zxfmZhIfMRfHtr7E7DxDgaZYrqUUYKgCo/lLvgj7Rgkl+0wW03LyLHrGzRtXyct7zu2jq+nVzOp3AkNlMiwq81IMPia1mfzDVIpUBpferPSnjBs6iLHDv8PTwxnrjr1J1YqJugS9KpvDGxbg6+5GdPIRCrSGhak6N4Vxg3rTxr0zGy685MaFffTyc8VvQgQPnhcYvGj0AhiaTad2vVh30eBiL8qsWOiVj1v600f8NOY7Bo6axMUH6bzKL6CgoICiokJEzgfxvFZVQEz4IqycPYncd548jSEPhKBJ6v0HDPbuzOiJsziX84pxs+fJcKJzVy7IxYt4Rq/VcPnkIQK8ezI5ZD1pL/JI3rCQOnVqM3rtRVQqNWq1iru3zzGgdwAO3wVy+2m2VH5yoSryRshFXTFafTY/L11IbfN2rNh2VcbAl2qzubJpKgO9unDi4kPpbi3j1T8T3qxx0nlHfX8TGCol90Um04cG4O/mwdHDJymQp6AYF4QGQ6VU5B2Qiz/D7xpdHtdvnWX8+DF4eXni5dmeQf37cfTQIemyLsCYqsBQ16jrZKQ9IXjONCaNHc3dmzcqDGIBSD4/EELXfkOJOZOFWpNLyqOrhC5dSKdOAbL87/r3ISkpQeYqEO0oK9FT+ugAP47ux/SNN9l77Bgj2rfHw8ODYWNHc/7aNZlbRrajRIfu4kp8A7oSuOcJJSUqHpxI4Idehna39/CgXbu2eHp5M2dvOlqRa6GsFK3mBYf3bGRq3z74e4pnPZk1fQbXrl2TQLAYJ9H2nOznrF6xHB8fb9nW4FlTWLdoEv3bOPwxYEgCKnqyn19mrHNd2d576SInmAEoUxc9YU1UKGO9vPD29KR7166sXLGClJQUAxgrT6HRkfPsCSFzpuHh0Q5/Xy9CF84heV0MAwYsYfNtQy4JkVftTvIsBk+cxeGUUvQlBsBHr01jz5y++AeEc15lALS1mdeIDRzO0JAkbmaqKNZr0Z0Lx79LTxbsfMTsGcH4+3Zm+dJoXjx7TvGNdXTv1oXvNz+SBr/uxQO2LRvL2JC17Dj3lNnDRuLr0Z727Tuyfc8RNDp9RWioXqdBnXaYBUEz8fb2RoyN+Ihx9R3xM1suZ1Y8a9AhIpQsi9eBIZHAVa1KYWGn5rRs3oxr956Wey+VolE/Y9eODfzQozu+nl74eHsza3YID1LS0ZWf3KO5vZ2JQ3pz6Nhpjpw6y4Ahw2jv0Z5+ffqye+8hmetG6KTXgaEibTHFJXncuXOZkPkL6NSpk+yHj18AG5K3o9GJ+wYZKtHr0KqfsiY+EQ9BD08vevYfxpqkreTkC5CkBLUqjZjYWMb7+uLl6UUHP3+CQ6PIzMkvH/MS1Jfj6NWlA4dOX2Tdxm0MbO+Jj38nfpwTws07dylI2c+4CeNlHd169Wfn3kOSx8UiTdBQeO5o1U9YtGw5Iz298PL2pnP33oSt2UJmjsgjZ8gXpr+0Cj9/fzbuP0f06vX0be9JO+9OzFy0msfpWQY9XVzMgog1uDpaUvt//AfNzczx8vWj46xEHmQVVYCNUnZ0uVzfFkhnCxOGT5kj85yIHGZGoEnQqaREhJIpHkOS19/RHKCU9WEW34b5shIcFv8LwKbw1WXmetTDoV1/zl6rDM0W8q7RqAiZO4bGFp5sP/6kPLSrFI1GzcMH93iekUpR7mWW+dTDwnl+jaFkQn5EOUHB03Ft683V20/kArV6eww6SKfN59ahCPrZNmTI+Nk8Ts2iKDcXHzsX2nt24WGmoQ2CZ7SaIjZEL8fW1pc1249KYEjKasVmUBlq1VO2TuuIWdNWRO82hBIb+i3k2lCn+F+rfUp4V1O+qWfG2VvpFTpRAYY+DG8qOuA90LkcGArq48HsuSt4mZNnyJNXxW4W9mjRL2X0HTuLFnZduJP6yiDjMtpEzfHd6/Fw82JW1D5eCscBxWPoLwGDqlaqAEOfpeEhJisN90+s/UPAkNht1+RfJzzABDOrqZzKL5KhUicOH8TNcQgz4w8wdUkwJtZuJJ++LQU8Pzud0LmT6NS1O+cuXZeGtJw09VruHgjCpb4JP/z0AzFhM2jrbsv6/cfljpHcFdcXcG/3bHrYObI0Kprdh49w9NylimNIBUgkyrpz+xad/UfQa/BSxocsx96tHRYWFrhYWLApYSXp6v9F0Ys7JEzvhbdnN/afuykXZsaJ4mVGOnOGDSKgdx/OX9rKzN6e+Ht0JC0tXS6WxXPCuHl85zJD+nVl4PhAHj7NQp13h/59fDFp1orFi5Zw6OB+hgwbgKNrOxKSj5JXWOlpIsAhETInjBfV3d0M7eZKmw79uZuSIWlo9Bjq6tiehTH7SNh3heN308lXaeTCzdDX96DYPwP+fxMYKuFVyhkCXNrScVA497UCPBS8VCJ36wWYKEIFtVqNBEPE2AkeuHLtFL4d2tMlwJ+IsGUsXjADV6fWtPYfyoYLzwy8InMMGTyGukZdoygnhR1LR9DNzprjhw8YFpzCSNSomTV5BO6ujly7dZd79+8weuRQ2rm7MD9oDmtjVsh7TS0dmL3jkcHALNZSciOJTm7mmFjaYtKwEf5dOtHBqz3W336LXY9J7Lr2wlCHXo360Ay+qtudkSd2AAAgAElEQVSQgWtvoy/Wc+vyaYJ/HMWYgd0Z1K8TXTt58o8vvmRg/ENUOgHY5nFpcxADnJsT0Nad0PnziQgLw6t+Pbr36MHlq1dk2QWvcpn+4ySaNG6ItWULhvTrhlObljSo/TW1v7H/TWAofnofGriNZvv5x9L4Lyq6S9iSuTSpX4vJk6fwqsCgV4r1mWybFoBTq4YM6tmVVSsimTlhPO5Nm/LT1KmkpafLBXVB9nM6ebnKECpPZ2v6dvXFsbUpXi6tMW02hLCzjynUFqMtzOX88l7Y+vRm461StMViJ7cEbdE94vqbUbveFPbnGRKIqh6dIHCAPQ7DFnL6cQE6jQr1vil88eVXfF2nKbaW7vTuOoSg2aGkPkpBd3oxTRqZ4BsmADQ96rQrrBjXllZWdpi1caFtO3/6DxyNy3/+g2YWdszZLZI2G8Bi9c0tDO/igJOTI/MCg/l5+ixsvvgnbWwcWRa5RuoIfdUk5sZQsrjvaW7hT+CWq5JfVUUpbN0YQ6PaXzKwX08yM1KlbikpzuH4qu/xsW6Kr5cvyVt38f2kqbRt0JDeg0Zz5+FTw7ieXYm3XXM6du1NE9PmBHTpSU+/AMy/+ILGHUaz/pxoc3GNwNDjxw8ZOnQIzi6uLFy0lMiV0djaO9Hcxo0FBwzAozAQteprrOrXgeYmJji386NbnyHYuXhi5T+UdeczKS5+zu7APrRu1ZIefQcTsXYdI0eMw7FhU0ZMnsnjtGeyT/mHg2hh8g2WTu1obmZB935DcWzrxZdffY2XX2ccHGxxdPekS8/vcPjiC8xd/Ag/9gydoLmUv6dsmexFK/PWDBw8isXLVzFx1ESs6zdn7tI4sgt1lOjUaA7PlGU2tvbE1KwNbQMG0d7WnRZ1TfCZvoG0bJX0Cjx27QlTp86jTa369B7+PZHrdrL5xHVeFhj4yTjXlBZr0dzfx7S+TtSqVZv+Q0dy85HwRNBUAJ0CAFaAIWWuM/LMp34VHnDqnHvYWbTGJWApl/LVFRskYgFS8OwqPTs6YO8ziIe5lV6bxn6XlgjdfYNQ3/pYutQMDIk5WqNOw9HVmkGjfyAj5+0J21VFhWxP3oiFeTdGL9nN0yI1mY+fYNfai27dR0pZNHrQCu/2c6fP4OLixoKwWHnP2C7jtSgvi/GjBlPfZAgbUrNrzKEk+pn6PI/23t34tvYoTqo00pNIlKEAQ4qsG3npk7tKYOg0wX3bM2LkLBL3nODglStcfHRPegUJkEekEyl+eZqJHVxp12EYeSKvavm6o1iv497l4/Tq5MPAHyNJfW7Y/FE8hqrCNB/+uwIMfQYLY6MQVl7/JDAkwsY0KsJDxlG3cQvmH3pJsT6X8+tnM8DOhH071nHh6nFMmzbhx/lRiCTXqQ9uM+G7rkz5fiLpz7PkQk60QyzIXmQ9Y/jQ3lg0a4hjm5YETFnBjefG3WWxY1vEg/0htGvYkEYNG9GkSRPq129ArdoNmLEgjFxpdKt5eDaBvi3/g1rf1qbz4NEsidvIrn27GdLVhYaNmzAuMIKctKsk/tQFH88uHDpXPUFsdmYagWMG0qlXLy5f2MDs7m4EuHcjI71yZ0sAQ08eXGT4wAD6j5nNw9QXEkTIy77KmNG9+Mc//sF//Oc/aNhuAHHHHqESE385cKXTa7l15yzrkuJZsigIZycbGrd2YOmp87zSCJdKEV6Wx41ts3E3aUijRo1oLPraoAG1GrVi0vwk8goM4XGVY6hMpr+XFtWBIXEqUDGZ1/bi0MwC/8GruSd2NUXyycwDjHa1ps633/LNN1/xzbdf49epI/cfP5ITWcazh9x/JLzDCuVCXKMu4MShZJytzIiNDEd4Q5Tq1WiPV4aSqYsKOLZ/C66OfZgctZ/nxeJUFj2qnEe0sWzJgIHfyZMaCgrySE15wKvcbOnlJkApna4Qa/MWjBszmrz8V4hFpQCGAlxb8UWDRmw7eACVqgj1qyfsDx+Fa1NTohPjUem1sh3VgSGDp55Oq0EYxi+fPaKduy116o3nuEaLVq8j7cFtxg4dhP+kSK48foWqsFCGJj09sQgHU2sGrjhJaWkxAgh2dXTGY+ZW0rILUanVZGWmM2/6JGrXcvxtYGhaTxr+9//Bl//8J99+8zX//M//pNa33xIUHExefoEEKUTo59mDO3Cys2ZE7G0K8vMpKiyg6OV9tiwcRjOn70g48UCGKiStjqJ2rXp8F3dXhpGq1WpuX7tA325+fFur5zsDhlT7pvDPL7+mfbtu3LhiyDMmwN4SreqtwFA9k6bMCokk49lLSfe8K0vxM6nPoNHTyHhZKMOQ1iXEY9FyGDFXHlKgVqMuzOHylp9xsu3Ikv0pcmfZGEIled4IDK2dQMv/57/zz3/8g2++/oov//Gf/POLfzBixHBysrMMoVo6LedOHaWDjxfd5yZzPyNPLkSKCnK4um02rc09+HH9Zbm7XiCAIdtG1DFpzuFT5ylSqcnPzycpcR3NzNowcdZ8MrKyawSG8vLzSE19Sl5enjQI1aoiXjxNYnTjRoz7cZ48gVGEXO3atY/Wljb4LDhGXpFaesPl5hVy4foDbt97yJkzZ2nbth3zl0WR8yqPwiIVBTlP2Bs5npYOvYg4cFf2SwJDDb+lqY0bB85ckR6bl69dp0u37nxVqy6uP20g5bmBZx7t/xk/U1N+mrOE5zmCv4o5cPAQlubmrI5bLw8JEH3Ne3abhFn9ae03kc0X0tCqi1AfmskX//yK5rZ+nLj62CBvmacJ7tceB4cOHL/9HH1JCTp9PjePLqVTrfpMXxDJyyIdOhEKKHZOq9oYAoAu0XPtxh3Gd+lG0zp1+PrLL+k/bBRHzlyQYSilJUoo2e/V7cpzH7cdIDbuNGo1K5bNpkHDZswNjUNd5cRKAehcPLKJ+vVMmL9qE2qdCL02eNkYx/b3AEPC6/HIoU2YNm9F4tbdFcmrjWUYrgYv1NSnqYwcPhYrey+S956U3r4v0x9jaerKgL5TpAwa39Pr9Jw8cgRHe0eWRCS8AQwJ2+3EsYM42jvg02csL18V1JhjTqPRsuvgORo1MWPQhLmyfUa9oABDHzcPG3lBudYwTuJAkZzzLB7SETMTExo3bizXL3Xq1KWNgwcbdpyWdk/J8yNM9rbD0b0v+fnC7jGUJbzPU26coV/XDgybsYq0FwWKx9CHx4HeqFEBhqoabZ/N9z8HDMmTuIp1pNw+RKNGTVi8KBRV7n0S5g5hcLde3Lh5C236bgaYN6JTrzHkqvO4fSyaYfYNWbkqGu1reVa0qlwuJc/BoV4tGjRqyubtOyn55V/l+XUMx/qKMIvCggK5QBGLjos3bjO2Szfq1q7D6IS7aPUqAzDUohWDxkZzL+M5Ko1GTuDa/FR6dA7Azms2x+6fIXFqVzq0D+Dw2avVDIcX6U/5aUh3fLt04tyJNRIY6uXVn2cZWZUKTHgM3T3L4H4+9BsxjfuPM9DmZXJt3zy6dW2Ls4Mrnh5+mLVqTZ/eIzh+7CwqlUp6ogiX6GVhc3F1dcXBwR4rK0u8Aroyf8020l8WSLBMLFZEuFphQX5FX09fv804LzdqfVuLRUmn0FY54tSoWJVrDZPVa3JcEzCUdmU3lvVM8R8czT2R70R6CxWSEB/PDz9NZcKUETi4tcbJ1ZVTZ89KPhC7G2pVgcyhkJmZIZNs7twUjXVzT4YFbSdDLAJfA4ZEjqH7dy4zsKcvE0aO4EnKY7QaFWk7plOvkSmT192QC12xq6LXFlFY8IrMjHTS01K5e/sgYy3r4uK3mBtikWkEhtzMsftxK7kFIvSmmLLSQm4eiKBzkzZ8H76f5yKn0RseQ8ZQxlI0ec8JnvsDdu3acuXaeXlin05XwLU94Qxzbc68n6ZxaOduDu3Zw7Hjh1kbH4uDkzOTf5hCcXEuO5eNw86kPWvP3aFIhL6UliHc8+8dX8Ug29/OMRQ/rSfOljaMHD2S4Hkz6W1lgYlJE6ZufEqOWgClZejUz9g0qxe+ts1YFRnK6RNH2bN7JwcO7GPO3Hm0sXFgx/adFOufsaRnaxrUGchZtRqdCEErK0OjyuDgkkE4N393wJB63w98Va8pw+JuleeOKl/AFGveCgy16fUjO6+9lOFUInxJnX+Z4PaNcO4YyoVCsXOez96wibiateLw2YuodVp0miLOHT9EHYfuTN9cGX5YIetGYCh2IvZ1G9CrZw+mThrDABdHTOt9w3dR98gqEsc0C8+0HI7FzqSrgynzAoPYtmMP+4+c5PCJszIpqpmNKyGh0WhL/ycGYKgxnsFHyJPvlyB4/tHt6wzs25tW/UM49yj3DWBI5u4oEZ5EKnlMdWZmJimPH3H78nYm2TelXa8VXClSU1aaxdaZPWnTIIDkh5lSn4mxlh6kxSVo1WkcmD+Ajs42rEnawtb9x9h/8gJb9h0mOGwlrd19iUrcIk8vEcBQy0a16Bx1k3yV4SQg9YurRI/vSMtO09lzLVMuMkUI4MtH+/jJzRz/YbHcLFJTWpLBhkm+tGnWlB17DnHg6BkOn7zAniPn+GHuMpwCBhG//7IEjNSHZ/LPb+rQd5UxRETI2wt2B/bDqnYn4u+moxchp2WF3D0RSpfa9QlaHoPml5qTTxvHUHgiqIrS2L1vD8PauWLavDkt2ziw48A5CjRqxWPoNR1upJty/e357mOhkZBrnVbFyaO7aWPWBJ9OS7mq0UogVbRR3Ndq1cyfMQHTJqM4o1JX3Kvah98ChkQ5GrWKEcN7YuMynatabY3gjAi1LSrKZnX0Qlo092VCyC6e6vTSm/ZF+j3atHCmd/dxbwBDR/bvx97Ontkh4ajVmgqbUHhCpabcZ9TwgbQ0+471N56iLj90xdh+ARyJTcXLtx7i7tMLS+vpHMkvlEl2jc8owNCnw9PGMVOuxjEzbLQK+RObd2IjKTc3h9gN8Xi1NMOpbQAHT16n+PlRCQx17DJSHk1vpJ8Ahu5dOUXPAB96jAkhRSSeV0LJ3gBqPvQPCjD0WRogfxIYKvf0eZ56nc5e3vTqOYZrKfcY9/10OkxaxdVMFXrdM9aO8aVO3V4kP3nG9pVTcWvjxqZdxysm1AqlUKzn6cMbDO3fAZve0zh0r6j67mq58SCY1PgR+S3u3r9K66ZNcPPrysvCfO5f3EFvW3uGTl/NkyKVNArETpTwppgwYTxW9i5s27uDuJ8H4eXuya6jZ1DLnDIG5fY84ymTh/eke5/u3Ly+h2l9/PG28SY1JbOizSKJ4sM7ZxjUz5fBI37g9q17XIz/kbp1rBg5bTJpqRkyr9HBg/vx9/fDxcmDc2cvVuQoMhgIxTKU7GnaI5Z/PxSzBo1ZnnQCrQjjKY/JNfZTGDHFOhWqs0tpUftbrAPG8aLs/6O07JeKNhnpqFyNk1TN1+rAkHimlOwnl/CytiGg3zwe5IlTsAwhJoLuWq2WrJdZfDesNy5u7pw+f0HSXJf9mDN71rF82WKGDR1Mew8HOrd3od7/Zc6QedtJKyulpEoomfFUMnXOAxKDhtLZ1Ym9u3aTm/OCSRMGYuffj2vXr0veLi7IIuXiLuKjlzFkUH/69u5BOzcXmv3ftXDssITrMtl0eShZWyvsp+6Qi3eZT6hMxa0DkXRpYs2kiAM8E3l7agSGREJ3Lde3LaG9nSkT406jLuc9naqIPesSsGvRAmtzC7zbtaNTR388vdrj5euFX0d/VkavorRMz7w5M7Eyb8aNy2crdndFkvlH4lQy+98+lSxuel8auI1h58UnktZPHtyiR+dOtHCczPYnhqTwuqJXjB3Yl0Z1a+Hu6oSPtyd+fh3w8/OTOWd69urLiROnUBcW4OXiRHsHa0pUhneFPOjUmRwNHYxri17vzGNIvf9HvjZpzvCEO9WPgv8VYMi6zzT23MpDqxfJsfVoCq4Q4tkER//lnC80LDKO70nGsU1fZsQl8yQ9jdtXzhM7sQNmbp1Zf6aGE/HKgSGZY8iiI0HbriOAhqyMJwzq042vavVm9d2XMtZfVZjH8sWBNG9igq1NG7y8ffDy6YCPX0c6dOxEx269iU7YTIFKK4EhH7smeC04IZNACmBJeK+Upp4icLgXLfqFcPZhTcCQntKiLB5c2EV0xBKGDxtKB78O+Hh60eofDXHrsYLLhSrKSu8RM9gPLwtbHj7OrJZgX4B52qJbrBsTgHWdOjg6u+Hp64+XX0e8/Tri1aEjAT37s+3gCbTFJUhgqHFtuq66K8MEBTipVT1g+6y+OHabxYFbL2SoXoleS3bKfn5yt6DD0DiuF6koLbnJ8q5uNP3nV7Rt64GvXwAdO3fF268Tnh0603vEFA5eeojwPNMcnsWXtevTL0YkpxchpQJgzWZ3YH9a1+5E3N10dFWAoe71GjIvdA35ul/emMuq6mmxmBWh2WLRqNGksWHLNlpZOuLoM5Wz6ekKMPRZ2mU1z19V+ebT+S5yZalIubQPL3cb/L28yMh4ZrCHysdWzLXpaXfwcXdgytjxhoS0NYz7bwFDspzHt2nUsBYzZ083gPZvlFOKTveKy4eisbFuwdixM3iaZpgvhBw+T72FnYUj3/UdS0Fh5UEnQq+ePHIYJ0dnlq2oGkpWTHbGPeZOGYm9nTUJ6zaRX1Cem6xK3SXFajIfXee7/gOwdvDm2FkR1l39IAoFGPo78f3n2BeDJ55x7SLmtKKiPGJjI2jYwJz50cnk5d1kVCdP3Dy6ITyEjXpMAEN3rpyjZ5fOjPp5FRkvFY+hDw0C1VSfGEsl+XQVRW5k2L/39c8DQzJPhEbNvB8mYW0/kPgt6xnUYxBBsQd4odHKHebDW5OoU7sOs1buZPrU2bj2ns3xp5VxpUbayqPs0+8zc2JfbPrM4NB9VYXCMD7z+lV4TagfbaRb0/o4+XYmLfsVDx7cp1/f3gwaPpqHqRkVJzblFxQybOz3WLv5svfEeRJXLcW9bTfCtp0kV6WVOWGEANy9exMv93b0H/EjD3OfM/2HH7Bp2ZFTd5/JBLVy0aIp4sjedbR1acf0RfHcv3mCoR3caW7ahwvZBdIYMZygoyEubhVmLVoSH5uEcCEWCLgAquRioPz0otzT0XjZNMaz9yTSc96yw6XXonqQiE+d2ph7j+RhoQCGPseJ59/rc03AUH72M5ZO7Iqnkx0ndyWjUwv+NHiAFJcUk52bzeAxA3FydePEmXMyLOTcjjA6tW5CgJ+fBBzHjx9Ln15dqVfLhaGBO94KDOk0BVw6FE+X9jaMnLaEe2d3YW9jhk/4dYo0wttBx7MLG5nu2xJfZwdGjhzB+PHjGDWyP7Z16uLkt4TrchFpBIZaYz9t5x8GhsQO56PrVxnRpzvDB/cm80WaIUxJAimFHNkQhZ+VPbMDI7l29RovMtO5fe8W9x7fJ+VpCjq9jl9+0RK3bBb2Zg7sOnVOLtIFX+u1+dw/vpLBdr/tMVT1VDLxrk6rZf+urZhatmXYkhNkl4iQ1RwWT+qLfSsXko8e5f69Ozx9+oQnT1N5kppBRmaWzL1VWpzP5O7tMGvkzsOXWeUJPUWy+XQOLRlYo8eQlUc31lwsMpx8KJIdF9xlTd+W1Ko3+ddzDElgqAUjEu5W35H+FWDIRgBDt/PRFhuBoauEeFUFhrQ82LkQPztTmZ9nxsxZDOjbjx6ubixYFMrL7Nw3dWJVYMh4Kpmgo07LpdNHaGhigseEHaTrRN6NPLauCsTb3p0F0YncfPCI2w8e8/BpBk8zX5CS8YIijUE3VXgMhRwjX6WTtBReTnmPL/Hj0C60HTKb6ykv3/AYKlQVknU2np872+Dr5ir5d9zYsYwY2gOnJk1w67GyHBi6z+rB/tg2cOPMo0rdKnhAJGnVqh6ybVovXFu4E7PvJLcfp3PvSQb3nmbKz9OsXNR6sUlQLIEhMwEMRd+lSCsOJChDp3rAjll9cer2Mwdvv6wAhnLKgSFfCQwJj6FHxAzyxKqRO1svXOfB00x5SuWD1CzupeWSka9HJerRqcqBoQb0izEs6Aw6oiZgqKjcY6iB4VSy0v9Zo66WYJBeJDg3Lg5LZTL3V7m5DBw+GlsnN46ePqMAQ8o896bcfzI0EfNBHo/PbWBGl9Z0D/Dh+pUrMseikHWjTafT5nE4aQkWLdsRu/tgRRJ8433j9deAITl/aHLYGjqNWrWc2HjsmLS1jO+Kq9iU06pfcG3XYgY71GXsmDFcv36nsj7h1aPJZKiXPW1a9+Z29suKlAc6jZqYyHBaWfix9uAZ6U1UXKzlVeZ1NgYPoqebBREREWS9eFGtXlFnSbGKZ/eOET62A509XFi/ZY8Mja0WFqzkGKrgh6pjpnz/92zev5J+gvf16pecTpiCbf1W/By+kTR9CYMnfI9FGyfuPxV2mjjsRGzgqdi7ZSPOzl7MW7WL7AJDrj0lx1BNcM2H+00Bhj6ZyfZdKgoDMHTvDyafNiobkafkxMZ5uDdtzLReXRjTuR37ThyX4IhAi9OvHMKu4deM7u5Ln97DGTcviUz1m8kABTCUk36P2eN6/E5gqJRi7UuuJ32PY/1vCRgwEpW+VCahHTt+HB5evhw5flbGjAskOvfaNto4uuHWdQQ3Up5x6tBOPD160X3+dlJyDMcEa7QaYpPiadjIip9C4nhZrGH96iW0NG3H99tvoRY7/aWl5Lx4xqLAH7Fv48GqzUd59vgUA9raYmHWmxuvKvMJabX5JCZGYt7Ki9j9J+UpUZs3refunVsV3hUlZcUc370GW0tTHDoM4dFzVcXRpUYaC4MnV6Vi86YIzGvXwX3CGl6oqxyx/Vny7Z+TgTeBoTL0qnyu7oqko6sNQ7v5c/nMEbmwFnQXIJ4AhgaNHoiLeztOXbhEkU7L9zMmYtamGbv37ZdgX0mJlotn9+Ni25VhwTvfCgyJROr/evWIKcN709KjDxGzx9CwvherH2hlOE1JiZrdCYtxbPIVkWGLKSzIkwvH7Kx7fOdsh4v/0ncCDGWlpxEyYxqunYex/8T5avkSivUq7p/ZQX/vznT4KY6bzyt3dcQkkf0qh4LCAsrK1OxPWIZdcxdGxZ4iW1Msw/Be5Txg1cLJODb97RxDVYEhI7/nvniOv28XHDtN5WhWKSp1Dgeif8aqpTdjk2+gqZKXQiR3FgmqRX4fvT6XsHG9+eYrVxZeyEIj83ppeHTvNDOGdKBZgx4VHkO6IkPy6Yb2vvy86zEqncET8e6NYwxwNeXbuh8eGCotVbFq3gQCPJyJioxiwYIFLFy4kD179slY/KoLKSOt3npcvUiSrymiV0cvTJp3ZVOKHpWmgCv71uDv0oEeC3fyJLcSfBdgSpGujCJxQmNpaXkoWSMsOo0nJTVT6iStRsuxw0fxaOfN9zMCa8wxlF+QxokV4+ltbcqamGjy8/PkBkHui/0M9nSnbS8BDIlQsmxi583EtLYr32+7WaFbhSfOs2cveZaRwsnNK3CyDmBY/HkK1LqKRYO+tIxclV6Gkf17wJA4SbOQLZGBNGvYjmmHUlAL0E6GtJVRqC0lV/sv9KW/UKY3egz9HmBIzcNza+jT2JQpC9aR/cu/KKlBRxers7l56QBnL16lSIZNGoChjLQMBjq3x8lrNOdSnijAUA20q+B/5V6FXHx8NBG2pZqHp5L4KaAV/Tp7cvLkMZmP8fW2FuRmMH9kNzxch3I5O79aeFXVZ4WdaEw+beEyn5MFhtNwxTNiEZqTdY+xHSxxcR7F3QKDx3jl+wKQz+XC+tn0tvqaoUNH8+jR4wrgx/BcKXp9Dpvmj6VuHQ+2XTBsBAnd+/T+PYb2E57DAzn2MEPauIU591g/szs9XMxYvCyUZ8+evzEeJcUash+fJHysL13b2ROXuFGelms8payyfUry6aq0UL7/ORv3Y6KbmJ8zslOZN20I1mZOrN58jFclpUTGrKBho0bExK+Xh7oI+XqRkcHPUyZj5dCOjfvPSltECSX7cADQ22pSgKHPyMgQgqjTZrJ1/Xo2Jcaz6IdRuHxTmw5dBhG5dg179+/n4WOR7LREhngcPHiQcePGvTHpibwTL+4mM9LqW5rWqk+v3v249vihjA8XSkGf94zZXR1pVr829q4erN1+uNopYEYlJib83LS7zBvT/Q1gSLRVVZRH+PKlhIUtZW1cHGEropk4eSwdbJvQxLwN+y7clMZEYWEOO9YG4WneAB+fABbNX8yChcsYEmBPo5YORG0+Qp5KS25mCjMn/f/tnXeUFWWah/lvd2fOjFkQhaZBcs4KEgxIRsFRUBAkGFmVMeCsGUQkSFAYDOPoJB0FFREQMTPgiAk6d9M5R5pucM/s2VX87fmquZiq26ZvVXXdqsdz6vTxcrvC+z5vvV8/96vvXqsO/Ufq5jvu1qoNv9etdy1Qv0Ej1H/kzXrzsy8tCZSZsF1XjOqjc4dM0H33PaQnNqzV/Nvmq3fPCzVl7sP6NCNTlWVFWr7oLp15Zn9dPX+Btmx+W1vf3KYnn1iiMWOHq9fE+7Q9IVfl5XmaNm2UJowfq7vvXKjfr3tajz9wv0aNHKkzW12oe/60WRVV1UrLL9Ijj6/Sg48+rjUbXtCSles068ab1X3AIHUcMEov/LPuayAjseNn4xuonRgys7tK8w7oj2btp+6ddPGIoZp341ytXPOkVq5dpzumTVX3Pj00csw47f70c4vtxSseUpeeHXX/Q4v09jvv6vln12v2uEvV8ozBPyOGDuurwzVa/8Qqde18rrp16ayB/aco1cyws/4grdVrG1/SgL7dNf/meXpt09+16eW/6a4rr1TrVp01cNTSqMWQ+Ra0TS88p/7x8Rpy0eVa/NhyrVq3SsvXLtf2nVuttR7K83K09K471aHnBZo/f4HeevNVbd25ReueXa9Z8+/UCx8esGZVpXyyRbMuGqCO/Ufp/vvv05Mrl+qOqRM0uHdXtY+/8GcXn7YTQxUlhXpm4RVqM2C0Hnw9xVrQOjf1U4258DzFDR6vNatWaPuIl+0AACAASURBVPv2bXr9jTf14OIlumXJs9qdWiKTx92vP64BZ5ymHhdfpZWPPKjVD92j68aN1MA2rdTqlInHxVDNwQolbV+usf3aa8iEaVrx2GIte+QB/WbiaA3u10unnNEcYqhMzzwwV+d3i9eUyZfrmmuma8aMGbrttgV68snfKz3dfFW9+QPoe7zbzRg61sfMo7bvrp1rfTnAtc98VreAdG6qbr/+GrXrM0L/9fASbdy8Re/v/kSPLF+lG+9doU1784+LoRG9ztZJp5yuSZOv1EMPLtayBxdpyrDh6jzsCj2zebclM378dfWlFUV655VnNWrwAM2dM1s7dmzXy39/UQuvvljx8X10/mVGDJnH5mq176OXdXn/7uowaLxu/+3dWrNmnRbec5+uuOk+Pbv9M+Vm79Gto4er04AxWrXuGW17d5def+s93fPQEt24+Gm9k1AU5YyhusX+k5Pe1sy+3dTpgsl6YsNz2rh5m17b/p5+t/hx/eeqV/R5zsFj30pmHiX7OTFkhH2N9n/+kSaMvEQ9L7hMdyxbqw1/3aTcwhKrp0Tu1zUlSXp5xY2adNEozb/1Tq1a/aRWr3lCUyZfob5tumj6kp3KrqywxNCDVw5Th/5jtOCBR/Xks89rzYY/aNX6Z7Xtnd0qq6r7psTIfpvzp+nVEyZM0KeffmrJ2uY8F479vftEM4xtzZjuy8936YarLlL7M3+hGVdP0qrVK7T6iWf1xNN/06qn/6y3Ptxjzdb+cOcHGnneUC28Z5HKyiuPf7V7XQ7N4yml+mDba/rr+tV6fNHNGt3tFMWdO1LzH1yup/7wd+3Z+4WqDh3UW9s2qWvHeD3y4FJVVVUf/wDO7MesMbZt6x81tl8bnXnWuVpw+2NaueppPfH077ViwwY9/eKrSs+qm+3z2d4d6tGzjUZeOFIL775fy5et0fSp1yi+7UjdsfZPyi0ptdYHfOapR9TrnF9rwIiRWvTYSi17fL1Wrn1Oa5/5u/7w0jbrQ6Pc3Czdf898dW97mi4aO1H3LlquJSt/r5Xr/6zHN/xNr+7YU/cNvcwY+snfF9Rw89bwicT/4KEqbX97qx5e9KhWrFyv9c88q2VrVuqyq6aoY89++s2chfo8Ld/qgfv37dbFIwaob7/+uvXWu7Vm+ZO6/ebb1bN7b9342/uVmlVg/e2JGKpP13j3OmKoGZrniRSek+81yT5cXqRRQ4aqS8eOatuqlU7+t3/T6aeeqvj4ePXuO1t/+SLVki1mnZX6xJBp/iV5KfrtFcP17/8Wpyk3r1Fydd0CoOYTnJqDVdr95F365S/+QwMuuFDvJ2bWu6hgUfqXemDuRPW78m5tTfjh15iamRMrHntYQ4cMUrv28WrdNk5nxnfWlNnz9fr2nSo30/3NWg01B1Was1dPPX6vhnfqog6tWuuss87RBeNnaNnz21VQar6O3HzLWbUS97ylu266Sh06xOmcdu10etxZmnzt9dq6O1tF1XWD7drqIn2+Y51unjFFrc5sqbj2cerYo5duv+VRffJZrirNgKO2RlmZaVq29EFdOOJC9e7VV7179db5g/vqlpvnadPbu1VcflAHD5bpn5+8rGuvnaD28fFqFxev7ud21ZgJU7X2hbeVWmoWzK1VVkGhfrf0MQ0eMVpt4zvqrHPa6exOXTT1hlv01vsfq7TaDJS+m4btJBdB35edGLKuubZGBVnp2vTn5zT9yknqf3YrtW8TpzZx7dS1U5x+c+1VemnzZuuTPvP+xPR9uv7WOerUpYv69u2nQQN7a8G8Gbpg8FTNemhj3YyhmoM6uOMBnX5mK132ROTxk7pGn/H+8xp9XiedfNJJembDH1X9vXWucnOTtXTJQvXv11s9undT7+5ddf9t/6nhF4zT4DHL9Il5lKy2WrV7/6hxw3pq4F2brHVh6h5tqdRnW1ZrUoe+mr9qi7LMWkc1VdZjMKee1VbTn/pC1Qcr9cITq9TmpJPU6vTTFN+urdq2a2OxPeemWSopydeR2lqlJ36sR+6er/FdO2tgz27q3benLr78Ei1/cr2+zCq1pv8eKs/Ve6//TddcMcn6ivYObc/RnMnjtGzRvbrowlma8dBrSv7ebI/jfJmFsku+sL75qc2wG7VpT8bxQaFZeDvp7dW6clB7XXf7/crKztWR2mrt/mij5syYokvaxal3r14aMOg8XTVjtp57eZuyiyqtT4yri9P06oa1GjtssNqe1VKDenbRf908S0umDlPPs78TQ+aRhMqidL20brEG9Ommtme30qA+XbT0oYWaP2+WTm91q94orVu0uTJ5px6YPlADZj2i95LLdOhgpareWKDT2nTUnOf2/ehRsoOqfvdRxce10aiVe60Bf9WBj7X2puHq85s79drnJaquMfepQzpY/k89fGG8Bo1ZoY/KzSffB7XtlRfUu0snXXnlVbrr7oXW171PHjdR57WN0/QFj+ofmYctOfRdHGt1pCpX7z5zqzr1HKeHX/nseBzNvbki/TXdNLilxl12tbLTEvTVkVolfPGu7rvreo3t3lU9e/TUgMFDdOnkaVr1hxeVlFv2AzHUY8ajunn+bzWoZWvFtWqtYX3669k/b1JO6SFLZJoPBkpevlHnxJ+rm/+aas3iKSpK14rlD6pHj+7q26ePenbvpsULF+rSS6dp6OS12lNRN2P0UFm23tv8qkYOv1CnnHKa4uLi1aNnf11/+336PL3A+mMwaderun3+fI3u3NX6yvt+512g8dNma91fNutAQd23M5Zte1Cd27XSxCf3WTO/6hYsT9Arv5uqQZPu0Ztf5Km6xjzOUa2C1Df026HddemsZ7S3wsxCOqya6nwlvv+iZs+5Xhd16KjuPfuo3/kjdfl1C/TnN/+hvLJDqq2u0sFt9+jUlmdr6oYvjs3qNPfgfL364FT1ajVBz3x5QIfMzIUjR1RckqU1Tz2guC69dMbZcRoxf432ZZlvKfruvl1zsFTJn+/Rffcu0ohuvdSxbZzi4tqpX/9BeuKp5/SlNXvUfF39B1o0dbjOOfkUtWx9jtp2OFdt4juo3bkDNW3+H7Tfrr6aaSyDGIqdP+SO30NcYuVQdYn+8cpyXdKtpX7xi3/X2a1bKj6+ndq2O1dxHbqoffe+WrBstYoOl+nVFbdqYv/+eudd8wUMtT+U30cOq7q8TEt+u0B9OnVQ27NO18m//g/96le/UstWbdT+3Et095rNyjqUq+fvnqKRg/soIynrRzOBzJciZOsv916huDNP0i9/dbri4jqrbVxHxbWPV5v27dX9vAu1Zftu1dYckfmA8S8vrtDY0aN0+mlnqs3Z8RrQo58evfcx7T+Qq+pa82huou4d30W/+OUvdVrLs9ShY2e1iWuvc9qa6+umoeNnKb/yK6Xv26ZrBrW1zveMVq3Vuk28Wrdpr3PadVK7jj10zW1LlFn+lXXNZnwyZ84cvfXWT9fhdDtf7J/ajYYB6/H1PR9q+sy56nBuN7Vr30HnxLVVh97d9PDKNfo8MUNVNWaBavNFGGXa/upz1jjnlFNOV3ybczWw+xAtuO0+fb4vTTVmlu6RIyw+7Z3/qfdIiCGXGmQ0xebW75oBnPmEPT0tTYmJidq/f7/2ffml9u/bp4SEBCUlZ6n42CcuDYkhsx/zSUxu1gHt25ekzJxiVRtBY8XSLKpZo6qSfGv/aekZ1gK3tlLD7Ke6Svk5WUrJzPvBp6DWMWpqVFxcpNTUVOv89u9PsGY0ZeXmWc96W6Lr2HRis0hqaUmR0pOTlbh/v8x70zNzVFJeZX0SFTk38wdeQV62kpLqrn9/YoKycnNVZa1dUTeAN+dvBvB5OVnWNexP2K/k5BTl5xXrUHWNdZ2R8yspLlJGeroVTxPTlJRk5eXlWY/pWOdnfdtVhXJzM48fMykxyVojpdR8pb1ZWNus0VJTY309c2pauvYnJFjnn5icrOy8POsb1OymILvFSdD2W68YOnLEqofK8jLlZGcpNTFBCRY7+5WUnKTsnGxr5orJkYmJWWMnLz9XSUlJSkxMsL5hLC83R+lpWcrOL637A9GsLVBRoKTkZB0orKwTksfuMYcqinUgLdlipbSk7tvoIrE2i5sXFeVb6+gkmlpMTFR+Xr41YyTtQKGqrMXJa3W4qkQHMtKUmlvyvQWQa1VVVqSMpBTlFpZ9dx7l+UpMTlGWESi1tSopKjxWG/uPX6dhNis7y2rG5lxMXRcX5OlAcrKSEhKsc03LSJdZr8swat5jZgWab6EwMTP3jYSE/crOyrS+rS3jQI6y8sustYci1/bdz8M6UntQxXnZSkzLVtn3/ri11pGoKFJuerKyc3Lr1n+w1s2pVG5OltISE2TFJSlZWdk51kwYKy/H7mmV5aXKTE+zrst881tu5md6Y/FUDYz/7lvJzODEyJny0mKlpiQff29RYYFyc3KUlJyn0kNm7ZcjqjlYrvzMVKXnFKjCrGFj7gnleUpMTlV28XePMljXZuW8UMkpKcqwxMVha7ZJYXaa0rPyVHZsDRxzz6g9VKGCA6lKO1Ck8oPVqknZoQUzRqv7NYv1wafJKigoUFFRsdL27dbz91yuvsOmac3bGdYaRT+I4+FDqijOU1LKAUt8R/7NEvPV5SrISFJmRoYOHqxb4PrQoSoVFuQpIzlJiQmJ1uMUGZlZKik79hjr8UfJ2uiC+7da5528r44T8/XO5WXlxx+3MseoLslWSkqKckuPrUVUe0jFxYVKNvdfk6vERBUWFCgzM0fpmUWqqKmrIRPHg1VVysjIqLu37k9Qckqq8vILrMc0jLQ5VF2pgvx8pSea80xUUlKyDmTnqLS88tgfkId1qCxfqSlJyio267PV9R6z/lxZXqYysvKtXmJ9aGB9UFGqvIw0ZWSXqPLYeVj3+EOV1r067RjnSckpOpCdpwpr3a+6PlZ7rIYyLQkZETw1Ks0394sMlZh+eay+zWPUxSUF1vWY/pOWU2T1le/3PlOHZq2vwqJipSenKNH0tIQEpaWlW9+CZpi23l9TqfysdCXs23esByVYfSEx0ZxjsfXIZCTnzf3TnC8zhvgD03Bojf1K85WRkqB9+7602K3rEXWcJyQlKSsvXwVFhbrtxrma/psrlZ6WYfuhl6mV/JxcJSWa8dA+7dtXt1njwIRUZeUVKyUtRVdOHKM7br9NVZU/ui9bvaramhls9mF+3/yuNb6y+laCdT8vKzPLCtT1tYqKEpn1TczY2Lw3NSVVxYVFVn+07t/mEbGMJOvf9+3fXzcuPTZeS0hIVGq6+RDUrJFXpqwUc95mP5EtUsNmzJxvfVhgYoYYonaa+x7e1OObsYAZY2Rn51i9OlJbyakp1geqh8yHM8c+0DZ/D1VVlis7O9uqiQRTX8lpys8v/G69L8RQvbLGy39ADIVIDJ1I8Tckhk5kP7yXptfcDDQkhpr73Di+O/VxqCpT25f98FvJ/BZrI6k+/ugjXXzRpRq18G/an1Wqqqoqays78IX+dOcodRszR8/vLvyRGHIhZsfEkPlWspGL3rZk1vdnuvgtdpyPCww0cSyEGPJPLmKhLswafm/v2KExl47WimXLVVxUfHzG44mcv3nk5OW/v6xBAwbqybVPxOxjjIgh6udEuA/6e3mUzEsFZH8sxFATB0NBL07EEM0qKIwjhsLHciyIIbOI9OGiT7T6livVvXU7TRozSSseXaH1a9Zr2rjLdX7r/rrh/peUWlu3OLKr9YgYatIfp67mJEbGJoih8N1fo+HezAR69plnNX7ceL27850mC53Kigrdf+99mnzZ5dbsWiOcojmv5vpdxBD101zs+fG4iCF7WePlq4ihGBl8eV3AiCGaldfMuXU8xFD4WK6pLtDHf12kG6b+l/72eZb1SI9bfDV9v+bZ+xrlZGRp9WOPa9KEibr00ks1+tLRmnHVDD3/1AvKzcqzvt0q8rhS04/18wxUff6Kbpv9G/3nH/eqyvo2xp//HTfPh33HRvwRQ7GRJ7/UU21N3ZebmDGm+WZJ80dIU87NiKDIPswfk4bDpuynuX8HMUT9NDeDfjo+YshLBWR/LMQQYsi2mSKGaFZ+ahbRnAtiKIQsR9ZkMuv6HF//zJ9xMH/QmEZst3n5x445lvk03/pJX7Tti9Hch4L6u4YX1hjy573Fr8xZ9xjrHh2dzInsx6/X2ZjzQgxRO43hJCzvQQzZyxovX/WtGCopKVFkKyoqUmZmpl566SU99thjbB7EYPHixZo9e7aGDh1KvD2IN1y7V9cPPfSQBg0apJtuugmWYRkGYAAGHGRg6dKl6tWrl2677TY98sgjxNbB2DIucG9c4JfYPvzwwzrvvPN0ww03UDvUTugZWLJkie655x6df/75MrMCI/KXn3XfTO1FHCoqKqy1Lr041okco0VECpmfxcXFysrKssTQmjVrtHr1ajaXY7By5UrdeOONGjJkCLF2Odbw7G49L1u2TIMHD9att94Ky7AMAzAAAw4ysGrVKvXo0UMLFy6UGTfQz9ztZ8Q3WPFdvny59UfwLbfcQu04eF+iTmKzTkwPMbLUfJgbq+uGxfrsrogY8tt1tDBARDYztczIoQ8++ECVlZVsHsTACLlNmzbpuuuuI94exBuu3avrwsJCTZ8+XVu3boVlWIYBGIABBxkwg8jRo0drz549Ki0tJbYOxpZxgXvjAr/E1oxPZs6cqc2bN1M71E7oGSgrK1NKSoouuOACff311/r222/ZPI6BcS9fffWVjh496qvYt/j+egvmJI0Y2rVrF8/9e7T2A2sM8dyz32xxU8+HNYZguans8HuwAwMNM2CmgrPGUMMxgiHiUx8DrDEEG/WxEcbXWWPIy9WE7I/l2zWGEEPNe7NEDDVv/MPYENy6ZsQQLLvFFvuFrbAzgBiiBsJeA9FcP2KI+omGn6D9LmLIXtZ4+SpiyKMZOLFWvIghmlWsMVvf+SKGYLk+NngdNmAgOgYQQ9HFD/7CHT/EULjzT/3/MP+IIS8VkP2xEEOIIdvH8xBDP7xZcfOO3XgghmI3d9QduYMBfzOAGPJ3fqgff+cHMeTv/FA/3uYHMWQva7x8FTGEGEIMwYAtA0FpiIghbxt7ULjhOuAGBn6eAcTQz8cIjohRfQwghmCjPjbC+DpiyEsFZH8sxBBSwFYKMGOIZhWUpoQYguWgsMx1wLLfGEAMwaTfmIyl80EMUT+xxKvb54oYspc1Xr6KGEIMIYZgwJYBtxuAV/tHDDHw8oo1jgNrYWMAMQTzYWPeyetFDFE/TvIU6/tCDHmpgOyPhRhCCthKAWYM0axivcFEzh8xBMsRFvgJCzDgLAOIIWfjCZ/hiidiKFz5pr4bzjdiyF7WePkqYggxhBiCAVsGgtLAEEMNN+Kg5JnrIM8w4D0DiCHvYw7nwYk5Yig4uaQuo88lYshLBWR/LMQQUsBWCjBjKPobHE3CHzFEDPkjD9QDeYCB4DGAGApeTqlT73KKGPIu1nDt/1gjhuxljZevIoYQQ4ghGLBlIChNFDHk/8FAUFjjOmAtbAwghmA+bMw7eb2IIerHSZ5ifV+IIS8VkP2xEENIAVspwIwhmlWsN5jI+SOGYDnCAj9hAQacZQAx5Gw84TNc8UQMhSvf1HfD+UYM2csaL19FDCGGEEMwYMtAUBoYYqjhRhyUPHMd5BkGvGcAMeR9zOE8ODFHDAUnl9Rl9LlEDHmpgOyPhRhCCthKAWYMRX+Do0n4I4aIIX/kgXogDzAQPAYQQ8HLKXXqXU4RQ97FGq79H2vEkL2s8fJVxBBiCDEEA7YMBKWJIob8PxgICmtcB6yFjQHEEMyHjXknrxcxRP04yVOs7wsx5KUCsj8WYggpYCsFmDFEs4r1BhM5f8QQLEdY4CcswICzDCCGnI0nfIYrnoihcOWb+m4434ghe1nj5auIIcQQYggGbBkISgNDDDXciIOSZ66DPMOA9wwghryPOZwHJ+aIoeDkkrqMPpeIIS8VkP2xEENIAVspwIyh6G9wNAl/xBAx5I88UA/kAQaCxwBiKHg5pU69yyliyLtYw7X/Y40Yspc1Xr6KGEIMIYZgwJaBoDRRxJD/BwNBYY3rgLWwMYAYgvmwMe/k9SKGqB8neYr1fSGGvFRA9sdCDCEFbKUAM4ZoVrHeYCLnjxiC5QgL/IQFGHCWAcSQs/GEz3DFEzEUrnxT3w3nGzFkL2u8fBUxhBhCDMGALQNBaWCIoYYbcVDyzHWQZxjwngHEkPcxh/PgxBwxFJxcUpfR5xIx5KUCsj8WYggpYCsFmDEU/Q2OJuGPGCKG/JEH6oE8wEDwGEAMBS+n1Kl3OUUMeRdruPZ/rBFD9rLGy1d9K4ZqamoU2QwoxcXFev/992Vuomzux8DEe+PGjZo5cybxhrmYZqCgoEBXX3213nzzzZi+Du577t/3iDExhoETY6CsrEyjRo3S7t27rXEa8Tux+BGvcMfLjE9mzJih119/nfEJY+3QM1BSUqLk5GQNHTpUX3/9tb799ls2j2Ng3MtXX32lo0eP+ir2LczNMrLl5+crPT1dzz33nK6//nrNmzePzeUYzJ49W2PGjFH37t2Jtcuxhmd363nWrFnq0qWLJk6cCMuwDAMwAAMOMjB37lzFx8drypQpMuMG+pm7/Yz4Biu+ZnzStWtXjR8/ntpx8L5EncRmncyZM0fTpk3TwIEDVVlZqerqajaPY2A+7DEfWJgnh/wU/xYVFRWKbOYEc3NztWXLFm3dupXNgxiYTy8WLVqkCRMmEG8P4g3X7tX1pk2bNHr0aC1fvhyWYRkGYAAGHGTAzMQcMmSI1q9fr82bNxNbB2PLuMC9cYFfYmvGJ2PHjtXSpUupHWon9Ay88cYb+tOf/mTNGPrv//5v/c///A+bxzEwQsg8qfWvf/3LV7FvYZ5xi2xmWpN5tGnXrl226+Hw3Kjzz42yxpDzMYXT5ompEcvmU7l33nmH+wdrqsEADMCAgwywxlDz9DXGE8GIuxmfmFkSb731FvclB+9L1Eds1gdrDHm5mpD9sXy7xlBECpmfiCHvCxwx5H3MaWTuxBwx5E5c4ZW4wgAMIIZggPtA0xlADDU9dnAXvNghhuxljZevIoYw1LafUiCGgnfDDWsTRQzBcljZ57ph320GEEMw5jZjQd4/Yoj6CTLfJ3ptiCEvFZD9sRBDiCHEEAzYMnCiN3S/vh8xxMDLr2xyXrAZ6wwghmA41hluzvNHDFE/zcmf346NGLKXNV6+ihhCCthKAWYM0az81jCaej6IIVhuKjv8HuzAQMMMIIYajg/8EJ+GGEAMwUdDfITt3xBDXiog+2MhhhBDiCEYsGUgKA0JMcTAKygscx2w7DcGEEMw6TcmY+l8EEPUTyzx6va5IobsZY2XryKGkAK2UoAZQzQrtxuAV/tHDMGyV6xxHFgLGwOIIZgPG/NOXi9iiPpxkqdY3xdiyEsFZH8sxBBiCDEEA7YMxHqDiZw/YoiBV4QFfsICDDjLAGLI2XjCZ7jiiRgKV76p74bzjRiylzVevooYQgrYSgFmDDV88+LmHjvxQQzFTq6oK3IFA7HFAGIotvJFffkrX4ghf+WD+mjefCCGvFRA9sdCDCGGEEMwYMtAUBokYqh5G31QOOI64AgGfsoAYuinMYETYtJYBhBDsNJYVsLwPsSQvazx8lXEEFLAVgowY4hmFZQmhBiC5aCwzHXAst8YQAzBpN+YjKXzQQxRP7HEq9vnihjyUgHZHwsxhBhCDMGALQNuNwCv9o8YYuDlFWscB9bCxgBiCObDxryT14sYon6c5CnW94UYspc1Xr6KGEIK2EoBZgzRrGK9wUTOHzEEyxEW+AkLMOAsA4ghZ+MJn+GKJ2IoXPmmvhvON2LISwVkfyzEEGIIMQQDtgwEpYEhhhpuxEHJM9dBnmHAewYQQ97HHM6DE3PEUHBySV1Gn0vEkL2s8fJVxBBSwFYKMGMo+hscTcIfMUQM+SMP1AN5gIHgMYAYCl5OqVPvcooY8i7WcO3/WCOGvFRA9sdCDCGGEEMwYMtAUJooYsj/g4GgsMZ1wFrYGEAMwXzYmHfyehFD1I+TPMX6vhBD9rLGy1cRQ0gBWynAjCGaVaw3mMj5I4ZgOcICP2EBBpxlADHkbDzhM1zxRAyFK9/Ud8P5Rgx5qYDsj4UYQgwhhmDAloGgNDDEUMONOCh55jrIMwx4zwBiyPuYw3lwYo4YCk4uqcvoc4kYspc1Xr6KGEIK2EoBZgxFf4OjSfgjhoghf+SBeiAPMBA8BhBDwcspdepdThFD3sUarv0fa8SQlwrI/liIIcQQYggGbBkIShNFDPl/MBAU1rgOWAsbA4ghmA8b805eL2KI+nGSp1jfF2LIXtZ4+SpiCClgKwWYMUSzivUGEzl/xBAsR1jgJyzAgLMMIIacjSd8hiueiKFw5Zv6bjjfiCEvFZD9sRBDiCHEEAzYMhCUBoYYargRByXPXAd5hgHvGUAMeR9zOA9OzBFDwckldRl9LhFD9rLGy1cRQ0gBWynAjKHob3A0CX/EEDHkjzxQD+QBBoLHAGIoeDmlTr3LKWLIu1jDtf9jjRjyUgHZHysmxJABpbi4WLt27ZI5YTMQYXM3BlVVVdq8ebPmzZtHrOEtphkoKyvTzJkztXPnzpi+Du557t7ziC/xhYETZ6Cmpkbjx4/X3r17ZT5QIoYnHkNiFt6YmfHJ7NmztX37dmqHsXboGaiurlZGRoZGjBihb775xt5c8KqrEfCtGMrLy1Nky8nJUWpqqp5++mlNnjxZl19+OZvLMZgwYYLOO+88de7cmVi7HGt4dreex44dq/bt22v48OGwDMswAAMw4CADl112mdq1a2cN5CdOnEhsHYwtYwN3xwZ+iO+4cePUoUMHDRs2jNqhdkLPgOkhF198sQYPHiwjTSsrK9k8jkFpaanM5rfYtzAzViKbObn8/Hxt27ZNH3/8sfbs2cPmcgzM7Ky1kb+YRgAAEWVJREFUa9fKDPqIN7zFMgMffPCB9Yn2hg0bYNnl+0Ysc8K5c5+DgaYxMGTIEL344ovWrG5i2LQYErdwxu3DDz/UpEmTtG7dOsYnjE9Cz8A//vEPbd261ZqY8K9//Uv/+7//y+ZxDMysLTNryG+xb2GmJ0e2yKNk5gZqTpjN/RgYU/vaa69ZU1yJt/vxJsbuxdg8hjpjxgxrqjZxdi/OxJbYwkD4GDCPj5lZmeZDO7NeCgyEjwFy3vScm/HJrFmztGXLFmqHv+9Cz0BFRYXS0tKsGXTmUbJvv/2WzeMYRB4lO3r0qK9i38KcWGQzgiiyxhCLh3mzeBiLT3sTZ3h2P84sPu1+jOGYGMNAOBkw6+OYR88//fRT648aOAgnB+S9aXln8emmxQ3eghk3Fp92dfmgRu08IoaMlPPTf4ihZv62NMRQMG+6YWymiCFYDiP3XDPce8EAYgjOvOAsqMdADFE/QWW7KdeFGGp+FYMYamYB05TC8eJ3EEM0Ky848+IYiCFY9oIzjgFnYWQAMQT3YeTeqWtGDFE/TrEUhP0ghhBD9UWAGUPNLKwQQzSrIDQZcw2IIVgOCstcByz7jQHEEEz6jclYOh/EEPUTS7y6fa6Iofq0iHevM2OomQWM20XW1P0jhmhWTWXHb7+HGIJlvzHJ+cBkUBhADMFyUFhujutADFE/zcGdX4+JGPJOANV3JMQQYkh2NwjEEM3KjotYfA0xBMuxyC3nDLexwABiCE5jgVO/niNiiPrxK5vNcV6Iofp0jXevI4YQQ4ghGLBloDmaghvHRAwx8HKDK/YJVzBwRIgh6oA6aDoDiKGmxw7ughc7xJB3Aqi+IyGGkAK2UoAZQ8G74Ya1iSKGYDms7HPdsO82A4ghGHObsSDvHzFE/QSZ7xO9NsRQfbrGu9cRQ4ghxBAM2DJwojd0v74fMcTAy69scl6wGesMIIZgONYZbs7zRwxRP83Jn9+OjRjyTgDVdyTEEFLAVgowY4hm5beG0dTzQQzBclPZ4fdgBwYaZgAx1HB84If4NMQAYgg+GuIjbP+GGKpP13j3OmIIMYQYggFbBoLSkBBDDLyCwjLXAct+YwAxBJN+YzKWzgcxRP3EEq9unytiyDsBVN+REENIAVspwIwhmpXbDcCr/SOGYNkr1jgOrIWNAcQQzIeNeSevFzFE/TjJU6zvCzFUn67x7nXEEGIIMQQDtgzEeoOJnD9iiIFXhAV+wgIMOMsAYsjZeMJnuOKJGApXvqnvhvONGPJOANV3JMQQUsBWCjBjqOGbFzf32IkPYih2ckVdkSsYiC0GEEOxlS/qy1/5Qgz5Kx/UR/PmAzFUn67x7nXEEGIIMQQDtgwEpUEihpq30QeFI64DjmDgpwwghn4aEzghJo1lADEEK41lJQzvQwx5J4DqOxJiCClgKwWYMUSzCkoTQgzBclBY5jpg2W8MIIZg0m9MxtL5IIaon1ji1e1zRQzVp2u8ex0xhBhCDMGALQNuNwCv9o8YYuDlFWscB9bCxgBiCObDxryT14sYon6c5CnW94UY8k4A1XckxBBSwFYKMGOIZhXrDSZy/oghWI6wwE9YgAFnGUAMORtP+AxXPBFD4co39d1wvhFD9eka715HDCGGEEMwYMtAUBoYYqjhRhyUPHMd5BkGvGcAMeR9zOE8ODFHDAUnl9Rl9LlEDHkngOo7EmIIKWArBZgxFP0NjibhjxgihvyRB+qBPMBA8BhADAUvp9SpdzlFDHkXa7j2f6wRQ/XpGu9eRwwhhhBDMGDLQFCaKGLI/4OBoLDGdcBa2BhADMF82Jh38noRQ9SPkzzF+r4QQ94JoPqOFBNiyIBSVFykjz76SOaEzUCEzd0YVFVVafPmzZo3bx6xhreYZqCsrEwzZ87Uzp07Y/o6uOe5e88jvsQXBk6cgZqaGo0fP1579+6VmWlMDE88hsQsvDEz45PZs2dr+/bt1A5j7dAzUF1drYyMDA0fPlzffPNNfe6C112MgG/FkIEjslVWVSo7P1c73nlbJaWlKmVzPQYFBQV65ZVXNGPGDNePRT5h2k0G8vLyNG3aNL3xxhuwzL0TBmAABhxkoKSkRJdccol27dqlwsJCYutgbN3si+zbH+MuMz6ZPn26Xn31VWqH2gk9A0VFRUpKStKQIUP09ddf6+jRo2wex8B82PPVV1/5Lu4t3nvvPUU2I4QuXTZPQ2+drP79+7N5EIM+ffqoffv2Ovvss4m3B/GGa/fqumfPnmrZsqW6dOkCy7AMAzAAAw4y0K9fP+v+2qlTJ5lxA73MvV5GbIMX28j4pHPnztSOg/claiU2a6Vv377q2rWrBg4cqOLi4tCLsuYQ+Cbufox9i/z8fEW2jKxMdfvdRE1bd4fKK8pVWVnJ5nIMDBQbN27UddddR6xdjjU8u1vPZvab+URu69atsAzLMAADMOAgAxUVFRozZox2794tM3uIfuZuPyO+wYqvGZ+YR93N0g3kNli5JZ8nnk8jQpKTkzVs2DBrxtC3334rNm9j8P0ZQ36KfQtzs4xsGdmZ6rxwvKatv1O1h2sDvVCuXxYO41vJWBDPLyxGex4sPg3L0TLE78MQDNgzYNbHmTBhgj799FPr8X/iZB8n4kJc7Bhg8Wm4sOMirK+x+LSLiwc1cte+XWMoIoXMT8SQ9zdOxJD3MQ9rI3D7uhFDsOw2Y+wfxsLKAGII9sPKvhPXjRiifpzgKCj7QAw10t64+DbEEF9VbjsDCzFEswpKo0EMwXJQWOY6YNlvDCCGYNJvTMbS+SCGqJ9Y4tXtc0UMuWh8GrlrxBBiCDEEA7YMuN0AvNo/YoiBl1escRxYCxsDiCGYDxvzTl4vYoj6cZKnWN8XYqiR9sbFtyGGkAK2UoAZQzSrWG8wkfNHDMFyhAV+wgIMOMsAYsjZeMJnuOKJGApXvqnvhvONGHLR+DRy14ghxBBiCAZsGQhKA0MMNdyIg5JnroM8w4D3DCCGvI85nAcn5oih4OSSuow+l4ihRtobF9+GGEIK2EoBZgxFf4OjSfgjhoghf+SBeiAPMBA8BhBDwcspdepdThFD3sUarv0fa8SQi8ankbtGDCGGEEMwYMtAUJooYsj/g4GgsMZ1wFrYGEAMwXzYmHfyehFD1I+TPMX6vhBDjbQ3Lr4NMYQUsJUCzBiiWcV6g4mcP2IIliMs8BMWYMBZBhBDzsYTPsMVT8RQuPJNfTecb8SQi8ankbtGDCGGEEMwYMtAUBoYYqjhRhyUPHMd5BkGvGcAMeR9zOE8ODFHDAUnl9Rl9LlEDDXS3rj4NsQQUsBWCjBjKPobHE3CHzFEDPkjD9QDeYCB4DGAGApeTqlT73KKGPIu1nDt/1gjhlw0Po3cNWIIMYQYggFbBoLSRBFD/h8MBIU1rgPWwsYAYgjmw8a8k9eLGKJ+nOQp1veFGGqkvXHxbYghpICtFGDGEM0q1htM5PwRQ7AcYYGfsAADzjKAGHI2nvAZrngihsKVb+q74Xwjhlw0Po3cNWIIMYQYggFbBoLSwBBDDTfioOSZ6yDPMOA9A4gh72MO58GJOWIoOLmkLqPPJWKokfbGxbchhpACtlKAGUPR3+BoEv6IIWLIH3mgHsgDDASPAcRQ8HJKnXqXU8SQd7GGa//HGjHkovFp5K4RQ4ghxBAM2DIQlCaKGPL/YCAorHEdsBY2BhBDMB825p28XsQQ9eMkT7G+L8RQI+2Ni29DDCEFbKUAM4ZoVrHeYCLnjxiC5QgL/IQFGHCWAcSQs/GEz3DFEzEUrnxT3w3nGzHkovFp5K4RQ4ghxBAM2DIQlAaGGGq4EQclz1wHeYYB7xlADHkfczgPTswRQ8HJJXUZfS4RQ420Ny6+DTGEFLCVAswYiv4GR5PwRwwRQ/7IA/VAHmAgeAwghoKXU+rUu5wihryLNVz7P9aIIReNTyN3jRhCDCGGYMCWgaA0UcSQ/wcDQWGN64C1sDGAGIL5sDHv5PUihqgfJ3mK9X0hhhppb1x8G2IIKWArBZgxRLOK9QYTOX/EECxHWOAnLMCAswwghpyNJ3yGK56IoXDlm/puON+IIReNTyN3jRhCDCGGYMCWgaA0MMRQw404KHnmOsgzDHjPAGLI+5jDeXBijhgKTi6py+hziRhqpL1x8W2IIaSArRRgxlD0NziahD9iiBjyRx6oB/IAA8FjADEUvJxSp97lFDHkXazh2v+xRgy5aHwauWvfiqH8/HxFtgPZmep6zwRNW3+nDlZXy4DD5m4MKioq9Prrr2vOnDnEGt5imoGSkhJde+212rFjR0xfB/c8d+95xJf4wsCJM1BdXa1x48bpn//8pyorK7nHMl6AgRNgwIxPrrvuOm3dupW4nUDcuFef+L06FmJmekh6erqGDx+ub775ppEqg7c5GQHfiqHt27crsr2xdYt63ztZXedcpNatW7N5EIOWLVvqpJNO0qmnnkq8PYg3XLtX16effrp+/etf64wzzoBlWIYBGIABhxk45ZRTdPLJJ8uMG+hl7vUyYhu82DI+CV5OqdOm57RVq1Yy/WTgwIHW5JCioiKxeRuDwsJCmc1vcW9hHmWKbBWVlcrKy9FbO3eouLiYzYMYmNlaL7/8sqZPn068PYg3XLtX17m5uZo6dao1A444uxdnYktsYSB8DJjB48UXX6yPPvpIBQUFjBcYL8DACTBgxifXXHONNm7cSNxOIG70mmD2GtNDEhMTNWTIEP3f//2fjh49yuZxDGpqaqwlZvwW+xbmxCKbmf5WWFSkDz/68PhrkX/j53dxcjIWZjqfeZRs7ty5xPx7LDoZY/blDrs/jmtpaenxR8l+/G/8vzc5IM7EGQaCyYAZn5lHyT755BNVVVUxXmC8AAMnwIAZn0QeJeMeGcx7JHltfF5ND8nIyOBRMiefDTvBffn2UTJzYpHNFJWxw7t27bJdKJkFxZxfUIzFp52PKZw2T0xZfLp54g7vxB0Ggs8Ai08HP8fUsXs5ZvFp92ILt7EXW/NBw4EDBzRixAhrptAJOg3e7kAEEEN8K5mtbEMMxd4NlSZonzPEkH1c4IW4wAAMRMsAYgiGomUozL+PGKJ+wsz/j68dMeSA2YlyF4ghxBBiCAZsGfjxDTtW/x8xxMArVtnlvGHX7wwghmDU74z6+fwQQ9SPn/n0+twQQ1FaHQd+HTGEFLCVAswYoll53RDcOh5iCJbdYov9wlbYGUAMUQNhr4Forh8xRP1Ew0/Qfhcx5IDZiXIXiCHEEGIIBmwZCErDQQwx8AoKy1wHLPuNAcQQTPqNyVg6H8QQ9RNLvLp9roihKK2OA7+OGEIK2EoBZgzRrNxuAF7tHzEEy16xxnFgLWwMIIZgPmzMO3m9iCHqx0meYn1fiCEHzE6Uu0AMIYYQQzBgy0CsN5jI+SOGGHhFWOAnLMCAswwghpyNJ3yGK56IoXDlm/puON+IoSitjgO/jhhCCthKAWYMNXzz4uYeO/FBDMVOrqgrcgUDscUAYii28kV9+StfiCF/5YP6aN58IIYcMDtR7gIxhBhCDMGALQNBaZCIoeZt9EHhiOuAIxj4KQOIoZ/GBE6ISWMZQAzBSmNZCcP7EENRWh0Hfh0xhBSwlQLMGKJZBaUJIYZgOSgscx2w7DcGEEMw6TcmY+l8EEPUTyzx6va5IoYcMDtR7gIxhBhCDMGALQNuNwCv9o8YYuDlFWscB9bCxgBiCObDxryT14sYon6c5CnW94UYitLqOPDriCGkgK0UYMYQzSrWG0zk/BFDsBxhgZ+wAAPOMoAYcjae8BmueCKGwpVv6rvhfCOGHDA7Ue4CMYQYQgzBgC0DQWlgiKGGG3FQ8sx1kGcY8J4BxJD3MYfz4MQcMRScXFKX0ecSMRSl1XHg1xFDSAFbKcCMoehvcDQJf8QQMeSPPFAP5AEGgscAYih4OaVOvcspYsi7WMO1/2ONGHLA7ES5C7+Kof8HmN2pM/H8kQQAAAAASUVORK5CYII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Plastic (PVC, HDPE, etc.)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100-004</text:p>
          </table:table-cell>
          <table:table-cell office:value-type="string" table:style-name="ce3">
            <text:p>502 Easy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110-003</text:p>
          </table:table-cell>
          <table:table-cell office:value-type="string" table:style-name="ce3">
            <text:p>501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130-001</text:p>
          </table:table-cell>
          <table:table-cell office:value-type="string" table:style-name="ce3">
            <text:p>280 Tacketts Dr.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140-002</text:p>
          </table:table-cell>
          <table:table-cell office:value-type="string" table:style-name="ce3">
            <text:p>520 Dehart Lan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150-001</text:p>
          </table:table-cell>
          <table:table-cell office:value-type="string" table:style-name="ce3">
            <text:p>556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160-001</text:p>
          </table:table-cell>
          <table:table-cell office:value-type="string" table:style-name="ce3">
            <text:p>546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170-001</text:p>
          </table:table-cell>
          <table:table-cell office:value-type="string" table:style-name="ce3">
            <text:p>597 Dehart Ln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180-001</text:p>
          </table:table-cell>
          <table:table-cell office:value-type="string" table:style-name="ce3">
            <text:p>535 Dehart L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190-001</text:p>
          </table:table-cell>
          <table:table-cell office:value-type="string" table:style-name="ce3">
            <text:p>613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200-001</text:p>
          </table:table-cell>
          <table:table-cell office:value-type="string" table:style-name="ce3">
            <text:p>Clark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210-001</text:p>
          </table:table-cell>
          <table:table-cell office:value-type="string" table:style-name="ce3">
            <text:p>760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220-003</text:p>
          </table:table-cell>
          <table:table-cell office:value-type="string" table:style-name="ce3">
            <text:p>703 Dehart Ln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230-001</text:p>
          </table:table-cell>
          <table:table-cell office:value-type="string" table:style-name="ce3">
            <text:p>33 Short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240-001</text:p>
          </table:table-cell>
          <table:table-cell office:value-type="string" table:style-name="ce3">
            <text:p>55 Short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250-007</text:p>
          </table:table-cell>
          <table:table-cell office:value-type="string" table:style-name="ce3">
            <text:p>70 Short Ridge Roa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260-001</text:p>
          </table:table-cell>
          <table:table-cell office:value-type="string" table:style-name="ce3">
            <text:p>842 Dehart Lan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270-001</text:p>
          </table:table-cell>
          <table:table-cell office:value-type="string" table:style-name="ce3">
            <text:p>116 Short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280-001</text:p>
          </table:table-cell>
          <table:table-cell office:value-type="string" table:style-name="ce3">
            <text:p>317 Short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300-018</text:p>
          </table:table-cell>
          <table:table-cell office:value-type="string" table:style-name="ce3">
            <text:p>481 Biggs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310-001</text:p>
          </table:table-cell>
          <table:table-cell office:value-type="string" table:style-name="ce3">
            <text:p>135 Sweetwater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320-003</text:p>
          </table:table-cell>
          <table:table-cell office:value-type="string" table:style-name="ce3">
            <text:p>483 Biggs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330-002</text:p>
          </table:table-cell>
          <table:table-cell office:value-type="string" table:style-name="ce3">
            <text:p>473 Biggs St.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0340-001</text:p>
          </table:table-cell>
          <table:table-cell office:value-type="string" table:style-name="ce3">
            <text:p>115 Sweetwater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0350-001</text:p>
          </table:table-cell>
          <table:table-cell office:value-type="string" table:style-name="ce3">
            <text:p>121 Sweetwater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370-001</text:p>
          </table:table-cell>
          <table:table-cell office:value-type="string" table:style-name="ce3">
            <text:p>Sweetwater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0380-001</text:p>
          </table:table-cell>
          <table:table-cell office:value-type="string" table:style-name="ce3">
            <text:p>Clark Hill 2 Tone Brn Tr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-lead unlikely<text:s/></text:p>
          </table:table-cell>
          <table:table-cell office:value-type="string" table:style-name="ce6">
            <text:p>Unknown-lead unlikely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390-004</text:p>
          </table:table-cell>
          <table:table-cell office:value-type="string" table:style-name="ce3">
            <text:p>399 Bigg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-lead unlikely<text:s/></text:p>
          </table:table-cell>
          <table:table-cell office:value-type="string" table:style-name="ce6">
            <text:p>Unknown-lead unlikely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400-002</text:p>
          </table:table-cell>
          <table:table-cell office:value-type="string" table:style-name="ce3">
            <text:p>475 Baptist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410-007</text:p>
          </table:table-cell>
          <table:table-cell office:value-type="string" table:style-name="ce3">
            <text:p>476 Baptist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420-005</text:p>
          </table:table-cell>
          <table:table-cell office:value-type="string" table:style-name="ce3">
            <text:p>360 Easy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430-008</text:p>
          </table:table-cell>
          <table:table-cell office:value-type="string" table:style-name="ce3">
            <text:p>371 Bigg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435-001</text:p>
          </table:table-cell>
          <table:table-cell office:value-type="string" table:style-name="ce3">
            <text:p>Biggs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-lead unlikely<text:s/></text:p>
          </table:table-cell>
          <table:table-cell office:value-type="string" table:style-name="ce6">
            <text:p>Unknown-lead unlikely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440-016</text:p>
          </table:table-cell>
          <table:table-cell office:value-type="string" table:style-name="ce3">
            <text:p>353 Bigg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450-002</text:p>
          </table:table-cell>
          <table:table-cell office:value-type="string" table:style-name="ce3">
            <text:p>315 Bigg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460-003</text:p>
          </table:table-cell>
          <table:table-cell office:value-type="string" table:style-name="ce3">
            <text:p>311 Bigg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470-003</text:p>
          </table:table-cell>
          <table:table-cell office:value-type="string" table:style-name="ce3">
            <text:p>325 Easy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480-003</text:p>
          </table:table-cell>
          <table:table-cell office:value-type="string" table:style-name="ce3">
            <text:p>287 Easy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490-004</text:p>
          </table:table-cell>
          <table:table-cell office:value-type="string" table:style-name="ce3">
            <text:p>480 Cooper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500-002</text:p>
          </table:table-cell>
          <table:table-cell office:value-type="string" table:style-name="ce3">
            <text:p>265 Easy St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510-002</text:p>
          </table:table-cell>
          <table:table-cell office:value-type="string" table:style-name="ce3">
            <text:p>225 Easy St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520-002</text:p>
          </table:table-cell>
          <table:table-cell office:value-type="string" table:style-name="ce3">
            <text:p>199 Easy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530-012</text:p>
          </table:table-cell>
          <table:table-cell office:value-type="string" table:style-name="ce3">
            <text:p>155 Easy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540-012</text:p>
          </table:table-cell>
          <table:table-cell office:value-type="string" table:style-name="ce3">
            <text:p>425 Collins Dr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550-004</text:p>
          </table:table-cell>
          <table:table-cell office:value-type="string" table:style-name="ce3">
            <text:p>Easy Stree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560-001</text:p>
          </table:table-cell>
          <table:table-cell office:value-type="string" table:style-name="ce3">
            <text:p>230 Clrk Hill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570-015</text:p>
          </table:table-cell>
          <table:table-cell office:value-type="string" table:style-name="ce3">
            <text:p>225 Clark Hill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590-009</text:p>
          </table:table-cell>
          <table:table-cell office:value-type="string" table:style-name="ce3">
            <text:p>239 Clark Hill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600-002</text:p>
          </table:table-cell>
          <table:table-cell office:value-type="string" table:style-name="ce3">
            <text:p>249 Clark Hill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610-001</text:p>
          </table:table-cell>
          <table:table-cell office:value-type="string" table:style-name="ce3">
            <text:p>Clark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-lead unlikely<text:s/></text:p>
          </table:table-cell>
          <table:table-cell office:value-type="string" table:style-name="ce6">
            <text:p>Unknown-lead unlikely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620-001</text:p>
          </table:table-cell>
          <table:table-cell office:value-type="string" table:style-name="ce3">
            <text:p>210 Clark Hill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630-014</text:p>
          </table:table-cell>
          <table:table-cell office:value-type="string" table:style-name="ce3">
            <text:p>320 Clark Hill #1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640-013</text:p>
          </table:table-cell>
          <table:table-cell office:value-type="string" table:style-name="ce3">
            <text:p>331 Clark Hill Ave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645-004</text:p>
          </table:table-cell>
          <table:table-cell office:value-type="string" table:style-name="ce3">
            <text:p>330 Clark Hill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650-009</text:p>
          </table:table-cell>
          <table:table-cell office:value-type="string" table:style-name="ce3">
            <text:p>395 Clark Hill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660-006</text:p>
          </table:table-cell>
          <table:table-cell office:value-type="string" table:style-name="ce3">
            <text:p>395 Baptist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670-003</text:p>
          </table:table-cell>
          <table:table-cell office:value-type="string" table:style-name="ce3">
            <text:p>410 Clark Hill Av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680-001</text:p>
          </table:table-cell>
          <table:table-cell office:value-type="string" table:style-name="ce3">
            <text:p>415 Clark Hill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685-001</text:p>
          </table:table-cell>
          <table:table-cell office:value-type="string" table:style-name="ce3">
            <text:p>Clark Hill Avenu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-lead unlikely<text:s/></text:p>
          </table:table-cell>
          <table:table-cell office:value-type="string" table:style-name="ce6">
            <text:p>Unknown-lead unlikely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690-016</text:p>
          </table:table-cell>
          <table:table-cell office:value-type="string" table:style-name="ce3">
            <text:p>325 Baptist St.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695-007</text:p>
          </table:table-cell>
          <table:table-cell office:value-type="string" table:style-name="ce3">
            <text:p>330 Baptist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700-005</text:p>
          </table:table-cell>
          <table:table-cell office:value-type="string" table:style-name="ce3">
            <text:p>325 Clark Hill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710-001</text:p>
          </table:table-cell>
          <table:table-cell office:value-type="string" table:style-name="ce3">
            <text:p>Baptist Stree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715-013</text:p>
          </table:table-cell>
          <table:table-cell office:value-type="string" table:style-name="ce3">
            <text:p>330 Baptist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720-001</text:p>
          </table:table-cell>
          <table:table-cell office:value-type="string" table:style-name="ce3">
            <text:p>305 Baptist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730-019</text:p>
          </table:table-cell>
          <table:table-cell office:value-type="string" table:style-name="ce3">
            <text:p>307 Baptist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735-001</text:p>
          </table:table-cell>
          <table:table-cell office:value-type="string" table:style-name="ce3">
            <text:p>Baptist Stree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-lead unlikely<text:s/></text:p>
          </table:table-cell>
          <table:table-cell office:value-type="string" table:style-name="ce6">
            <text:p>Unknown-lead unlikely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750-001</text:p>
          </table:table-cell>
          <table:table-cell office:value-type="string" table:style-name="ce3">
            <text:p>230 Cooper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760-001</text:p>
          </table:table-cell>
          <table:table-cell office:value-type="string" table:style-name="ce3">
            <text:p>230 Cooper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765-004</text:p>
          </table:table-cell>
          <table:table-cell office:value-type="string" table:style-name="ce3">
            <text:p>210 Cooper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770-001</text:p>
          </table:table-cell>
          <table:table-cell office:value-type="string" table:style-name="ce3">
            <text:p>135 Tackett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 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780-002</text:p>
          </table:table-cell>
          <table:table-cell office:value-type="string" table:style-name="ce3">
            <text:p>145 Tacketts Dr.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790-001</text:p>
          </table:table-cell>
          <table:table-cell office:value-type="string" table:style-name="ce3">
            <text:p>170 Baptist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800-009</text:p>
          </table:table-cell>
          <table:table-cell office:value-type="string" table:style-name="ce3">
            <text:p>140 Baptist S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810-002</text:p>
          </table:table-cell>
          <table:table-cell office:value-type="string" table:style-name="ce3">
            <text:p>132 Baptist Street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820-008</text:p>
          </table:table-cell>
          <table:table-cell office:value-type="string" table:style-name="ce3">
            <text:p>205 Baptist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830-004</text:p>
          </table:table-cell>
          <table:table-cell office:value-type="string" table:style-name="ce3">
            <text:p>220 Baptist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835-002</text:p>
          </table:table-cell>
          <table:table-cell office:value-type="string" table:style-name="ce3">
            <text:p>Clark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840-010</text:p>
          </table:table-cell>
          <table:table-cell office:value-type="string" table:style-name="ce3">
            <text:p>118 Clark Hill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850-001</text:p>
          </table:table-cell>
          <table:table-cell office:value-type="string" table:style-name="ce3">
            <text:p>115 Clark Hill Ave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855-001</text:p>
          </table:table-cell>
          <table:table-cell office:value-type="string" table:style-name="ce3">
            <text:p>Clark Hill Avenu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-lead unlikely<text:s/></text:p>
          </table:table-cell>
          <table:table-cell office:value-type="string" table:style-name="ce6">
            <text:p>Unknown-lead unlikely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860-004</text:p>
          </table:table-cell>
          <table:table-cell office:value-type="string" table:style-name="ce3">
            <text:p>110 Clark Hill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870-002</text:p>
          </table:table-cell>
          <table:table-cell office:value-type="string" table:style-name="ce3">
            <text:p>1025 Wall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880-002</text:p>
          </table:table-cell>
          <table:table-cell office:value-type="string" table:style-name="ce3">
            <text:p>1065 Wall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890-006</text:p>
          </table:table-cell>
          <table:table-cell office:value-type="string" table:style-name="ce3">
            <text:p>1097 Wall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900-001</text:p>
          </table:table-cell>
          <table:table-cell office:value-type="string" table:style-name="ce3">
            <text:p>Wall S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-lead unlikely<text:s/></text:p>
          </table:table-cell>
          <table:table-cell office:value-type="string" table:style-name="ce6">
            <text:p>Unknown-lead unlikely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905-007</text:p>
          </table:table-cell>
          <table:table-cell office:value-type="string" table:style-name="ce3">
            <text:p>1000 Wall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910-007</text:p>
          </table:table-cell>
          <table:table-cell office:value-type="string" table:style-name="ce3">
            <text:p>1008 Wall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920-007</text:p>
          </table:table-cell>
          <table:table-cell office:value-type="string" table:style-name="ce3">
            <text:p>1008 Wall S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930-004</text:p>
          </table:table-cell>
          <table:table-cell office:value-type="string" table:style-name="ce3">
            <text:p>959 Wall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940-003</text:p>
          </table:table-cell>
          <table:table-cell office:value-type="string" table:style-name="ce3">
            <text:p>955 Wall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950-001</text:p>
          </table:table-cell>
          <table:table-cell office:value-type="string" table:style-name="ce3">
            <text:p>275 Rachel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Galvanized - not known if lead contact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960-001</text:p>
          </table:table-cell>
          <table:table-cell office:value-type="string" table:style-name="ce3">
            <text:p>281 Rachel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Galvanized - not known if lead contact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970-001</text:p>
          </table:table-cell>
          <table:table-cell office:value-type="string" table:style-name="ce3">
            <text:p>282 Rachel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980-001</text:p>
          </table:table-cell>
          <table:table-cell office:value-type="string" table:style-name="ce3">
            <text:p>255 Rachel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0990-001</text:p>
          </table:table-cell>
          <table:table-cell office:value-type="string" table:style-name="ce3">
            <text:p>274 Rachel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000-002</text:p>
          </table:table-cell>
          <table:table-cell office:value-type="string" table:style-name="ce3">
            <text:p>915 Wall St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010-019</text:p>
          </table:table-cell>
          <table:table-cell office:value-type="string" table:style-name="ce3">
            <text:p>254 Rachel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020-007</text:p>
          </table:table-cell>
          <table:table-cell office:value-type="string" table:style-name="ce3">
            <text:p>205 Rachel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030-001</text:p>
          </table:table-cell>
          <table:table-cell office:value-type="string" table:style-name="ce3">
            <text:p>Rachel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040-006</text:p>
          </table:table-cell>
          <table:table-cell office:value-type="string" table:style-name="ce3">
            <text:p>178 Lucy Lan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060-004</text:p>
          </table:table-cell>
          <table:table-cell office:value-type="string" table:style-name="ce3">
            <text:p>145 Luc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070-008</text:p>
          </table:table-cell>
          <table:table-cell office:value-type="string" table:style-name="ce3">
            <text:p>115 Lucy Lan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080-001</text:p>
          </table:table-cell>
          <table:table-cell office:value-type="string" table:style-name="ce3">
            <text:p>397 St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105-002</text:p>
          </table:table-cell>
          <table:table-cell office:value-type="string" table:style-name="ce3">
            <text:p>141 St. Hwy.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120-001</text:p>
          </table:table-cell>
          <table:table-cell office:value-type="string" table:style-name="ce3">
            <text:p>55 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Lead</text:p>
          </table:table-cell>
          <table:table-cell office:value-type="string" table:style-name="ce6">
            <text:p>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160-002</text:p>
          </table:table-cell>
          <table:table-cell office:value-type="string" table:style-name="ce3">
            <text:p>48 St. Hwy 174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170-008</text:p>
          </table:table-cell>
          <table:table-cell office:value-type="string" table:style-name="ce3">
            <text:p>15700 W. US Hwy.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182-001</text:p>
          </table:table-cell>
          <table:table-cell office:value-type="string" table:style-name="ce3">
            <text:p>146 Wallace Hill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185-002</text:p>
          </table:table-cell>
          <table:table-cell office:value-type="string" table:style-name="ce3">
            <text:p>204 Wallace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190-003</text:p>
          </table:table-cell>
          <table:table-cell office:value-type="string" table:style-name="ce3">
            <text:p>15854 W US Highwa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193-001</text:p>
          </table:table-cell>
          <table:table-cell office:value-type="string" table:style-name="ce3">
            <text:p>15854 W. US 60<text:s text:c="6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200-001</text:p>
          </table:table-cell>
          <table:table-cell office:value-type="string" table:style-name="ce3">
            <text:p>1157 Wall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205-003</text:p>
          </table:table-cell>
          <table:table-cell office:value-type="string" table:style-name="ce3">
            <text:p>204 Wall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210-007</text:p>
          </table:table-cell>
          <table:table-cell office:value-type="string" table:style-name="ce3">
            <text:p>1157 Wall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220-003</text:p>
          </table:table-cell>
          <table:table-cell office:value-type="string" table:style-name="ce3">
            <text:p>1161 Wall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230-001</text:p>
          </table:table-cell>
          <table:table-cell office:value-type="string" table:style-name="ce3">
            <text:p>21 Cougar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240-005</text:p>
          </table:table-cell>
          <table:table-cell office:value-type="string" table:style-name="ce3">
            <text:p>1120 Wall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250-003</text:p>
          </table:table-cell>
          <table:table-cell office:value-type="string" table:style-name="ce3">
            <text:p>1140 Wall Street - En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260-002</text:p>
          </table:table-cell>
          <table:table-cell office:value-type="string" table:style-name="ce3">
            <text:p>215 Tacketts Dri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270-012</text:p>
          </table:table-cell>
          <table:table-cell office:value-type="string" table:style-name="ce3">
            <text:p>11 Tacketts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 text:c="3"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280-001</text:p>
          </table:table-cell>
          <table:table-cell office:value-type="string" table:style-name="ce3">
            <text:p>Parksite Main Bldg.-#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 text:c="3"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330-001</text:p>
          </table:table-cell>
          <table:table-cell office:value-type="string" table:style-name="ce3">
            <text:p>155 Bricklayer St/St. Clair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340-001</text:p>
          </table:table-cell>
          <table:table-cell office:value-type="string" table:style-name="ce3">
            <text:p>225 Roger Patton Dr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 text:c="3"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350-004</text:p>
          </table:table-cell>
          <table:table-cell office:value-type="string" table:style-name="ce3">
            <text:p>841 State Hwy. 2078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360-003</text:p>
          </table:table-cell>
          <table:table-cell office:value-type="string" table:style-name="ce3">
            <text:p>835 St. Hwy 2078/little bl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370-013</text:p>
          </table:table-cell>
          <table:table-cell office:value-type="string" table:style-name="ce3">
            <text:p>192 Tacketts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380-003</text:p>
          </table:table-cell>
          <table:table-cell office:value-type="string" table:style-name="ce3">
            <text:p>182 Tacketts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390-001</text:p>
          </table:table-cell>
          <table:table-cell office:value-type="string" table:style-name="ce3">
            <text:p>1023 St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400-002</text:p>
          </table:table-cell>
          <table:table-cell office:value-type="string" table:style-name="ce3">
            <text:p>1037 St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420-002</text:p>
          </table:table-cell>
          <table:table-cell office:value-type="string" table:style-name="ce3">
            <text:p>1045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430-001</text:p>
          </table:table-cell>
          <table:table-cell office:value-type="string" table:style-name="ce3">
            <text:p>1057 St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440-002</text:p>
          </table:table-cell>
          <table:table-cell office:value-type="string" table:style-name="ce3">
            <text:p>1065 State Hwy.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450-002</text:p>
          </table:table-cell>
          <table:table-cell office:value-type="string" table:style-name="ce3">
            <text:p>1075 St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460-002</text:p>
          </table:table-cell>
          <table:table-cell office:value-type="string" table:style-name="ce3">
            <text:p>1085 St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470-002</text:p>
          </table:table-cell>
          <table:table-cell office:value-type="string" table:style-name="ce3">
            <text:p>1203 St Hwy 2078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 text:c="3"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480-011</text:p>
          </table:table-cell>
          <table:table-cell office:value-type="string" table:style-name="ce3">
            <text:p>1242 St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 text:c="3"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485-001</text:p>
          </table:table-cell>
          <table:table-cell office:value-type="string" table:style-name="ce3">
            <text:p>1288 St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490-001</text:p>
          </table:table-cell>
          <table:table-cell office:value-type="string" table:style-name="ce3">
            <text:p>1296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500-005</text:p>
          </table:table-cell>
          <table:table-cell office:value-type="string" table:style-name="ce3">
            <text:p>1241 St Hwy2078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 text:c="3"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510-002</text:p>
          </table:table-cell>
          <table:table-cell office:value-type="string" table:style-name="ce3">
            <text:p>St Hwy 2078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 text:c="3"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520-003</text:p>
          </table:table-cell>
          <table:table-cell office:value-type="string" table:style-name="ce3">
            <text:p>1285 St.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 text:c="3"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530-001</text:p>
          </table:table-cell>
          <table:table-cell office:value-type="string" table:style-name="ce3">
            <text:p>St Hwy 2078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 text:c="3"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540-001</text:p>
          </table:table-cell>
          <table:table-cell office:value-type="string" table:style-name="ce3">
            <text:p>1371 St. Hwy. 2078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560-004</text:p>
          </table:table-cell>
          <table:table-cell office:value-type="string" table:style-name="ce3">
            <text:p>63 Cobblestone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570-002</text:p>
          </table:table-cell>
          <table:table-cell office:value-type="string" table:style-name="ce3">
            <text:p>65 Cobblestone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 text:c="3"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586-002</text:p>
          </table:table-cell>
          <table:table-cell office:value-type="string" table:style-name="ce3">
            <text:p>1740 St. Hwy. 2078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590-001</text:p>
          </table:table-cell>
          <table:table-cell office:value-type="string" table:style-name="ce3">
            <text:p>1542 St Hwy 2078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600-006</text:p>
          </table:table-cell>
          <table:table-cell office:value-type="string" table:style-name="ce3">
            <text:p>St Hwy 2078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610-008</text:p>
          </table:table-cell>
          <table:table-cell office:value-type="string" table:style-name="ce3">
            <text:p>1596 St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620-001</text:p>
          </table:table-cell>
          <table:table-cell office:value-type="string" table:style-name="ce3">
            <text:p>1598 St Hwy.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630-001</text:p>
          </table:table-cell>
          <table:table-cell office:value-type="string" table:style-name="ce3">
            <text:p>1621 St. Hwy. 2078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640-002</text:p>
          </table:table-cell>
          <table:table-cell office:value-type="string" table:style-name="ce3">
            <text:p>45 Hall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650-004</text:p>
          </table:table-cell>
          <table:table-cell office:value-type="string" table:style-name="ce3">
            <text:p>23 Hall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660-004</text:p>
          </table:table-cell>
          <table:table-cell office:value-type="string" table:style-name="ce3">
            <text:p>38 Hall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670-001</text:p>
          </table:table-cell>
          <table:table-cell office:value-type="string" table:style-name="ce3">
            <text:p>83 Hall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680-005</text:p>
          </table:table-cell>
          <table:table-cell office:value-type="string" table:style-name="ce3">
            <text:p>142 Hall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685-002</text:p>
          </table:table-cell>
          <table:table-cell office:value-type="string" table:style-name="ce3">
            <text:p>Hall Lan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687-002</text:p>
          </table:table-cell>
          <table:table-cell office:value-type="string" table:style-name="ce3">
            <text:p>144 Hall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 text:c="3"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690-001</text:p>
          </table:table-cell>
          <table:table-cell office:value-type="string" table:style-name="ce3">
            <text:p>82 Hall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700-001</text:p>
          </table:table-cell>
          <table:table-cell office:value-type="string" table:style-name="ce3">
            <text:p>1731 St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 7/9/24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710-001</text:p>
          </table:table-cell>
          <table:table-cell office:value-type="string" table:style-name="ce3">
            <text:p>1731 St. Hwy.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720-001</text:p>
          </table:table-cell>
          <table:table-cell office:value-type="string" table:style-name="ce3">
            <text:p>1742 St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725-001</text:p>
          </table:table-cell>
          <table:table-cell office:value-type="string" table:style-name="ce3">
            <text:p>1746 State Hwy.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730-005</text:p>
          </table:table-cell>
          <table:table-cell office:value-type="string" table:style-name="ce3">
            <text:p>2 Holloway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740-001</text:p>
          </table:table-cell>
          <table:table-cell office:value-type="string" table:style-name="ce3">
            <text:p>53 Amberwood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750-004</text:p>
          </table:table-cell>
          <table:table-cell office:value-type="string" table:style-name="ce3">
            <text:p>26 Perry Tabernacl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760-005</text:p>
          </table:table-cell>
          <table:table-cell office:value-type="string" table:style-name="ce3">
            <text:p>116 Perry Tabernacl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763-003</text:p>
          </table:table-cell>
          <table:table-cell office:value-type="string" table:style-name="ce3">
            <text:p>15 Amberwood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765-010</text:p>
          </table:table-cell>
          <table:table-cell office:value-type="string" table:style-name="ce3">
            <text:p>98 Perry Tabernacl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770-004</text:p>
          </table:table-cell>
          <table:table-cell office:value-type="string" table:style-name="ce3">
            <text:p>260 Perry Tabernacle 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780-002</text:p>
          </table:table-cell>
          <table:table-cell office:value-type="string" table:style-name="ce3">
            <text:p>248 Perrys B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785-007</text:p>
          </table:table-cell>
          <table:table-cell office:value-type="string" table:style-name="ce3">
            <text:p>254 Perry Tabernacl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790-002</text:p>
          </table:table-cell>
          <table:table-cell office:value-type="string" table:style-name="ce3">
            <text:p>282 Perry Tabernacl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792-004</text:p>
          </table:table-cell>
          <table:table-cell office:value-type="string" table:style-name="ce3">
            <text:p>344 Perry Tabernacl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793-001</text:p>
          </table:table-cell>
          <table:table-cell office:value-type="string" table:style-name="ce3">
            <text:p>Perry'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794-001</text:p>
          </table:table-cell>
          <table:table-cell office:value-type="string" table:style-name="ce3">
            <text:p>44 E.T. Cemetary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795-002</text:p>
          </table:table-cell>
          <table:table-cell office:value-type="string" table:style-name="ce3">
            <text:p>258 Perry Tabernacl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796-001</text:p>
          </table:table-cell>
          <table:table-cell office:value-type="string" table:style-name="ce3">
            <text:p>Grey Double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797-002</text:p>
          </table:table-cell>
          <table:table-cell office:value-type="string" table:style-name="ce3">
            <text:p>715 Perry Tabernacl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800-002</text:p>
          </table:table-cell>
          <table:table-cell office:value-type="string" table:style-name="ce3">
            <text:p>149 Perry Loop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810-008</text:p>
          </table:table-cell>
          <table:table-cell office:value-type="string" table:style-name="ce3">
            <text:p>243 Perry Tabernacle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820-001</text:p>
          </table:table-cell>
          <table:table-cell office:value-type="string" table:style-name="ce3">
            <text:p>167 Perrys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830-001</text:p>
          </table:table-cell>
          <table:table-cell office:value-type="string" table:style-name="ce3">
            <text:p>Perrys Loop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840-001</text:p>
          </table:table-cell>
          <table:table-cell office:value-type="string" table:style-name="ce3">
            <text:p>173 Perry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845-004</text:p>
          </table:table-cell>
          <table:table-cell office:value-type="string" table:style-name="ce3">
            <text:p>235 Marvin Hicks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847-001</text:p>
          </table:table-cell>
          <table:table-cell office:value-type="string" table:style-name="ce3">
            <text:p>168 Marvin Hicks Dri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850-001</text:p>
          </table:table-cell>
          <table:table-cell office:value-type="string" table:style-name="ce3">
            <text:p>241 Marvin Hicks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860-010</text:p>
          </table:table-cell>
          <table:table-cell office:value-type="string" table:style-name="ce3">
            <text:p>245 Marvin Hicks Dr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870-001</text:p>
          </table:table-cell>
          <table:table-cell office:value-type="string" table:style-name="ce3">
            <text:p>100 Coole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875-003</text:p>
          </table:table-cell>
          <table:table-cell office:value-type="string" table:style-name="ce3">
            <text:p>103 Coole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880-001</text:p>
          </table:table-cell>
          <table:table-cell office:value-type="string" table:style-name="ce3">
            <text:p>445 Marvin Hicks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890-001</text:p>
          </table:table-cell>
          <table:table-cell office:value-type="string" table:style-name="ce3">
            <text:p>107 Coole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1895-001</text:p>
          </table:table-cell>
          <table:table-cell office:value-type="string" table:style-name="ce3">
            <text:p>463 Marvin Hicks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1980-003</text:p>
          </table:table-cell>
          <table:table-cell office:value-type="string" table:style-name="ce3">
            <text:p>1029 Marvin Hicks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000-004</text:p>
          </table:table-cell>
          <table:table-cell office:value-type="string" table:style-name="ce3">
            <text:p>815 Marvin Hicks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10-001</text:p>
          </table:table-cell>
          <table:table-cell office:value-type="string" table:style-name="ce3">
            <text:p>2620 St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20-003</text:p>
          </table:table-cell>
          <table:table-cell office:value-type="string" table:style-name="ce3">
            <text:p>2620 St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25-005</text:p>
          </table:table-cell>
          <table:table-cell office:value-type="string" table:style-name="ce3">
            <text:p>987 Garvin Ridge Ex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26-001</text:p>
          </table:table-cell>
          <table:table-cell office:value-type="string" table:style-name="ce3">
            <text:p>990 Garvin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28-005</text:p>
          </table:table-cell>
          <table:table-cell office:value-type="string" table:style-name="ce3">
            <text:p>1182 Garvin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30-003</text:p>
          </table:table-cell>
          <table:table-cell office:value-type="string" table:style-name="ce3">
            <text:p>163 Southpaw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40-004</text:p>
          </table:table-cell>
          <table:table-cell office:value-type="string" table:style-name="ce3">
            <text:p>1127 Garvin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45-002</text:p>
          </table:table-cell>
          <table:table-cell office:value-type="string" table:style-name="ce3">
            <text:p>Garvin Ridg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47-003</text:p>
          </table:table-cell>
          <table:table-cell office:value-type="string" table:style-name="ce3">
            <text:p>1153 Garvin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50-006</text:p>
          </table:table-cell>
          <table:table-cell office:value-type="string" table:style-name="ce3">
            <text:p>1229 Garvin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52-002</text:p>
          </table:table-cell>
          <table:table-cell office:value-type="string" table:style-name="ce3">
            <text:p>1220 Garvin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53-001</text:p>
          </table:table-cell>
          <table:table-cell office:value-type="string" table:style-name="ce3">
            <text:p>1256 Garvin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54-006</text:p>
          </table:table-cell>
          <table:table-cell office:value-type="string" table:style-name="ce3">
            <text:p>1230 Garvin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060-014</text:p>
          </table:table-cell>
          <table:table-cell office:value-type="string" table:style-name="ce3">
            <text:p>1283 Garvin Ridg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70-013</text:p>
          </table:table-cell>
          <table:table-cell office:value-type="string" table:style-name="ce3">
            <text:p>15 B&amp;B Ridg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72-002</text:p>
          </table:table-cell>
          <table:table-cell office:value-type="string" table:style-name="ce3">
            <text:p>176 B &amp; B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73-006</text:p>
          </table:table-cell>
          <table:table-cell office:value-type="string" table:style-name="ce3">
            <text:p>19 B&amp;B Rdg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74-012</text:p>
          </table:table-cell>
          <table:table-cell office:value-type="string" table:style-name="ce3">
            <text:p>171 B and B Rdg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75-003</text:p>
          </table:table-cell>
          <table:table-cell office:value-type="string" table:style-name="ce3">
            <text:p>42 B&amp;B Ridg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77-008</text:p>
          </table:table-cell>
          <table:table-cell office:value-type="string" table:style-name="ce3">
            <text:p>139 B&amp;B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78-006</text:p>
          </table:table-cell>
          <table:table-cell office:value-type="string" table:style-name="ce3">
            <text:p>211 B&amp;B Ridg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80-004</text:p>
          </table:table-cell>
          <table:table-cell office:value-type="string" table:style-name="ce3">
            <text:p>1309 Garvin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90-002</text:p>
          </table:table-cell>
          <table:table-cell office:value-type="string" table:style-name="ce3">
            <text:p>290 B &amp; B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095-001</text:p>
          </table:table-cell>
          <table:table-cell office:value-type="string" table:style-name="ce3">
            <text:p>1418 Garvin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100-002</text:p>
          </table:table-cell>
          <table:table-cell office:value-type="string" table:style-name="ce3">
            <text:p>244 B &amp; H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110-007</text:p>
          </table:table-cell>
          <table:table-cell office:value-type="string" table:style-name="ce3">
            <text:p>184 B &amp; H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115-011</text:p>
          </table:table-cell>
          <table:table-cell office:value-type="string" table:style-name="ce3">
            <text:p>288 B &amp; H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116-003</text:p>
          </table:table-cell>
          <table:table-cell office:value-type="string" table:style-name="ce3">
            <text:p>260 B &amp; H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120-001</text:p>
          </table:table-cell>
          <table:table-cell office:value-type="string" table:style-name="ce3">
            <text:p>1456 Garvin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130-004</text:p>
          </table:table-cell>
          <table:table-cell office:value-type="string" table:style-name="ce3">
            <text:p>1463 Garvin Rdg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140-002</text:p>
          </table:table-cell>
          <table:table-cell office:value-type="string" table:style-name="ce3">
            <text:p>1484 Garvin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150-001</text:p>
          </table:table-cell>
          <table:table-cell office:value-type="string" table:style-name="ce3">
            <text:p>1523 Garvin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160-001</text:p>
          </table:table-cell>
          <table:table-cell office:value-type="string" table:style-name="ce3">
            <text:p>1548 Garvin Rdg.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170-005</text:p>
          </table:table-cell>
          <table:table-cell office:value-type="string" table:style-name="ce3">
            <text:p>110 Trailer Dr.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180-002</text:p>
          </table:table-cell>
          <table:table-cell office:value-type="string" table:style-name="ce3">
            <text:p>1556 Garvin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185-002</text:p>
          </table:table-cell>
          <table:table-cell office:value-type="string" table:style-name="ce3">
            <text:p>1688 Garvin Ridge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190-001</text:p>
          </table:table-cell>
          <table:table-cell office:value-type="string" table:style-name="ce3">
            <text:p>1760 Garvin Ridge<text:s text:c="6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200-003</text:p>
          </table:table-cell>
          <table:table-cell office:value-type="string" table:style-name="ce3">
            <text:p>1848 Garvin Rdg/city Pr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210-001</text:p>
          </table:table-cell>
          <table:table-cell office:value-type="string" table:style-name="ce3">
            <text:p>1847 Garvin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215-002</text:p>
          </table:table-cell>
          <table:table-cell office:value-type="string" table:style-name="ce3">
            <text:p>1851 Garvin Ridge Double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220-002</text:p>
          </table:table-cell>
          <table:table-cell office:value-type="string" table:style-name="ce3">
            <text:p>1972 Garvin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225-001</text:p>
          </table:table-cell>
          <table:table-cell office:value-type="string" table:style-name="ce3">
            <text:p>2002 Garvin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230-001</text:p>
          </table:table-cell>
          <table:table-cell office:value-type="string" table:style-name="ce3">
            <text:p>2012 Garvin Ridg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235-001</text:p>
          </table:table-cell>
          <table:table-cell office:value-type="string" table:style-name="ce3">
            <text:p>2078 Garvin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240-002</text:p>
          </table:table-cell>
          <table:table-cell office:value-type="string" table:style-name="ce3">
            <text:p>2080 G Rdge Ext Last H Red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250-003</text:p>
          </table:table-cell>
          <table:table-cell office:value-type="string" table:style-name="ce3">
            <text:p>2690 Garvin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0001-02255-001</text:p>
          </table:table-cell>
          <table:table-cell office:value-type="string" table:style-name="ce3">
            <text:p>2740 State Hwy. 2078/Residence/Grey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260-001</text:p>
          </table:table-cell>
          <table:table-cell office:value-type="string" table:style-name="ce3">
            <text:p>2795 St Rt 2078 /Red/Wht 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270-004</text:p>
          </table:table-cell>
          <table:table-cell office:value-type="string" table:style-name="ce3">
            <text:p>2794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280-002</text:p>
          </table:table-cell>
          <table:table-cell office:value-type="string" table:style-name="ce3">
            <text:p>2816 St.Hwy.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300-001</text:p>
          </table:table-cell>
          <table:table-cell office:value-type="string" table:style-name="ce3">
            <text:p>68 Tennyson Lan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315-001</text:p>
          </table:table-cell>
          <table:table-cell office:value-type="string" table:style-name="ce3">
            <text:p>38 Tennyson Lan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320-005</text:p>
          </table:table-cell>
          <table:table-cell office:value-type="string" table:style-name="ce3">
            <text:p>10 Tennyson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321-002</text:p>
          </table:table-cell>
          <table:table-cell office:value-type="string" table:style-name="ce3">
            <text:p>2878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330-001</text:p>
          </table:table-cell>
          <table:table-cell office:value-type="string" table:style-name="ce3">
            <text:p>2909 St. Hwy. 2078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340-001</text:p>
          </table:table-cell>
          <table:table-cell office:value-type="string" table:style-name="ce3">
            <text:p>98 Black Oak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350-001</text:p>
          </table:table-cell>
          <table:table-cell office:value-type="string" table:style-name="ce3">
            <text:p>43 Black Oak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360-001</text:p>
          </table:table-cell>
          <table:table-cell office:value-type="string" table:style-name="ce3">
            <text:p>93 Black Oak Rd.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370-003</text:p>
          </table:table-cell>
          <table:table-cell office:value-type="string" table:style-name="ce3">
            <text:p>57 Black Oak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375-003</text:p>
          </table:table-cell>
          <table:table-cell office:value-type="string" table:style-name="ce3">
            <text:p>3062 St. Hwy.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380-009</text:p>
          </table:table-cell>
          <table:table-cell office:value-type="string" table:style-name="ce3">
            <text:p>3073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390-002</text:p>
          </table:table-cell>
          <table:table-cell office:value-type="string" table:style-name="ce3">
            <text:p>3161 State Hwy. 2078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420-001</text:p>
          </table:table-cell>
          <table:table-cell office:value-type="string" table:style-name="ce3">
            <text:p>3116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430-001</text:p>
          </table:table-cell>
          <table:table-cell office:value-type="string" table:style-name="ce3">
            <text:p>3441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440-003</text:p>
          </table:table-cell>
          <table:table-cell office:value-type="string" table:style-name="ce3">
            <text:p>158 Tojo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450-001</text:p>
          </table:table-cell>
          <table:table-cell office:value-type="string" table:style-name="ce3">
            <text:p>3499 Garvin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460-001</text:p>
          </table:table-cell>
          <table:table-cell office:value-type="string" table:style-name="ce3">
            <text:p>48 A Fram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470-001</text:p>
          </table:table-cell>
          <table:table-cell office:value-type="string" table:style-name="ce3">
            <text:p>148 A Fram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480-001</text:p>
          </table:table-cell>
          <table:table-cell office:value-type="string" table:style-name="ce3">
            <text:p>3761 St. Hwy.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490-001</text:p>
          </table:table-cell>
          <table:table-cell office:value-type="string" table:style-name="ce3">
            <text:p>Garvin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510-002</text:p>
          </table:table-cell>
          <table:table-cell office:value-type="string" table:style-name="ce3">
            <text:p>941 Garvin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540-001</text:p>
          </table:table-cell>
          <table:table-cell office:value-type="string" table:style-name="ce3">
            <text:p>1701 Dehart L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560-001</text:p>
          </table:table-cell>
          <table:table-cell office:value-type="string" table:style-name="ce3">
            <text:p>1582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570-001</text:p>
          </table:table-cell>
          <table:table-cell office:value-type="string" table:style-name="ce3">
            <text:p>Dehart Lane 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580-008</text:p>
          </table:table-cell>
          <table:table-cell office:value-type="string" table:style-name="ce3">
            <text:p>1497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585-001</text:p>
          </table:table-cell>
          <table:table-cell office:value-type="string" table:style-name="ce3">
            <text:p>1384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590-001</text:p>
          </table:table-cell>
          <table:table-cell office:value-type="string" table:style-name="ce3">
            <text:p>1329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605-001</text:p>
          </table:table-cell>
          <table:table-cell office:value-type="string" table:style-name="ce3">
            <text:p>1228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610-002</text:p>
          </table:table-cell>
          <table:table-cell office:value-type="string" table:style-name="ce3">
            <text:p>1233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620-010</text:p>
          </table:table-cell>
          <table:table-cell office:value-type="string" table:style-name="ce3">
            <text:p>1205 A Frame-1205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630-001</text:p>
          </table:table-cell>
          <table:table-cell office:value-type="string" table:style-name="ce3">
            <text:p>1193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632-001</text:p>
          </table:table-cell>
          <table:table-cell office:value-type="string" table:style-name="ce3">
            <text:p>1147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633-004</text:p>
          </table:table-cell>
          <table:table-cell office:value-type="string" table:style-name="ce3">
            <text:p>1119 DeHar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640-002</text:p>
          </table:table-cell>
          <table:table-cell office:value-type="string" table:style-name="ce3">
            <text:p>753 Bond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650-002</text:p>
          </table:table-cell>
          <table:table-cell office:value-type="string" table:style-name="ce3">
            <text:p>54 Bond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670-001</text:p>
          </table:table-cell>
          <table:table-cell office:value-type="string" table:style-name="ce3">
            <text:p>116 Bond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680-001</text:p>
          </table:table-cell>
          <table:table-cell office:value-type="string" table:style-name="ce3">
            <text:p>128 Bond Lan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685-007</text:p>
          </table:table-cell>
          <table:table-cell office:value-type="string" table:style-name="ce3">
            <text:p>138 Bond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688-002</text:p>
          </table:table-cell>
          <table:table-cell office:value-type="string" table:style-name="ce3">
            <text:p>154 Bond Lane/Log 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690-001</text:p>
          </table:table-cell>
          <table:table-cell office:value-type="string" table:style-name="ce3">
            <text:p>188 Bond Ln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710-001</text:p>
          </table:table-cell>
          <table:table-cell office:value-type="string" table:style-name="ce3">
            <text:p>86 Log Cabi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720-004</text:p>
          </table:table-cell>
          <table:table-cell office:value-type="string" table:style-name="ce3">
            <text:p>20 Log Cabi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730-001</text:p>
          </table:table-cell>
          <table:table-cell office:value-type="string" table:style-name="ce3">
            <text:p>329 Bond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740-001</text:p>
          </table:table-cell>
          <table:table-cell office:value-type="string" table:style-name="ce3">
            <text:p>366 Bond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745-003</text:p>
          </table:table-cell>
          <table:table-cell office:value-type="string" table:style-name="ce3">
            <text:p>647 Garvin Rdg./Gara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750-003</text:p>
          </table:table-cell>
          <table:table-cell office:value-type="string" table:style-name="ce3">
            <text:p>647 Garvin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760-003</text:p>
          </table:table-cell>
          <table:table-cell office:value-type="string" table:style-name="ce3">
            <text:p>76 Vanhoose Cem.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770-002</text:p>
          </table:table-cell>
          <table:table-cell office:value-type="string" table:style-name="ce3">
            <text:p>188 Vanhoose Cem. Rd./Spigo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775-001</text:p>
          </table:table-cell>
          <table:table-cell office:value-type="string" table:style-name="ce3">
            <text:p>219 Vanhoose Cem.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777-001</text:p>
          </table:table-cell>
          <table:table-cell office:value-type="string" table:style-name="ce3">
            <text:p>198 Vanhoose Cm Rd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780-001</text:p>
          </table:table-cell>
          <table:table-cell office:value-type="string" table:style-name="ce3">
            <text:p>416 Vanhoose Cem.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785-001</text:p>
          </table:table-cell>
          <table:table-cell office:value-type="string" table:style-name="ce3">
            <text:p>128 Vanhoose Cem.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790-005</text:p>
          </table:table-cell>
          <table:table-cell office:value-type="string" table:style-name="ce3">
            <text:p>456 Garvin Rdg.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800-002</text:p>
          </table:table-cell>
          <table:table-cell office:value-type="string" table:style-name="ce3">
            <text:p>455 Garvin Rdg. 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1-02820-001</text:p>
          </table:table-cell>
          <table:table-cell office:value-type="string" table:style-name="ce3">
            <text:p>398 Garvin Ridge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 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830-001</text:p>
          </table:table-cell>
          <table:table-cell office:value-type="string" table:style-name="ce3">
            <text:p>314 Garvin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 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840-001</text:p>
          </table:table-cell>
          <table:table-cell office:value-type="string" table:style-name="ce3">
            <text:p>Brown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-02845-001</text:p>
          </table:table-cell>
          <table:table-cell office:value-type="string" table:style-name="ce3">
            <text:p>236 Garvin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005-002</text:p>
          </table:table-cell>
          <table:table-cell office:value-type="string" table:style-name="ce3">
            <text:p>775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010-001</text:p>
          </table:table-cell>
          <table:table-cell office:value-type="string" table:style-name="ce3">
            <text:p>Henderson Branch <text:s/>Tenan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020-009</text:p>
          </table:table-cell>
          <table:table-cell office:value-type="string" table:style-name="ce3">
            <text:p>779 Henderson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030-001</text:p>
          </table:table-cell>
          <table:table-cell office:value-type="string" table:style-name="ce3">
            <text:p>789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035-001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040-001</text:p>
          </table:table-cell>
          <table:table-cell office:value-type="string" table:style-name="ce3">
            <text:p>817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050-012</text:p>
          </table:table-cell>
          <table:table-cell office:value-type="string" table:style-name="ce3">
            <text:p>819 Henderson Br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060-008</text:p>
          </table:table-cell>
          <table:table-cell office:value-type="string" table:style-name="ce3">
            <text:p>839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070-021</text:p>
          </table:table-cell>
          <table:table-cell office:value-type="string" table:style-name="ce3">
            <text:p>851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075-010</text:p>
          </table:table-cell>
          <table:table-cell office:value-type="string" table:style-name="ce3">
            <text:p>849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080-023</text:p>
          </table:table-cell>
          <table:table-cell office:value-type="string" table:style-name="ce3">
            <text:p>881 Henderson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090-006</text:p>
          </table:table-cell>
          <table:table-cell office:value-type="string" table:style-name="ce3">
            <text:p>891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100-001</text:p>
          </table:table-cell>
          <table:table-cell office:value-type="string" table:style-name="ce3">
            <text:p>895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110-012</text:p>
          </table:table-cell>
          <table:table-cell office:value-type="string" table:style-name="ce3">
            <text:p>907 Henderson B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120-008</text:p>
          </table:table-cell>
          <table:table-cell office:value-type="string" table:style-name="ce3">
            <text:p>915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130-002</text:p>
          </table:table-cell>
          <table:table-cell office:value-type="string" table:style-name="ce3">
            <text:p>923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140-019</text:p>
          </table:table-cell>
          <table:table-cell office:value-type="string" table:style-name="ce3">
            <text:p>951 Henderson B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150-014</text:p>
          </table:table-cell>
          <table:table-cell office:value-type="string" table:style-name="ce3">
            <text:p>1003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160-001</text:p>
          </table:table-cell>
          <table:table-cell office:value-type="string" table:style-name="ce3">
            <text:p>36 McBeth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180-001</text:p>
          </table:table-cell>
          <table:table-cell office:value-type="string" table:style-name="ce3">
            <text:p>63 Ma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190-011</text:p>
          </table:table-cell>
          <table:table-cell office:value-type="string" table:style-name="ce3">
            <text:p>1015 Henderson Br/Doors&amp;Meta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200-023</text:p>
          </table:table-cell>
          <table:table-cell office:value-type="string" table:style-name="ce3">
            <text:p>1043 Henderson Br/Apt A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205-013</text:p>
          </table:table-cell>
          <table:table-cell office:value-type="string" table:style-name="ce3">
            <text:p>1047 Henderson Br./white2story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207-014</text:p>
          </table:table-cell>
          <table:table-cell office:value-type="string" table:style-name="ce3">
            <text:p>1053 Henderson Br./Ta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210-035</text:p>
          </table:table-cell>
          <table:table-cell office:value-type="string" table:style-name="ce3">
            <text:p>1057 Henderson Branch/Pin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220-002</text:p>
          </table:table-cell>
          <table:table-cell office:value-type="string" table:style-name="ce3">
            <text:p>1065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230-001</text:p>
          </table:table-cell>
          <table:table-cell office:value-type="string" table:style-name="ce3">
            <text:p>90 Asbur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240-001</text:p>
          </table:table-cell>
          <table:table-cell office:value-type="string" table:style-name="ce3">
            <text:p>Henderson Branch Trlr Ow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245-005</text:p>
          </table:table-cell>
          <table:table-cell office:value-type="string" table:style-name="ce3">
            <text:p>16 Asbur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250-003</text:p>
          </table:table-cell>
          <table:table-cell office:value-type="string" table:style-name="ce3">
            <text:p>18 Asbur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260-001</text:p>
          </table:table-cell>
          <table:table-cell office:value-type="string" table:style-name="ce3">
            <text:p>80 Cheryl Rodgers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270-001</text:p>
          </table:table-cell>
          <table:table-cell office:value-type="string" table:style-name="ce3">
            <text:p>76 Cheryl Rodgers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280-001</text:p>
          </table:table-cell>
          <table:table-cell office:value-type="string" table:style-name="ce3">
            <text:p>220 Cheryl Rodgers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300-001</text:p>
          </table:table-cell>
          <table:table-cell office:value-type="string" table:style-name="ce3">
            <text:p>63 Cheryl Rodgers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320-001</text:p>
          </table:table-cell>
          <table:table-cell office:value-type="string" table:style-name="ce3">
            <text:p>61 Cheryl Rodgers - Ma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325-006</text:p>
          </table:table-cell>
          <table:table-cell office:value-type="string" table:style-name="ce3">
            <text:p>53 Cheryl Rodgers Holw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330-023</text:p>
          </table:table-cell>
          <table:table-cell office:value-type="string" table:style-name="ce3">
            <text:p>42 Cheryl Rogers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340-003</text:p>
          </table:table-cell>
          <table:table-cell office:value-type="string" table:style-name="ce3">
            <text:p>742 Henderson Br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350-002</text:p>
          </table:table-cell>
          <table:table-cell office:value-type="string" table:style-name="ce3">
            <text:p>657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355-001</text:p>
          </table:table-cell>
          <table:table-cell office:value-type="string" table:style-name="ce3">
            <text:p>Henderson Branch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358-004</text:p>
          </table:table-cell>
          <table:table-cell office:value-type="string" table:style-name="ce3">
            <text:p>Henderson Branch T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360-022</text:p>
          </table:table-cell>
          <table:table-cell office:value-type="string" table:style-name="ce3">
            <text:p>670 State Highway 2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370-007</text:p>
          </table:table-cell>
          <table:table-cell office:value-type="string" table:style-name="ce3">
            <text:p>684 State Highway 2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390-001</text:p>
          </table:table-cell>
          <table:table-cell office:value-type="string" table:style-name="ce3">
            <text:p>568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400-001</text:p>
          </table:table-cell>
          <table:table-cell office:value-type="string" table:style-name="ce3">
            <text:p>540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410-006</text:p>
          </table:table-cell>
          <table:table-cell office:value-type="string" table:style-name="ce3">
            <text:p>597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420-002</text:p>
          </table:table-cell>
          <table:table-cell office:value-type="string" table:style-name="ce3">
            <text:p>539 Henderson Br/Auction Bar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430-001</text:p>
          </table:table-cell>
          <table:table-cell office:value-type="string" table:style-name="ce3">
            <text:p>492 Henderson Br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440-003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450-002</text:p>
          </table:table-cell>
          <table:table-cell office:value-type="string" table:style-name="ce3">
            <text:p>545 State Highway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460-006</text:p>
          </table:table-cell>
          <table:table-cell office:value-type="string" table:style-name="ce3">
            <text:p>106 Arden Drive/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470-001</text:p>
          </table:table-cell>
          <table:table-cell office:value-type="string" table:style-name="ce3">
            <text:p>106 Arden Dri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473-002</text:p>
          </table:table-cell>
          <table:table-cell office:value-type="string" table:style-name="ce3">
            <text:p>124 Arden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475-001</text:p>
          </table:table-cell>
          <table:table-cell office:value-type="string" table:style-name="ce3">
            <text:p>145 Arden Drive/Tasha Ha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480-001</text:p>
          </table:table-cell>
          <table:table-cell office:value-type="string" table:style-name="ce3">
            <text:p>85 Arden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490-004</text:p>
          </table:table-cell>
          <table:table-cell office:value-type="string" table:style-name="ce3">
            <text:p>165 Elain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495-003</text:p>
          </table:table-cell>
          <table:table-cell office:value-type="string" table:style-name="ce3">
            <text:p>Elaine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497-001</text:p>
          </table:table-cell>
          <table:table-cell office:value-type="string" table:style-name="ce3">
            <text:p>Elaine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500-003</text:p>
          </table:table-cell>
          <table:table-cell office:value-type="string" table:style-name="ce3">
            <text:p>340 State Highway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510-002</text:p>
          </table:table-cell>
          <table:table-cell office:value-type="string" table:style-name="ce3">
            <text:p>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520-003</text:p>
          </table:table-cell>
          <table:table-cell office:value-type="string" table:style-name="ce3">
            <text:p>380 Route 2 Grn/wht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530-001</text:p>
          </table:table-cell>
          <table:table-cell office:value-type="string" table:style-name="ce3">
            <text:p>410 State Highway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540-006</text:p>
          </table:table-cell>
          <table:table-cell office:value-type="string" table:style-name="ce3">
            <text:p>415 Henderson Br.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550-001</text:p>
          </table:table-cell>
          <table:table-cell office:value-type="string" table:style-name="ce3">
            <text:p>Henderson <text:s/>Branch <text:s text:c="2"/>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560-005</text:p>
          </table:table-cell>
          <table:table-cell office:value-type="string" table:style-name="ce3">
            <text:p>418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570-002</text:p>
          </table:table-cell>
          <table:table-cell office:value-type="string" table:style-name="ce3">
            <text:p>416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580-002</text:p>
          </table:table-cell>
          <table:table-cell office:value-type="string" table:style-name="ce3">
            <text:p>Henderson Branch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590-018</text:p>
          </table:table-cell>
          <table:table-cell office:value-type="string" table:style-name="ce3">
            <text:p>375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600-001</text:p>
          </table:table-cell>
          <table:table-cell office:value-type="string" table:style-name="ce3">
            <text:p>Henderson Br <text:s/>Blue 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605-001</text:p>
          </table:table-cell>
          <table:table-cell office:value-type="string" table:style-name="ce3">
            <text:p>Hardware Water Hau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610-001</text:p>
          </table:table-cell>
          <table:table-cell office:value-type="string" table:style-name="ce3">
            <text:p>Henderson Branch <text:s/>Tenan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630-002</text:p>
          </table:table-cell>
          <table:table-cell office:value-type="string" table:style-name="ce3">
            <text:p>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640-002</text:p>
          </table:table-cell>
          <table:table-cell office:value-type="string" table:style-name="ce3">
            <text:p>320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650-003</text:p>
          </table:table-cell>
          <table:table-cell office:value-type="string" table:style-name="ce3">
            <text:p>317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660-002</text:p>
          </table:table-cell>
          <table:table-cell office:value-type="string" table:style-name="ce3">
            <text:p>320 State Highway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670-006</text:p>
          </table:table-cell>
          <table:table-cell office:value-type="string" table:style-name="ce3">
            <text:p>315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680-001</text:p>
          </table:table-cell>
          <table:table-cell office:value-type="string" table:style-name="ce3">
            <text:p>285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690-001</text:p>
          </table:table-cell>
          <table:table-cell office:value-type="string" table:style-name="ce3">
            <text:p>269 Henderson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2-00700-003</text:p>
          </table:table-cell>
          <table:table-cell office:value-type="string" table:style-name="ce3">
            <text:p>261 Henderson Branch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710-008</text:p>
          </table:table-cell>
          <table:table-cell office:value-type="string" table:style-name="ce3">
            <text:p>255 Henderson B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720-006</text:p>
          </table:table-cell>
          <table:table-cell office:value-type="string" table:style-name="ce3">
            <text:p>260 State Hwy.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725-001</text:p>
          </table:table-cell>
          <table:table-cell office:value-type="string" table:style-name="ce3">
            <text:p>230 State Hwy.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730-004</text:p>
          </table:table-cell>
          <table:table-cell office:value-type="string" table:style-name="ce3">
            <text:p>211 Route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740-013</text:p>
          </table:table-cell>
          <table:table-cell office:value-type="string" table:style-name="ce3">
            <text:p>215 State Highway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750-012</text:p>
          </table:table-cell>
          <table:table-cell office:value-type="string" table:style-name="ce3">
            <text:p>265 State Hwy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756-001</text:p>
          </table:table-cell>
          <table:table-cell office:value-type="string" table:style-name="ce3">
            <text:p>708 St. Hwy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760-001</text:p>
          </table:table-cell>
          <table:table-cell office:value-type="string" table:style-name="ce3">
            <text:p>771 State Hwy 2 log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770-001</text:p>
          </table:table-cell>
          <table:table-cell office:value-type="string" table:style-name="ce3">
            <text:p>130 Sylvia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780-002</text:p>
          </table:table-cell>
          <table:table-cell office:value-type="string" table:style-name="ce3">
            <text:p>141 Sylvia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790-001</text:p>
          </table:table-cell>
          <table:table-cell office:value-type="string" table:style-name="ce3">
            <text:p>Ranch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800-001</text:p>
          </table:table-cell>
          <table:table-cell office:value-type="string" table:style-name="ce3">
            <text:p>208 Sylvia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810-001</text:p>
          </table:table-cell>
          <table:table-cell office:value-type="string" table:style-name="ce3">
            <text:p>246 Kiser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830-001</text:p>
          </table:table-cell>
          <table:table-cell office:value-type="string" table:style-name="ce3">
            <text:p>699 Ranch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840-001</text:p>
          </table:table-cell>
          <table:table-cell office:value-type="string" table:style-name="ce3">
            <text:p>Meter on Ranch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850-001</text:p>
          </table:table-cell>
          <table:table-cell office:value-type="string" table:style-name="ce3">
            <text:p>981 Ranch Rd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870-002</text:p>
          </table:table-cell>
          <table:table-cell office:value-type="string" table:style-name="ce3">
            <text:p>1045 Ranch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880-002</text:p>
          </table:table-cell>
          <table:table-cell office:value-type="string" table:style-name="ce3">
            <text:p>1135 Ranch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-00910-001</text:p>
          </table:table-cell>
          <table:table-cell office:value-type="string" table:style-name="ce3">
            <text:p>1299 Ranch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010-001</text:p>
          </table:table-cell>
          <table:table-cell office:value-type="string" table:style-name="ce3">
            <text:p>558 Hitchins Avenu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020-007</text:p>
          </table:table-cell>
          <table:table-cell office:value-type="string" table:style-name="ce3">
            <text:p>567 Hitchins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030-006</text:p>
          </table:table-cell>
          <table:table-cell office:value-type="string" table:style-name="ce3">
            <text:p>575 Hitchins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040-001</text:p>
          </table:table-cell>
          <table:table-cell office:value-type="string" table:style-name="ce3">
            <text:p>580 Hitchins Av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050-001</text:p>
          </table:table-cell>
          <table:table-cell office:value-type="string" table:style-name="ce3">
            <text:p>College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055-005</text:p>
          </table:table-cell>
          <table:table-cell office:value-type="string" table:style-name="ce3">
            <text:p>284 Crawford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070-013</text:p>
          </table:table-cell>
          <table:table-cell office:value-type="string" table:style-name="ce3">
            <text:p>168 Charli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080-001</text:p>
          </table:table-cell>
          <table:table-cell office:value-type="string" table:style-name="ce3">
            <text:p>111 Lillian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090-011</text:p>
          </table:table-cell>
          <table:table-cell office:value-type="string" table:style-name="ce3">
            <text:p>110 Lillian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100-004</text:p>
          </table:table-cell>
          <table:table-cell office:value-type="string" table:style-name="ce3">
            <text:p>Charley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110-001</text:p>
          </table:table-cell>
          <table:table-cell office:value-type="string" table:style-name="ce3">
            <text:p>175 Charle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120-001</text:p>
          </table:table-cell>
          <table:table-cell office:value-type="string" table:style-name="ce3">
            <text:p>165 Charley B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130-003</text:p>
          </table:table-cell>
          <table:table-cell office:value-type="string" table:style-name="ce3">
            <text:p>College Hill <text:s/>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140-015</text:p>
          </table:table-cell>
          <table:table-cell office:value-type="string" table:style-name="ce3">
            <text:p>180 Charley B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0150-002</text:p>
          </table:table-cell>
          <table:table-cell office:value-type="string" table:style-name="ce3">
            <text:p>211 Charley Branch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0155-012</text:p>
          </table:table-cell>
          <table:table-cell office:value-type="string" table:style-name="ce3">
            <text:p>213 Charley Br./double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160-001</text:p>
          </table:table-cell>
          <table:table-cell office:value-type="string" table:style-name="ce3">
            <text:p>223 Charle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170-018</text:p>
          </table:table-cell>
          <table:table-cell office:value-type="string" table:style-name="ce3">
            <text:p>226 Charle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175-001</text:p>
          </table:table-cell>
          <table:table-cell office:value-type="string" table:style-name="ce3">
            <text:p>College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180-004</text:p>
          </table:table-cell>
          <table:table-cell office:value-type="string" table:style-name="ce3">
            <text:p>Charley Br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190-004</text:p>
          </table:table-cell>
          <table:table-cell office:value-type="string" table:style-name="ce3">
            <text:p>430 Charley B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200-002</text:p>
          </table:table-cell>
          <table:table-cell office:value-type="string" table:style-name="ce3">
            <text:p>525 Charley B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220-012</text:p>
          </table:table-cell>
          <table:table-cell office:value-type="string" table:style-name="ce3">
            <text:p>75 Last Resort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230-001</text:p>
          </table:table-cell>
          <table:table-cell office:value-type="string" table:style-name="ce3">
            <text:p>115 Last Resort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240-020</text:p>
          </table:table-cell>
          <table:table-cell office:value-type="string" table:style-name="ce3">
            <text:p>140 Charle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250-003</text:p>
          </table:table-cell>
          <table:table-cell office:value-type="string" table:style-name="ce3">
            <text:p>142 Charle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260-001</text:p>
          </table:table-cell>
          <table:table-cell office:value-type="string" table:style-name="ce3">
            <text:p>136 Charley B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270-002</text:p>
          </table:table-cell>
          <table:table-cell office:value-type="string" table:style-name="ce3">
            <text:p>135 Charley B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280-005</text:p>
          </table:table-cell>
          <table:table-cell office:value-type="string" table:style-name="ce3">
            <text:p>120 Crawford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290-004</text:p>
          </table:table-cell>
          <table:table-cell office:value-type="string" table:style-name="ce3">
            <text:p>160 Crawford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300-001</text:p>
          </table:table-cell>
          <table:table-cell office:value-type="string" table:style-name="ce3">
            <text:p>175 Crawford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310-013</text:p>
          </table:table-cell>
          <table:table-cell office:value-type="string" table:style-name="ce3">
            <text:p>190 Crawford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320-006</text:p>
          </table:table-cell>
          <table:table-cell office:value-type="string" table:style-name="ce3">
            <text:p>200 Crawford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330-001</text:p>
          </table:table-cell>
          <table:table-cell office:value-type="string" table:style-name="ce3">
            <text:p>College Hill <text:s text:c="2"/>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340-010</text:p>
          </table:table-cell>
          <table:table-cell office:value-type="string" table:style-name="ce3">
            <text:p>Crawford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350-005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355-002</text:p>
          </table:table-cell>
          <table:table-cell office:value-type="string" table:style-name="ce3">
            <text:p>Temporary Electric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356-007</text:p>
          </table:table-cell>
          <table:table-cell office:value-type="string" table:style-name="ce3">
            <text:p>242 Crawford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357-002</text:p>
          </table:table-cell>
          <table:table-cell office:value-type="string" table:style-name="ce3">
            <text:p>244 Crawford Ave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358-006</text:p>
          </table:table-cell>
          <table:table-cell office:value-type="string" table:style-name="ce3">
            <text:p>246 Crawford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360-001</text:p>
          </table:table-cell>
          <table:table-cell office:value-type="string" table:style-name="ce3">
            <text:p>247 Crawford Ave.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370-005</text:p>
          </table:table-cell>
          <table:table-cell office:value-type="string" table:style-name="ce3">
            <text:p>276 Crawford Ave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380-002</text:p>
          </table:table-cell>
          <table:table-cell office:value-type="string" table:style-name="ce3">
            <text:p>277 Crawford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390-001</text:p>
          </table:table-cell>
          <table:table-cell office:value-type="string" table:style-name="ce3">
            <text:p>515 Hitchins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400-005</text:p>
          </table:table-cell>
          <table:table-cell office:value-type="string" table:style-name="ce3">
            <text:p>520 Hitchins Av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0410-021</text:p>
          </table:table-cell>
          <table:table-cell office:value-type="string" table:style-name="ce3">
            <text:p>540 Hitchins Ave Apt 2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0420-028</text:p>
          </table:table-cell>
          <table:table-cell office:value-type="string" table:style-name="ce3">
            <text:p>540 Hitchins Ave Apt 1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430-003</text:p>
          </table:table-cell>
          <table:table-cell office:value-type="string" table:style-name="ce3">
            <text:p>Aiken Ha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0450-001</text:p>
          </table:table-cell>
          <table:table-cell office:value-type="string" table:style-name="ce3">
            <text:p>College Hill (main bdg)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520-015</text:p>
          </table:table-cell>
          <table:table-cell office:value-type="string" table:style-name="ce3">
            <text:p>795 Mason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530-009</text:p>
          </table:table-cell>
          <table:table-cell office:value-type="string" table:style-name="ce3">
            <text:p>781 Mason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540-002</text:p>
          </table:table-cell>
          <table:table-cell office:value-type="string" table:style-name="ce3">
            <text:p>773 Mason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550-004</text:p>
          </table:table-cell>
          <table:table-cell office:value-type="string" table:style-name="ce3">
            <text:p>765 Mason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0560-003</text:p>
          </table:table-cell>
          <table:table-cell office:value-type="string" table:style-name="ce3">
            <text:p>774 Mason Circle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580-001</text:p>
          </table:table-cell>
          <table:table-cell office:value-type="string" table:style-name="ce3">
            <text:p>743 Mason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590-003</text:p>
          </table:table-cell>
          <table:table-cell office:value-type="string" table:style-name="ce3">
            <text:p>750 Mason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600-001</text:p>
          </table:table-cell>
          <table:table-cell office:value-type="string" table:style-name="ce3">
            <text:p>Mason Circl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-lead unlikely<text:s/></text:p>
          </table:table-cell>
          <table:table-cell office:value-type="string" table:style-name="ce6">
            <text:p>Unknown-lead unlikely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610-011</text:p>
          </table:table-cell>
          <table:table-cell office:value-type="string" table:style-name="ce3">
            <text:p>728 Mason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620-007</text:p>
          </table:table-cell>
          <table:table-cell office:value-type="string" table:style-name="ce3">
            <text:p>710 Mason Circle<text:s text:c="6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630-017</text:p>
          </table:table-cell>
          <table:table-cell office:value-type="string" table:style-name="ce3">
            <text:p>685 Eri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640-001</text:p>
          </table:table-cell>
          <table:table-cell office:value-type="string" table:style-name="ce3">
            <text:p>685 Mason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0650-002</text:p>
          </table:table-cell>
          <table:table-cell office:value-type="string" table:style-name="ce3">
            <text:p>767 Erie Street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660-015</text:p>
          </table:table-cell>
          <table:table-cell office:value-type="string" table:style-name="ce3">
            <text:p>669 Eri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670-009</text:p>
          </table:table-cell>
          <table:table-cell office:value-type="string" table:style-name="ce3">
            <text:p>655 Eri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680-009</text:p>
          </table:table-cell>
          <table:table-cell office:value-type="string" table:style-name="ce3">
            <text:p>635 Eri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690-005</text:p>
          </table:table-cell>
          <table:table-cell office:value-type="string" table:style-name="ce3">
            <text:p>615 Eri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700-002</text:p>
          </table:table-cell>
          <table:table-cell office:value-type="string" table:style-name="ce3">
            <text:p>440 Hitchins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710-001</text:p>
          </table:table-cell>
          <table:table-cell office:value-type="string" table:style-name="ce3">
            <text:p>376 Hitchins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720-010</text:p>
          </table:table-cell>
          <table:table-cell office:value-type="string" table:style-name="ce3">
            <text:p>340 Hitchins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730-005</text:p>
          </table:table-cell>
          <table:table-cell office:value-type="string" table:style-name="ce3">
            <text:p>620 Erie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740-004</text:p>
          </table:table-cell>
          <table:table-cell office:value-type="string" table:style-name="ce3">
            <text:p>630 Eri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750-006</text:p>
          </table:table-cell>
          <table:table-cell office:value-type="string" table:style-name="ce3">
            <text:p>640 Eri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760-001</text:p>
          </table:table-cell>
          <table:table-cell office:value-type="string" table:style-name="ce3">
            <text:p>664 Eri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770-004</text:p>
          </table:table-cell>
          <table:table-cell office:value-type="string" table:style-name="ce3">
            <text:p>663 Mason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775-001</text:p>
          </table:table-cell>
          <table:table-cell office:value-type="string" table:style-name="ce3">
            <text:p>673 Mason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780-001</text:p>
          </table:table-cell>
          <table:table-cell office:value-type="string" table:style-name="ce3">
            <text:p>465 Hitchens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0790-001</text:p>
          </table:table-cell>
          <table:table-cell office:value-type="string" table:style-name="ce3">
            <text:p>260 Roger Patton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800-001</text:p>
          </table:table-cell>
          <table:table-cell office:value-type="string" table:style-name="ce3">
            <text:p>272 Roger Patton D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810-001</text:p>
          </table:table-cell>
          <table:table-cell office:value-type="string" table:style-name="ce3">
            <text:p>251 Roger Patton D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0820-002</text:p>
          </table:table-cell>
          <table:table-cell office:value-type="string" table:style-name="ce3">
            <text:p>246 Roger Patton Dr.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0830-005</text:p>
          </table:table-cell>
          <table:table-cell office:value-type="string" table:style-name="ce3">
            <text:p>240 Roger Patton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855-001</text:p>
          </table:table-cell>
          <table:table-cell office:value-type="string" table:style-name="ce3">
            <text:p>State Hwy 2078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870-003</text:p>
          </table:table-cell>
          <table:table-cell office:value-type="string" table:style-name="ce3">
            <text:p>330 Hitchins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880-014</text:p>
          </table:table-cell>
          <table:table-cell office:value-type="string" table:style-name="ce3">
            <text:p>625 Mason Circle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890-013</text:p>
          </table:table-cell>
          <table:table-cell office:value-type="string" table:style-name="ce3">
            <text:p>637 Mason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900-003</text:p>
          </table:table-cell>
          <table:table-cell office:value-type="string" table:style-name="ce3">
            <text:p>645 Mason Cir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0910-017</text:p>
          </table:table-cell>
          <table:table-cell office:value-type="string" table:style-name="ce3">
            <text:p>655 Mason Circle/Apt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0920-003</text:p>
          </table:table-cell>
          <table:table-cell office:value-type="string" table:style-name="ce3">
            <text:p>655 Mason Circle/Apt.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925-001</text:p>
          </table:table-cell>
          <table:table-cell office:value-type="string" table:style-name="ce3">
            <text:p>Mason Circl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930-003</text:p>
          </table:table-cell>
          <table:table-cell office:value-type="string" table:style-name="ce3">
            <text:p>660 Parkview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940-001</text:p>
          </table:table-cell>
          <table:table-cell office:value-type="string" table:style-name="ce3">
            <text:p>630 Mason Cir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950-006</text:p>
          </table:table-cell>
          <table:table-cell office:value-type="string" table:style-name="ce3">
            <text:p>615 Parkview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960-004</text:p>
          </table:table-cell>
          <table:table-cell office:value-type="string" table:style-name="ce3">
            <text:p>Stamper &amp; Case Bl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970-002</text:p>
          </table:table-cell>
          <table:table-cell office:value-type="string" table:style-name="ce3">
            <text:p>Old 60 We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0980-002</text:p>
          </table:table-cell>
          <table:table-cell office:value-type="string" table:style-name="ce3">
            <text:p>273 Hitchins Ave./Police Dep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985-001</text:p>
          </table:table-cell>
          <table:table-cell office:value-type="string" table:style-name="ce3">
            <text:p>Hitchins A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0990-001</text:p>
          </table:table-cell>
          <table:table-cell office:value-type="string" table:style-name="ce3">
            <text:p>270 Red Rose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000-003</text:p>
          </table:table-cell>
          <table:table-cell office:value-type="string" table:style-name="ce3">
            <text:p>685 Red Rose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010-001</text:p>
          </table:table-cell>
          <table:table-cell office:value-type="string" table:style-name="ce3">
            <text:p>669 Red Rose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020-035</text:p>
          </table:table-cell>
          <table:table-cell office:value-type="string" table:style-name="ce3">
            <text:p>665 Red Rose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o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030-006</text:p>
          </table:table-cell>
          <table:table-cell office:value-type="string" table:style-name="ce3">
            <text:p>635 Red Rose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040-005</text:p>
          </table:table-cell>
          <table:table-cell office:value-type="string" table:style-name="ce3">
            <text:p>640 Red Rose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050-005</text:p>
          </table:table-cell>
          <table:table-cell office:value-type="string" table:style-name="ce3">
            <text:p>652 Red Rose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o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060-004</text:p>
          </table:table-cell>
          <table:table-cell office:value-type="string" table:style-name="ce3">
            <text:p>College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070-002</text:p>
          </table:table-cell>
          <table:table-cell office:value-type="string" table:style-name="ce3">
            <text:p>656 Red Rose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080-014</text:p>
          </table:table-cell>
          <table:table-cell office:value-type="string" table:style-name="ce3">
            <text:p>670 Red Rose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090-006</text:p>
          </table:table-cell>
          <table:table-cell office:value-type="string" table:style-name="ce3">
            <text:p>605 State Hwy.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091-002</text:p>
          </table:table-cell>
          <table:table-cell office:value-type="string" table:style-name="ce3">
            <text:p>605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100-003</text:p>
          </table:table-cell>
          <table:table-cell office:value-type="string" table:style-name="ce3">
            <text:p>569 State Hwy 2078 Fellowship Ha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110-001</text:p>
          </table:table-cell>
          <table:table-cell office:value-type="string" table:style-name="ce3">
            <text:p>569 State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120-001</text:p>
          </table:table-cell>
          <table:table-cell office:value-type="string" table:style-name="ce3">
            <text:p>Rt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130-029</text:p>
          </table:table-cell>
          <table:table-cell office:value-type="string" table:style-name="ce3">
            <text:p>137 Jessica Lane Apt. #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140-031</text:p>
          </table:table-cell>
          <table:table-cell office:value-type="string" table:style-name="ce3">
            <text:p>137 Jessica Lane #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150-001</text:p>
          </table:table-cell>
          <table:table-cell office:value-type="string" table:style-name="ce3">
            <text:p>520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160-013</text:p>
          </table:table-cell>
          <table:table-cell office:value-type="string" table:style-name="ce3">
            <text:p>580 State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165-010</text:p>
          </table:table-cell>
          <table:table-cell office:value-type="string" table:style-name="ce3">
            <text:p>Red Rose Lane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170-014</text:p>
          </table:table-cell>
          <table:table-cell office:value-type="string" table:style-name="ce3">
            <text:p>135 Ace Avenue Apt. #1 FRON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175-024</text:p>
          </table:table-cell>
          <table:table-cell office:value-type="string" table:style-name="ce3">
            <text:p>135 Ace Avenue Apt: #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180-008</text:p>
          </table:table-cell>
          <table:table-cell office:value-type="string" table:style-name="ce3">
            <text:p>622 Red Rose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185-007</text:p>
          </table:table-cell>
          <table:table-cell office:value-type="string" table:style-name="ce3">
            <text:p>610 Red Rose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190-012</text:p>
          </table:table-cell>
          <table:table-cell office:value-type="string" table:style-name="ce3">
            <text:p>621 Red Rose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200-022</text:p>
          </table:table-cell>
          <table:table-cell office:value-type="string" table:style-name="ce3">
            <text:p>616 St. Hwy.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210-001</text:p>
          </table:table-cell>
          <table:table-cell office:value-type="string" table:style-name="ce3">
            <text:p>630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220-007</text:p>
          </table:table-cell>
          <table:table-cell office:value-type="string" table:style-name="ce3">
            <text:p>660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230-001</text:p>
          </table:table-cell>
          <table:table-cell office:value-type="string" table:style-name="ce3">
            <text:p>682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240-003</text:p>
          </table:table-cell>
          <table:table-cell office:value-type="string" table:style-name="ce3">
            <text:p>716 St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250-014</text:p>
          </table:table-cell>
          <table:table-cell office:value-type="string" table:style-name="ce3">
            <text:p>689 State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260-012</text:p>
          </table:table-cell>
          <table:table-cell office:value-type="string" table:style-name="ce3">
            <text:p>675 St. Hwy.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270-002</text:p>
          </table:table-cell>
          <table:table-cell office:value-type="string" table:style-name="ce3">
            <text:p>631 State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280-020</text:p>
          </table:table-cell>
          <table:table-cell office:value-type="string" table:style-name="ce3">
            <text:p>715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290-002</text:p>
          </table:table-cell>
          <table:table-cell office:value-type="string" table:style-name="ce3">
            <text:p>725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300-011</text:p>
          </table:table-cell>
          <table:table-cell office:value-type="string" table:style-name="ce3">
            <text:p>743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305-001</text:p>
          </table:table-cell>
          <table:table-cell office:value-type="string" table:style-name="ce3">
            <text:p>St Hwy 2078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310-015</text:p>
          </table:table-cell>
          <table:table-cell office:value-type="string" table:style-name="ce3">
            <text:p>755 St. Rt. 2078 Apt. A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315-001</text:p>
          </table:table-cell>
          <table:table-cell office:value-type="string" table:style-name="ce3">
            <text:p>St Hwy 2078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320-013</text:p>
          </table:table-cell>
          <table:table-cell office:value-type="string" table:style-name="ce3">
            <text:p>755 St. Rt. 2078 Apt. B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330-001</text:p>
          </table:table-cell>
          <table:table-cell office:value-type="string" table:style-name="ce3">
            <text:p>763 Rt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350-001</text:p>
          </table:table-cell>
          <table:table-cell office:value-type="string" table:style-name="ce3">
            <text:p>775 Rt 2078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360-001</text:p>
          </table:table-cell>
          <table:table-cell office:value-type="string" table:style-name="ce3">
            <text:p>785 State Highwa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370-004</text:p>
          </table:table-cell>
          <table:table-cell office:value-type="string" table:style-name="ce3">
            <text:p>770 Candy Can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380-001</text:p>
          </table:table-cell>
          <table:table-cell office:value-type="string" table:style-name="ce3">
            <text:p>750 Candy Cane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390-001</text:p>
          </table:table-cell>
          <table:table-cell office:value-type="string" table:style-name="ce3">
            <text:p>730 Candy Can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400-007</text:p>
          </table:table-cell>
          <table:table-cell office:value-type="string" table:style-name="ce3">
            <text:p>710 Candy Can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410-002</text:p>
          </table:table-cell>
          <table:table-cell office:value-type="string" table:style-name="ce3">
            <text:p>640 Tom T. Hall Blvd/Parts Stor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420-018</text:p>
          </table:table-cell>
          <table:table-cell office:value-type="string" table:style-name="ce3">
            <text:p>615 State Hwy 2078/Brwn 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435-003</text:p>
          </table:table-cell>
          <table:table-cell office:value-type="string" table:style-name="ce3">
            <text:p>611 St. Hwy 207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440-007</text:p>
          </table:table-cell>
          <table:table-cell office:value-type="string" table:style-name="ce3">
            <text:p>510 State Highway 2078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450-001</text:p>
          </table:table-cell>
          <table:table-cell office:value-type="string" table:style-name="ce3">
            <text:p>506 St. Hwy. 2078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460-002</text:p>
          </table:table-cell>
          <table:table-cell office:value-type="string" table:style-name="ce3">
            <text:p>500 W Tom T Hall Blv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470-009</text:p>
          </table:table-cell>
          <table:table-cell office:value-type="string" table:style-name="ce3">
            <text:p>484 W Tom T. Hall Blv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480-001</text:p>
          </table:table-cell>
          <table:table-cell office:value-type="string" table:style-name="ce3">
            <text:p>115 Jessica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495-002</text:p>
          </table:table-cell>
          <table:table-cell office:value-type="string" table:style-name="ce3">
            <text:p>171 Jessica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500-002</text:p>
          </table:table-cell>
          <table:table-cell office:value-type="string" table:style-name="ce3">
            <text:p>131 Jessica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510-002</text:p>
          </table:table-cell>
          <table:table-cell office:value-type="string" table:style-name="ce3">
            <text:p>Mj Comm. Jessica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520-006</text:p>
          </table:table-cell>
          <table:table-cell office:value-type="string" table:style-name="ce3">
            <text:p>131 Jessica Lane Suite 3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530-004</text:p>
          </table:table-cell>
          <table:table-cell office:value-type="string" table:style-name="ce3">
            <text:p>131 Jessica LaneSuite 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540-004</text:p>
          </table:table-cell>
          <table:table-cell office:value-type="string" table:style-name="ce3">
            <text:p>136 Jessica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545-002</text:p>
          </table:table-cell>
          <table:table-cell office:value-type="string" table:style-name="ce3">
            <text:p>131 Jessica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550-006</text:p>
          </table:table-cell>
          <table:table-cell office:value-type="string" table:style-name="ce3">
            <text:p>424 Tom T Hall Blvd/Maratho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560-002</text:p>
          </table:table-cell>
          <table:table-cell office:value-type="string" table:style-name="ce3">
            <text:p>151 State Highway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570-004</text:p>
          </table:table-cell>
          <table:table-cell office:value-type="string" table:style-name="ce3">
            <text:p>410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580-002</text:p>
          </table:table-cell>
          <table:table-cell office:value-type="string" table:style-name="ce3">
            <text:p>410 W. Tom T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590-007</text:p>
          </table:table-cell>
          <table:table-cell office:value-type="string" table:style-name="ce3">
            <text:p>1202 Rt. 2 Double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592-007</text:p>
          </table:table-cell>
          <table:table-cell office:value-type="string" table:style-name="ce3">
            <text:p>214 Henderson Cem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594-001</text:p>
          </table:table-cell>
          <table:table-cell office:value-type="string" table:style-name="ce3">
            <text:p>30 Antique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595-005</text:p>
          </table:table-cell>
          <table:table-cell office:value-type="string" table:style-name="ce3">
            <text:p>98 Henderson Cem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600-003</text:p>
          </table:table-cell>
          <table:table-cell office:value-type="string" table:style-name="ce3">
            <text:p>18 Henderson Cem Rd. #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605-003</text:p>
          </table:table-cell>
          <table:table-cell office:value-type="string" table:style-name="ce3">
            <text:p>50 Hidden Lane/ Lot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610-004</text:p>
          </table:table-cell>
          <table:table-cell office:value-type="string" table:style-name="ce3">
            <text:p>190 Henderson Cem 2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620-002</text:p>
          </table:table-cell>
          <table:table-cell office:value-type="string" table:style-name="ce3">
            <text:p>199 Henderson Cem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630-004</text:p>
          </table:table-cell>
          <table:table-cell office:value-type="string" table:style-name="ce3">
            <text:p>1428 State Highway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640-007</text:p>
          </table:table-cell>
          <table:table-cell office:value-type="string" table:style-name="ce3">
            <text:p>1470 State Highway 2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650-001</text:p>
          </table:table-cell>
          <table:table-cell office:value-type="string" table:style-name="ce3">
            <text:p>1520 Rt.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655-001</text:p>
          </table:table-cell>
          <table:table-cell office:value-type="string" table:style-name="ce3">
            <text:p>New Bldg./rt.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660-005</text:p>
          </table:table-cell>
          <table:table-cell office:value-type="string" table:style-name="ce3">
            <text:p>1614 St Hwy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665-020</text:p>
          </table:table-cell>
          <table:table-cell office:value-type="string" table:style-name="ce3">
            <text:p>1610 State Hwy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668-001</text:p>
          </table:table-cell>
          <table:table-cell office:value-type="string" table:style-name="ce3">
            <text:p>2024 State Highway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670-002</text:p>
          </table:table-cell>
          <table:table-cell office:value-type="string" table:style-name="ce3">
            <text:p>2028 State Hwy 2/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680-001</text:p>
          </table:table-cell>
          <table:table-cell office:value-type="string" table:style-name="ce3">
            <text:p>3657 Blueberry Rdg /Rt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685-001</text:p>
          </table:table-cell>
          <table:table-cell office:value-type="string" table:style-name="ce3">
            <text:p>3657 Blueberry Rdg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690-001</text:p>
          </table:table-cell>
          <table:table-cell office:value-type="string" table:style-name="ce3">
            <text:p>2464 State Highway 2/B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692-002</text:p>
          </table:table-cell>
          <table:table-cell office:value-type="string" table:style-name="ce3">
            <text:p>2450 State Highway 2/Store #2341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695-001</text:p>
          </table:table-cell>
          <table:table-cell office:value-type="string" table:style-name="ce3">
            <text:p>126 Nolen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700-001</text:p>
          </table:table-cell>
          <table:table-cell office:value-type="string" table:style-name="ce3">
            <text:p>60 Bond <text:s/>Cour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703-001</text:p>
          </table:table-cell>
          <table:table-cell office:value-type="string" table:style-name="ce3">
            <text:p>121 Twilight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705-006</text:p>
          </table:table-cell>
          <table:table-cell office:value-type="string" table:style-name="ce3">
            <text:p>Smokey Valley Stor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707-004</text:p>
          </table:table-cell>
          <table:table-cell office:value-type="string" table:style-name="ce3">
            <text:p>163 Bond Cour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710-001</text:p>
          </table:table-cell>
          <table:table-cell office:value-type="string" table:style-name="ce3">
            <text:p>77 Dempsie Lane/double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720-001</text:p>
          </table:table-cell>
          <table:table-cell office:value-type="string" table:style-name="ce3">
            <text:p>76 Dempsie Lane/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730-001</text:p>
          </table:table-cell>
          <table:table-cell office:value-type="string" table:style-name="ce3">
            <text:p>1895 State Highway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3-01735-006</text:p>
          </table:table-cell>
          <table:table-cell office:value-type="string" table:style-name="ce3">
            <text:p>230 Madison Lane Rt.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-01740-002</text:p>
          </table:table-cell>
          <table:table-cell office:value-type="string" table:style-name="ce3">
            <text:p>1753 Rt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010-004</text:p>
          </table:table-cell>
          <table:table-cell office:value-type="string" table:style-name="ce3">
            <text:p>106 Hillside St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020-010</text:p>
          </table:table-cell>
          <table:table-cell office:value-type="string" table:style-name="ce3">
            <text:p>148 Hillsid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030-009</text:p>
          </table:table-cell>
          <table:table-cell office:value-type="string" table:style-name="ce3">
            <text:p>237 Woodside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040-001</text:p>
          </table:table-cell>
          <table:table-cell office:value-type="string" table:style-name="ce3">
            <text:p>311 Sabl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050-001</text:p>
          </table:table-cell>
          <table:table-cell office:value-type="string" table:style-name="ce3">
            <text:p>320 Woodsid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060-005</text:p>
          </table:table-cell>
          <table:table-cell office:value-type="string" table:style-name="ce3">
            <text:p>341 Water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070-006</text:p>
          </table:table-cell>
          <table:table-cell office:value-type="string" table:style-name="ce3">
            <text:p>361 Water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080-011</text:p>
          </table:table-cell>
          <table:table-cell office:value-type="string" table:style-name="ce3">
            <text:p>311 Penson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<text:s/>Galvanized - not known if lead contact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090-012</text:p>
          </table:table-cell>
          <table:table-cell office:value-type="string" table:style-name="ce3">
            <text:p>371 Penson St.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093-005</text:p>
          </table:table-cell>
          <table:table-cell office:value-type="string" table:style-name="ce3">
            <text:p>376 Penson Street-Ta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100-001</text:p>
          </table:table-cell>
          <table:table-cell office:value-type="string" table:style-name="ce3">
            <text:p>414 Woodsid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105-018</text:p>
          </table:table-cell>
          <table:table-cell office:value-type="string" table:style-name="ce3">
            <text:p>312 Penson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110-001</text:p>
          </table:table-cell>
          <table:table-cell office:value-type="string" table:style-name="ce3">
            <text:p>435 Water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120-002</text:p>
          </table:table-cell>
          <table:table-cell office:value-type="string" table:style-name="ce3">
            <text:p>450 Woodsid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130-003</text:p>
          </table:table-cell>
          <table:table-cell office:value-type="string" table:style-name="ce3">
            <text:p>470 Woodsid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140-001</text:p>
          </table:table-cell>
          <table:table-cell office:value-type="string" table:style-name="ce3">
            <text:p>303 Webb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145-002</text:p>
          </table:table-cell>
          <table:table-cell office:value-type="string" table:style-name="ce3">
            <text:p>527 Webb Stree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Galvanized - not known if lead contact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150-006</text:p>
          </table:table-cell>
          <table:table-cell office:value-type="string" table:style-name="ce3">
            <text:p>330 Webb St.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160-002</text:p>
          </table:table-cell>
          <table:table-cell office:value-type="string" table:style-name="ce3">
            <text:p>507 Woodside St./white 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<text:s/>Galvanized - not known if lead contact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170-001</text:p>
          </table:table-cell>
          <table:table-cell office:value-type="string" table:style-name="ce3">
            <text:p>527 Woodside St./Tan 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<text:s/>Galvanized - not known if lead contact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180-006</text:p>
          </table:table-cell>
          <table:table-cell office:value-type="string" table:style-name="ce3">
            <text:p>489 Water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190-002</text:p>
          </table:table-cell>
          <table:table-cell office:value-type="string" table:style-name="ce3">
            <text:p>516 Pelfrey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200-004</text:p>
          </table:table-cell>
          <table:table-cell office:value-type="string" table:style-name="ce3">
            <text:p>514 Pelfrey Avenue-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210-012</text:p>
          </table:table-cell>
          <table:table-cell office:value-type="string" table:style-name="ce3">
            <text:p>415 Webb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220-001</text:p>
          </table:table-cell>
          <table:table-cell office:value-type="string" table:style-name="ce3">
            <text:p>451 Pelfrey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230-007</text:p>
          </table:table-cell>
          <table:table-cell office:value-type="string" table:style-name="ce3">
            <text:p>410 Penson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240-003</text:p>
          </table:table-cell>
          <table:table-cell office:value-type="string" table:style-name="ce3">
            <text:p>411 Webb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250-001</text:p>
          </table:table-cell>
          <table:table-cell office:value-type="string" table:style-name="ce3">
            <text:p>455 Woodsid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260-002</text:p>
          </table:table-cell>
          <table:table-cell office:value-type="string" table:style-name="ce3">
            <text:p>415 Woodsid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270-001</text:p>
          </table:table-cell>
          <table:table-cell office:value-type="string" table:style-name="ce3">
            <text:p>407 Woodsid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300-014</text:p>
          </table:table-cell>
          <table:table-cell office:value-type="string" table:style-name="ce3">
            <text:p>331 Woodsid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310-002</text:p>
          </table:table-cell>
          <table:table-cell office:value-type="string" table:style-name="ce3">
            <text:p>325 Woodsid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320-001</text:p>
          </table:table-cell>
          <table:table-cell office:value-type="string" table:style-name="ce3">
            <text:p>307 Woodside St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330-003</text:p>
          </table:table-cell>
          <table:table-cell office:value-type="string" table:style-name="ce3">
            <text:p>275 Woodside Street/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340-003</text:p>
          </table:table-cell>
          <table:table-cell office:value-type="string" table:style-name="ce3">
            <text:p>375 Woodside stree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350-001</text:p>
          </table:table-cell>
          <table:table-cell office:value-type="string" table:style-name="ce3">
            <text:p>271 Woodside St./Hom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360-009</text:p>
          </table:table-cell>
          <table:table-cell office:value-type="string" table:style-name="ce3">
            <text:p>194 Hillsid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370-002</text:p>
          </table:table-cell>
          <table:table-cell office:value-type="string" table:style-name="ce3">
            <text:p>195 Reese St. - Cella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<text:s/>Galvanized - not known if lead contact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380-002</text:p>
          </table:table-cell>
          <table:table-cell office:value-type="string" table:style-name="ce3">
            <text:p>159 Rees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390-001</text:p>
          </table:table-cell>
          <table:table-cell office:value-type="string" table:style-name="ce3">
            <text:p>133 Rees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<text:s/>Galvanized - not known if lead contact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400-002</text:p>
          </table:table-cell>
          <table:table-cell office:value-type="string" table:style-name="ce3">
            <text:p>132 Reese St. Brown 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<text:s/>Galvanized - not known if lead contact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410-006</text:p>
          </table:table-cell>
          <table:table-cell office:value-type="string" table:style-name="ce3">
            <text:p>125 Water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420-007</text:p>
          </table:table-cell>
          <table:table-cell office:value-type="string" table:style-name="ce3">
            <text:p>155 Water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430-001</text:p>
          </table:table-cell>
          <table:table-cell office:value-type="string" table:style-name="ce3">
            <text:p>175 Water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440-002</text:p>
          </table:table-cell>
          <table:table-cell office:value-type="string" table:style-name="ce3">
            <text:p>561 Water Ave.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450-001</text:p>
          </table:table-cell>
          <table:table-cell office:value-type="string" table:style-name="ce3">
            <text:p>591 Water Ave. 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454-001</text:p>
          </table:table-cell>
          <table:table-cell office:value-type="string" table:style-name="ce3">
            <text:p>380 Waterside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455-001</text:p>
          </table:table-cell>
          <table:table-cell office:value-type="string" table:style-name="ce3">
            <text:p>380 Waterside Dri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460-012</text:p>
          </table:table-cell>
          <table:table-cell office:value-type="string" table:style-name="ce3">
            <text:p>500 Waterside Dr/Apt.B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463-003</text:p>
          </table:table-cell>
          <table:table-cell office:value-type="string" table:style-name="ce3">
            <text:p>500 Waterside Drive Apt.A1&amp;B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465-004</text:p>
          </table:table-cell>
          <table:table-cell office:value-type="string" table:style-name="ce3">
            <text:p>500 Waterside Dr./Apt. A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470-002</text:p>
          </table:table-cell>
          <table:table-cell office:value-type="string" table:style-name="ce3">
            <text:p>525 Waterside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480-002</text:p>
          </table:table-cell>
          <table:table-cell office:value-type="string" table:style-name="ce3">
            <text:p>545 Waterside D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490-009</text:p>
          </table:table-cell>
          <table:table-cell office:value-type="string" table:style-name="ce3">
            <text:p>555 Waterside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495-008</text:p>
          </table:table-cell>
          <table:table-cell office:value-type="string" table:style-name="ce3">
            <text:p>538 Waterside Dr./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510-004</text:p>
          </table:table-cell>
          <table:table-cell office:value-type="string" table:style-name="ce3">
            <text:p>382 Hillsid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520-009</text:p>
          </table:table-cell>
          <table:table-cell office:value-type="string" table:style-name="ce3">
            <text:p>335 Hillsid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525-001</text:p>
          </table:table-cell>
          <table:table-cell office:value-type="string" table:style-name="ce3">
            <text:p>417 Tick Ridge/Farm Me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530-008</text:p>
          </table:table-cell>
          <table:table-cell office:value-type="string" table:style-name="ce3">
            <text:p>361 Hillsid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531-003</text:p>
          </table:table-cell>
          <table:table-cell office:value-type="string" table:style-name="ce3">
            <text:p>315 Hillsid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533-018</text:p>
          </table:table-cell>
          <table:table-cell office:value-type="string" table:style-name="ce3">
            <text:p>321 Shoreline Dr.-Single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534-001</text:p>
          </table:table-cell>
          <table:table-cell office:value-type="string" table:style-name="ce3">
            <text:p>56 Shore Line Dr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535-018</text:p>
          </table:table-cell>
          <table:table-cell office:value-type="string" table:style-name="ce3">
            <text:p>120 Bond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537-004</text:p>
          </table:table-cell>
          <table:table-cell office:value-type="string" table:style-name="ce3">
            <text:p>Bond S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538-001</text:p>
          </table:table-cell>
          <table:table-cell office:value-type="string" table:style-name="ce3">
            <text:p>Bond S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540-013</text:p>
          </table:table-cell>
          <table:table-cell office:value-type="string" table:style-name="ce3">
            <text:p>140 Bond St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550-005</text:p>
          </table:table-cell>
          <table:table-cell office:value-type="string" table:style-name="ce3">
            <text:p>190 Bond St. <text:s/>Double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560-003</text:p>
          </table:table-cell>
          <table:table-cell office:value-type="string" table:style-name="ce3">
            <text:p>295 Chili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565-002</text:p>
          </table:table-cell>
          <table:table-cell office:value-type="string" table:style-name="ce3">
            <text:p>Chili S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570-005</text:p>
          </table:table-cell>
          <table:table-cell office:value-type="string" table:style-name="ce3">
            <text:p>315 Chili St. <text:s/>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580-003</text:p>
          </table:table-cell>
          <table:table-cell office:value-type="string" table:style-name="ce3">
            <text:p>321 Chili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597-001</text:p>
          </table:table-cell>
          <table:table-cell office:value-type="string" table:style-name="ce3">
            <text:p>345 Chili St./Apt. C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600-004</text:p>
          </table:table-cell>
          <table:table-cell office:value-type="string" table:style-name="ce3">
            <text:p>355 Chili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610-016</text:p>
          </table:table-cell>
          <table:table-cell office:value-type="string" table:style-name="ce3">
            <text:p>363 Chili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620-001</text:p>
          </table:table-cell>
          <table:table-cell office:value-type="string" table:style-name="ce3">
            <text:p>367 Chili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630-001</text:p>
          </table:table-cell>
          <table:table-cell office:value-type="string" table:style-name="ce3">
            <text:p>371 Chili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640-004</text:p>
          </table:table-cell>
          <table:table-cell office:value-type="string" table:style-name="ce3">
            <text:p>377 Chili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650-023</text:p>
          </table:table-cell>
          <table:table-cell office:value-type="string" table:style-name="ce3">
            <text:p>385 Chili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660-006</text:p>
          </table:table-cell>
          <table:table-cell office:value-type="string" table:style-name="ce3">
            <text:p>382 Chili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670-001</text:p>
          </table:table-cell>
          <table:table-cell office:value-type="string" table:style-name="ce3">
            <text:p>388 Chili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680-009</text:p>
          </table:table-cell>
          <table:table-cell office:value-type="string" table:style-name="ce3">
            <text:p>398 Chili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690-009</text:p>
          </table:table-cell>
          <table:table-cell office:value-type="string" table:style-name="ce3">
            <text:p>384 Chili Street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700-003</text:p>
          </table:table-cell>
          <table:table-cell office:value-type="string" table:style-name="ce3">
            <text:p>378 Chili Street/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710-008</text:p>
          </table:table-cell>
          <table:table-cell office:value-type="string" table:style-name="ce3">
            <text:p>376 Chili Street/Trail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720-007</text:p>
          </table:table-cell>
          <table:table-cell office:value-type="string" table:style-name="ce3">
            <text:p>374 Chili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730-010</text:p>
          </table:table-cell>
          <table:table-cell office:value-type="string" table:style-name="ce3">
            <text:p>380 Chili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740-001</text:p>
          </table:table-cell>
          <table:table-cell office:value-type="string" table:style-name="ce3">
            <text:p>372 Chili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750-008</text:p>
          </table:table-cell>
          <table:table-cell office:value-type="string" table:style-name="ce3">
            <text:p>370 Chili St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760-002</text:p>
          </table:table-cell>
          <table:table-cell office:value-type="string" table:style-name="ce3">
            <text:p>Chili S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780-002</text:p>
          </table:table-cell>
          <table:table-cell office:value-type="string" table:style-name="ce3">
            <text:p>356 Chili Street<text:s text:c="6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790-005</text:p>
          </table:table-cell>
          <table:table-cell office:value-type="string" table:style-name="ce3">
            <text:p>350 Chili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800-001</text:p>
          </table:table-cell>
          <table:table-cell office:value-type="string" table:style-name="ce3">
            <text:p>320 Chili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810-001</text:p>
          </table:table-cell>
          <table:table-cell office:value-type="string" table:style-name="ce3">
            <text:p>310 Chili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820-004</text:p>
          </table:table-cell>
          <table:table-cell office:value-type="string" table:style-name="ce3">
            <text:p>624 State Hw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825-001</text:p>
          </table:table-cell>
          <table:table-cell office:value-type="string" table:style-name="ce3">
            <text:p>708 Bens Run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830-007</text:p>
          </table:table-cell>
          <table:table-cell office:value-type="string" table:style-name="ce3">
            <text:p>19 Democrat Hl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840-002</text:p>
          </table:table-cell>
          <table:table-cell office:value-type="string" table:style-name="ce3">
            <text:p>59 Democrat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850-001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856-003</text:p>
          </table:table-cell>
          <table:table-cell office:value-type="string" table:style-name="ce3">
            <text:p>71 Democrat Hill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860-006</text:p>
          </table:table-cell>
          <table:table-cell office:value-type="string" table:style-name="ce3">
            <text:p>123 Democrat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870-002</text:p>
          </table:table-cell>
          <table:table-cell office:value-type="string" table:style-name="ce3">
            <text:p>135 Democrat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880-010</text:p>
          </table:table-cell>
          <table:table-cell office:value-type="string" table:style-name="ce3">
            <text:p>141 Democrat Hl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890-001</text:p>
          </table:table-cell>
          <table:table-cell office:value-type="string" table:style-name="ce3">
            <text:p>176 Democrat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900-018</text:p>
          </table:table-cell>
          <table:table-cell office:value-type="string" table:style-name="ce3">
            <text:p>205 Democrat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910-006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920-001</text:p>
          </table:table-cell>
          <table:table-cell office:value-type="string" table:style-name="ce3">
            <text:p>224 Democrat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940-001</text:p>
          </table:table-cell>
          <table:table-cell office:value-type="string" table:style-name="ce3">
            <text:p>708 St Hwy 986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950-002</text:p>
          </table:table-cell>
          <table:table-cell office:value-type="string" table:style-name="ce3">
            <text:p>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960-008</text:p>
          </table:table-cell>
          <table:table-cell office:value-type="string" table:style-name="ce3">
            <text:p>720 Highwa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970-031</text:p>
          </table:table-cell>
          <table:table-cell office:value-type="string" table:style-name="ce3">
            <text:p>748 State Highway 986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0980-013</text:p>
          </table:table-cell>
          <table:table-cell office:value-type="string" table:style-name="ce3">
            <text:p>758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0990-007</text:p>
          </table:table-cell>
          <table:table-cell office:value-type="string" table:style-name="ce3">
            <text:p>760 Bens Run Back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000-002</text:p>
          </table:table-cell>
          <table:table-cell office:value-type="string" table:style-name="ce3">
            <text:p>786 St Hwy 986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005-001</text:p>
          </table:table-cell>
          <table:table-cell office:value-type="string" table:style-name="ce3">
            <text:p>State Hwy 986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1020-001</text:p>
          </table:table-cell>
          <table:table-cell office:value-type="string" table:style-name="ce3">
            <text:p>802 State Hwy 986/trail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030-008</text:p>
          </table:table-cell>
          <table:table-cell office:value-type="string" table:style-name="ce3">
            <text:p>808 Bens Run/Cabi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040-004</text:p>
          </table:table-cell>
          <table:table-cell office:value-type="string" table:style-name="ce3">
            <text:p>834 St. Hw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050-002</text:p>
          </table:table-cell>
          <table:table-cell office:value-type="string" table:style-name="ce3">
            <text:p>848 Highwa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060-005</text:p>
          </table:table-cell>
          <table:table-cell office:value-type="string" table:style-name="ce3">
            <text:p>398 Hillsid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1070-005</text:p>
          </table:table-cell>
          <table:table-cell office:value-type="string" table:style-name="ce3">
            <text:p>417 Tick Ridge Road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080-001</text:p>
          </table:table-cell>
          <table:table-cell office:value-type="string" table:style-name="ce3">
            <text:p>504 Tick Rdg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090-009</text:p>
          </table:table-cell>
          <table:table-cell office:value-type="string" table:style-name="ce3">
            <text:p>615 Kiser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100-001</text:p>
          </table:table-cell>
          <table:table-cell office:value-type="string" table:style-name="ce3">
            <text:p>215 Ge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130-001</text:p>
          </table:table-cell>
          <table:table-cell office:value-type="string" table:style-name="ce3">
            <text:p>63 Culi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140-001</text:p>
          </table:table-cell>
          <table:table-cell office:value-type="string" table:style-name="ce3">
            <text:p>89 Culi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150-022</text:p>
          </table:table-cell>
          <table:table-cell office:value-type="string" table:style-name="ce3">
            <text:p>18 Culie Road <text:s/>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1160-001</text:p>
          </table:table-cell>
          <table:table-cell office:value-type="string" table:style-name="ce3">
            <text:p>704 Tick Ridge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170-001</text:p>
          </table:table-cell>
          <table:table-cell office:value-type="string" table:style-name="ce3">
            <text:p>704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173-001</text:p>
          </table:table-cell>
          <table:table-cell office:value-type="string" table:style-name="ce3">
            <text:p>636 Waterside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175-001</text:p>
          </table:table-cell>
          <table:table-cell office:value-type="string" table:style-name="ce3">
            <text:p>740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180-005</text:p>
          </table:table-cell>
          <table:table-cell office:value-type="string" table:style-name="ce3">
            <text:p>741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190-012</text:p>
          </table:table-cell>
          <table:table-cell office:value-type="string" table:style-name="ce3">
            <text:p>823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1195-002</text:p>
          </table:table-cell>
          <table:table-cell office:value-type="string" table:style-name="ce3">
            <text:p>709 Tick Ridge/gara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200-006</text:p>
          </table:table-cell>
          <table:table-cell office:value-type="string" table:style-name="ce3">
            <text:p>709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1210-001</text:p>
          </table:table-cell>
          <table:table-cell office:value-type="string" table:style-name="ce3">
            <text:p>856 Tick Ridge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1220-001</text:p>
          </table:table-cell>
          <table:table-cell office:value-type="string" table:style-name="ce3">
            <text:p>893 Tick Rdg. White 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240-002</text:p>
          </table:table-cell>
          <table:table-cell office:value-type="string" table:style-name="ce3">
            <text:p>859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245-001</text:p>
          </table:table-cell>
          <table:table-cell office:value-type="string" table:style-name="ce3">
            <text:p>Tick Ridg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260-001</text:p>
          </table:table-cell>
          <table:table-cell office:value-type="string" table:style-name="ce3">
            <text:p>895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280-001</text:p>
          </table:table-cell>
          <table:table-cell office:value-type="string" table:style-name="ce3">
            <text:p>945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1290-003</text:p>
          </table:table-cell>
          <table:table-cell office:value-type="string" table:style-name="ce3">
            <text:p>1001 #1 Trlr <text:s/>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1305-001</text:p>
          </table:table-cell>
          <table:table-cell office:value-type="string" table:style-name="ce3">
            <text:p>1000 Tick Ridge Rd.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310-007</text:p>
          </table:table-cell>
          <table:table-cell office:value-type="string" table:style-name="ce3">
            <text:p>989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320-006</text:p>
          </table:table-cell>
          <table:table-cell office:value-type="string" table:style-name="ce3">
            <text:p>1054 Tick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330-001</text:p>
          </table:table-cell>
          <table:table-cell office:value-type="string" table:style-name="ce3">
            <text:p>1115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340-001</text:p>
          </table:table-cell>
          <table:table-cell office:value-type="string" table:style-name="ce3">
            <text:p>1091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350-001</text:p>
          </table:table-cell>
          <table:table-cell office:value-type="string" table:style-name="ce3">
            <text:p>1101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360-003</text:p>
          </table:table-cell>
          <table:table-cell office:value-type="string" table:style-name="ce3">
            <text:p>1112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370-006</text:p>
          </table:table-cell>
          <table:table-cell office:value-type="string" table:style-name="ce3">
            <text:p>1126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1380-003</text:p>
          </table:table-cell>
          <table:table-cell office:value-type="string" table:style-name="ce3">
            <text:p>1206 Tick Ridge-BAR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1385-002</text:p>
          </table:table-cell>
          <table:table-cell office:value-type="string" table:style-name="ce3">
            <text:p>1206 Tick Ridge - Bar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390-001</text:p>
          </table:table-cell>
          <table:table-cell office:value-type="string" table:style-name="ce3">
            <text:p>1265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4-01410-001</text:p>
          </table:table-cell>
          <table:table-cell office:value-type="string" table:style-name="ce3">
            <text:p>1316 Tick Ridge <text:s/>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430-002</text:p>
          </table:table-cell>
          <table:table-cell office:value-type="string" table:style-name="ce3">
            <text:p>1316 Tick Ridge <text:s/>Bar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-01440-002</text:p>
          </table:table-cell>
          <table:table-cell office:value-type="string" table:style-name="ce3">
            <text:p>1390 Tick Ridg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010-001</text:p>
          </table:table-cell>
          <table:table-cell office:value-type="string" table:style-name="ce3">
            <text:p>702 East Waugh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020-001</text:p>
          </table:table-cell>
          <table:table-cell office:value-type="string" table:style-name="ce3">
            <text:p>630 Craig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030-004</text:p>
          </table:table-cell>
          <table:table-cell office:value-type="string" table:style-name="ce3">
            <text:p>620 Craig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040-011</text:p>
          </table:table-cell>
          <table:table-cell office:value-type="string" table:style-name="ce3">
            <text:p>615 Craig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050-005</text:p>
          </table:table-cell>
          <table:table-cell office:value-type="string" table:style-name="ce3">
            <text:p>565 Craig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060-001</text:p>
          </table:table-cell>
          <table:table-cell office:value-type="string" table:style-name="ce3">
            <text:p>580 Craig Street #18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070-031</text:p>
          </table:table-cell>
          <table:table-cell office:value-type="string" table:style-name="ce3">
            <text:p>576 Craig St #17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080-013</text:p>
          </table:table-cell>
          <table:table-cell office:value-type="string" table:style-name="ce3">
            <text:p>572 Craig St. #16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090-010</text:p>
          </table:table-cell>
          <table:table-cell office:value-type="string" table:style-name="ce3">
            <text:p>550 Craig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100-006</text:p>
          </table:table-cell>
          <table:table-cell office:value-type="string" table:style-name="ce3">
            <text:p>535 Craig Street #1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110-022</text:p>
          </table:table-cell>
          <table:table-cell office:value-type="string" table:style-name="ce3">
            <text:p>525 Craig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120-010</text:p>
          </table:table-cell>
          <table:table-cell office:value-type="string" table:style-name="ce3">
            <text:p>515 Craig Street Apt: 1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130-009</text:p>
          </table:table-cell>
          <table:table-cell office:value-type="string" table:style-name="ce3">
            <text:p>505 Craig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140-003</text:p>
          </table:table-cell>
          <table:table-cell office:value-type="string" table:style-name="ce3">
            <text:p>530 Craig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150-002</text:p>
          </table:table-cell>
          <table:table-cell office:value-type="string" table:style-name="ce3">
            <text:p>510 Craig St.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160-002</text:p>
          </table:table-cell>
          <table:table-cell office:value-type="string" table:style-name="ce3">
            <text:p>151 Appl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170-002</text:p>
          </table:table-cell>
          <table:table-cell office:value-type="string" table:style-name="ce3">
            <text:p>180 Appl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180-008</text:p>
          </table:table-cell>
          <table:table-cell office:value-type="string" table:style-name="ce3">
            <text:p>150 Appl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190-006</text:p>
          </table:table-cell>
          <table:table-cell office:value-type="string" table:style-name="ce3">
            <text:p>135 Appl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210-001</text:p>
          </table:table-cell>
          <table:table-cell office:value-type="string" table:style-name="ce3">
            <text:p>180 Cold Springs Rd.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230-003</text:p>
          </table:table-cell>
          <table:table-cell office:value-type="string" table:style-name="ce3">
            <text:p>200 Cold Spring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250-001</text:p>
          </table:table-cell>
          <table:table-cell office:value-type="string" table:style-name="ce3">
            <text:p>Cold Spgs.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260-002</text:p>
          </table:table-cell>
          <table:table-cell office:value-type="string" table:style-name="ce3">
            <text:p>790 East Waugh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270-002</text:p>
          </table:table-cell>
          <table:table-cell office:value-type="string" table:style-name="ce3">
            <text:p>791 East Waugh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280-003</text:p>
          </table:table-cell>
          <table:table-cell office:value-type="string" table:style-name="ce3">
            <text:p>760 East Waugh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290-001</text:p>
          </table:table-cell>
          <table:table-cell office:value-type="string" table:style-name="ce3">
            <text:p>750 East Waugh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300-002</text:p>
          </table:table-cell>
          <table:table-cell office:value-type="string" table:style-name="ce3">
            <text:p>730 East Waugh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305-005</text:p>
          </table:table-cell>
          <table:table-cell office:value-type="string" table:style-name="ce3">
            <text:p>720 East Waugh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310-004</text:p>
          </table:table-cell>
          <table:table-cell office:value-type="string" table:style-name="ce3">
            <text:p>741 East Waugh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315-001</text:p>
          </table:table-cell>
          <table:table-cell office:value-type="string" table:style-name="ce3">
            <text:p>110 Caleb Powers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320-002</text:p>
          </table:table-cell>
          <table:table-cell office:value-type="string" table:style-name="ce3">
            <text:p>198 Caleb Powers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330-001</text:p>
          </table:table-cell>
          <table:table-cell office:value-type="string" table:style-name="ce3">
            <text:p>827 E Waugh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340-001</text:p>
          </table:table-cell>
          <table:table-cell office:value-type="string" table:style-name="ce3">
            <text:p>611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350-008</text:p>
          </table:table-cell>
          <table:table-cell office:value-type="string" table:style-name="ce3">
            <text:p>621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360-016</text:p>
          </table:table-cell>
          <table:table-cell office:value-type="string" table:style-name="ce3">
            <text:p>870 E Waugh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370-001</text:p>
          </table:table-cell>
          <table:table-cell office:value-type="string" table:style-name="ce3">
            <text:p>865 East Waugh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380-001</text:p>
          </table:table-cell>
          <table:table-cell office:value-type="string" table:style-name="ce3">
            <text:p>890 E Waugh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410-001</text:p>
          </table:table-cell>
          <table:table-cell office:value-type="string" table:style-name="ce3">
            <text:p>201 Blueberry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420-001</text:p>
          </table:table-cell>
          <table:table-cell office:value-type="string" table:style-name="ce3">
            <text:p>900 East Waugh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430-004</text:p>
          </table:table-cell>
          <table:table-cell office:value-type="string" table:style-name="ce3">
            <text:p>925 East Waugh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440-001</text:p>
          </table:table-cell>
          <table:table-cell office:value-type="string" table:style-name="ce3">
            <text:p>935 East Waugh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450-001</text:p>
          </table:table-cell>
          <table:table-cell office:value-type="string" table:style-name="ce3">
            <text:p>Old Camp 60 Road Own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460-001</text:p>
          </table:table-cell>
          <table:table-cell office:value-type="string" table:style-name="ce3">
            <text:p>944 E Waugh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480-002</text:p>
          </table:table-cell>
          <table:table-cell office:value-type="string" table:style-name="ce3">
            <text:p>948 East Waugh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490-002</text:p>
          </table:table-cell>
          <table:table-cell office:value-type="string" table:style-name="ce3">
            <text:p>1050 E Waugh Rd. End Ne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500-005</text:p>
          </table:table-cell>
          <table:table-cell office:value-type="string" table:style-name="ce3">
            <text:p>650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540-001</text:p>
          </table:table-cell>
          <table:table-cell office:value-type="string" table:style-name="ce3">
            <text:p>670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550-002</text:p>
          </table:table-cell>
          <table:table-cell office:value-type="string" table:style-name="ce3">
            <text:p>185 Santa Claus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560-001</text:p>
          </table:table-cell>
          <table:table-cell office:value-type="string" table:style-name="ce3">
            <text:p>155 Santa Clau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570-001</text:p>
          </table:table-cell>
          <table:table-cell office:value-type="string" table:style-name="ce3">
            <text:p>115 Santa Claus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580-004</text:p>
          </table:table-cell>
          <table:table-cell office:value-type="string" table:style-name="ce3">
            <text:p>710 Old US 60 Ea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590-004</text:p>
          </table:table-cell>
          <table:table-cell office:value-type="string" table:style-name="ce3">
            <text:p>720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595-001</text:p>
          </table:table-cell>
          <table:table-cell office:value-type="string" table:style-name="ce3">
            <text:p>Old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600-005</text:p>
          </table:table-cell>
          <table:table-cell office:value-type="string" table:style-name="ce3">
            <text:p>740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630-001</text:p>
          </table:table-cell>
          <table:table-cell office:value-type="string" table:style-name="ce3">
            <text:p>Old Us 60 Ea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635-002</text:p>
          </table:table-cell>
          <table:table-cell office:value-type="string" table:style-name="ce3">
            <text:p>Tom T. Hall Blvd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640-002</text:p>
          </table:table-cell>
          <table:table-cell office:value-type="string" table:style-name="ce3">
            <text:p>774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650-002</text:p>
          </table:table-cell>
          <table:table-cell office:value-type="string" table:style-name="ce3">
            <text:p>770 E Tom T. Hall Blvd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660-002</text:p>
          </table:table-cell>
          <table:table-cell office:value-type="string" table:style-name="ce3">
            <text:p>776 E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665-001</text:p>
          </table:table-cell>
          <table:table-cell office:value-type="string" table:style-name="ce3">
            <text:p>810 E Tom T Hall Blv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670-009</text:p>
          </table:table-cell>
          <table:table-cell office:value-type="string" table:style-name="ce3">
            <text:p>785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690-001</text:p>
          </table:table-cell>
          <table:table-cell office:value-type="string" table:style-name="ce3">
            <text:p>781 <text:s/>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695-005</text:p>
          </table:table-cell>
          <table:table-cell office:value-type="string" table:style-name="ce3">
            <text:p>777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700-007</text:p>
          </table:table-cell>
          <table:table-cell office:value-type="string" table:style-name="ce3">
            <text:p>749 Old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710-003</text:p>
          </table:table-cell>
          <table:table-cell office:value-type="string" table:style-name="ce3">
            <text:p>741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720-009</text:p>
          </table:table-cell>
          <table:table-cell office:value-type="string" table:style-name="ce3">
            <text:p>735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730-005</text:p>
          </table:table-cell>
          <table:table-cell office:value-type="string" table:style-name="ce3">
            <text:p>719 Old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740-001</text:p>
          </table:table-cell>
          <table:table-cell office:value-type="string" table:style-name="ce3">
            <text:p>699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750-001</text:p>
          </table:table-cell>
          <table:table-cell office:value-type="string" table:style-name="ce3">
            <text:p>689 Old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760-001</text:p>
          </table:table-cell>
          <table:table-cell office:value-type="string" table:style-name="ce3">
            <text:p>685 Old US 60/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770-002</text:p>
          </table:table-cell>
          <table:table-cell office:value-type="string" table:style-name="ce3">
            <text:p>671 Old US 60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780-001</text:p>
          </table:table-cell>
          <table:table-cell office:value-type="string" table:style-name="ce3">
            <text:p>655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790-002</text:p>
          </table:table-cell>
          <table:table-cell office:value-type="string" table:style-name="ce3">
            <text:p>813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800-001</text:p>
          </table:table-cell>
          <table:table-cell office:value-type="string" table:style-name="ce3">
            <text:p>815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810-001</text:p>
          </table:table-cell>
          <table:table-cell office:value-type="string" table:style-name="ce3">
            <text:p>835 Old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815-001</text:p>
          </table:table-cell>
          <table:table-cell office:value-type="string" table:style-name="ce3">
            <text:p>Old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820-007</text:p>
          </table:table-cell>
          <table:table-cell office:value-type="string" table:style-name="ce3">
            <text:p>841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830-003</text:p>
          </table:table-cell>
          <table:table-cell office:value-type="string" table:style-name="ce3">
            <text:p>853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840-001</text:p>
          </table:table-cell>
          <table:table-cell office:value-type="string" table:style-name="ce3">
            <text:p>871 Old US 60/Hom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850-001</text:p>
          </table:table-cell>
          <table:table-cell office:value-type="string" table:style-name="ce3">
            <text:p>810 <text:s/>W.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860-001</text:p>
          </table:table-cell>
          <table:table-cell office:value-type="string" table:style-name="ce3">
            <text:p>911 E. Tom T. Hall Blvd.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870-002</text:p>
          </table:table-cell>
          <table:table-cell office:value-type="string" table:style-name="ce3">
            <text:p>125 Harri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880-001</text:p>
          </table:table-cell>
          <table:table-cell office:value-type="string" table:style-name="ce3">
            <text:p>923 Johnson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890-009</text:p>
          </table:table-cell>
          <table:table-cell office:value-type="string" table:style-name="ce3">
            <text:p>115 Harris St.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900-004</text:p>
          </table:table-cell>
          <table:table-cell office:value-type="string" table:style-name="ce3">
            <text:p>945 Johnson A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910-009</text:p>
          </table:table-cell>
          <table:table-cell office:value-type="string" table:style-name="ce3">
            <text:p>946 Johnson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930-002</text:p>
          </table:table-cell>
          <table:table-cell office:value-type="string" table:style-name="ce3">
            <text:p>1015 Johnson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0950-006</text:p>
          </table:table-cell>
          <table:table-cell office:value-type="string" table:style-name="ce3">
            <text:p>951 E. Tom T. Hall Blvd./Gara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960-003</text:p>
          </table:table-cell>
          <table:table-cell office:value-type="string" table:style-name="ce3">
            <text:p>209 Kiser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980-005</text:p>
          </table:table-cell>
          <table:table-cell office:value-type="string" table:style-name="ce3">
            <text:p>235 Kiser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0990-003</text:p>
          </table:table-cell>
          <table:table-cell office:value-type="string" table:style-name="ce3">
            <text:p>275 Kiser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000-001</text:p>
          </table:table-cell>
          <table:table-cell office:value-type="string" table:style-name="ce3">
            <text:p>1065 Johnson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005-002</text:p>
          </table:table-cell>
          <table:table-cell office:value-type="string" table:style-name="ce3">
            <text:p>944 Center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010-001</text:p>
          </table:table-cell>
          <table:table-cell office:value-type="string" table:style-name="ce3">
            <text:p>925 Center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020-001</text:p>
          </table:table-cell>
          <table:table-cell office:value-type="string" table:style-name="ce3">
            <text:p>918 Center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030-001</text:p>
          </table:table-cell>
          <table:table-cell office:value-type="string" table:style-name="ce3">
            <text:p>380 Acor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040-003</text:p>
          </table:table-cell>
          <table:table-cell office:value-type="string" table:style-name="ce3">
            <text:p>410 Acor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050-002</text:p>
          </table:table-cell>
          <table:table-cell office:value-type="string" table:style-name="ce3">
            <text:p>424 Acor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060-001</text:p>
          </table:table-cell>
          <table:table-cell office:value-type="string" table:style-name="ce3">
            <text:p>430 Acor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070-003</text:p>
          </table:table-cell>
          <table:table-cell office:value-type="string" table:style-name="ce3">
            <text:p>442 Acor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080-002</text:p>
          </table:table-cell>
          <table:table-cell office:value-type="string" table:style-name="ce3">
            <text:p>345 Hickory Hts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083-002</text:p>
          </table:table-cell>
          <table:table-cell office:value-type="string" table:style-name="ce3">
            <text:p>317 Hickory Hts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085-002</text:p>
          </table:table-cell>
          <table:table-cell office:value-type="string" table:style-name="ce3">
            <text:p>415 Hickory Heights/Apt.A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086-001</text:p>
          </table:table-cell>
          <table:table-cell office:value-type="string" table:style-name="ce3">
            <text:p>415 Hickory Heights/Apt.B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090-002</text:p>
          </table:table-cell>
          <table:table-cell office:value-type="string" table:style-name="ce3">
            <text:p>Horse Show Area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092-001</text:p>
          </table:table-cell>
          <table:table-cell office:value-type="string" table:style-name="ce3">
            <text:p>Hickory Hts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097-002</text:p>
          </table:table-cell>
          <table:table-cell office:value-type="string" table:style-name="ce3">
            <text:p>323 Hickory Heights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100-002</text:p>
          </table:table-cell>
          <table:table-cell office:value-type="string" table:style-name="ce3">
            <text:p>910 Center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110-004</text:p>
          </table:table-cell>
          <table:table-cell office:value-type="string" table:style-name="ce3">
            <text:p>915 Center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120-002</text:p>
          </table:table-cell>
          <table:table-cell office:value-type="string" table:style-name="ce3">
            <text:p>902 Johnson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130-004</text:p>
          </table:table-cell>
          <table:table-cell office:value-type="string" table:style-name="ce3">
            <text:p>908 Johnson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140-001</text:p>
          </table:table-cell>
          <table:table-cell office:value-type="string" table:style-name="ce3">
            <text:p>926 Johnson Ave/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150-004</text:p>
          </table:table-cell>
          <table:table-cell office:value-type="string" table:style-name="ce3">
            <text:p>195 Hickory Hts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163-002</text:p>
          </table:table-cell>
          <table:table-cell office:value-type="string" table:style-name="ce3">
            <text:p>Hickory Hts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167-001</text:p>
          </table:table-cell>
          <table:table-cell office:value-type="string" table:style-name="ce3">
            <text:p>Hickory Hts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190-001</text:p>
          </table:table-cell>
          <table:table-cell office:value-type="string" table:style-name="ce3">
            <text:p>825 E. Tom T. Hall Blvd./WCES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198-001</text:p>
          </table:table-cell>
          <table:table-cell office:value-type="string" table:style-name="ce3">
            <text:p>950 Town &amp; Countr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200-004</text:p>
          </table:table-cell>
          <table:table-cell office:value-type="string" table:style-name="ce3">
            <text:p>991 Town Countr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210-001</text:p>
          </table:table-cell>
          <table:table-cell office:value-type="string" table:style-name="ce3">
            <text:p>793 E.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215-001</text:p>
          </table:table-cell>
          <table:table-cell office:value-type="string" table:style-name="ce3">
            <text:p>793 Tom T Hall Blv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220-006</text:p>
          </table:table-cell>
          <table:table-cell office:value-type="string" table:style-name="ce3">
            <text:p>775 E.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230-005</text:p>
          </table:table-cell>
          <table:table-cell office:value-type="string" table:style-name="ce3">
            <text:p>761 E Tom T Hall Blv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240-008</text:p>
          </table:table-cell>
          <table:table-cell office:value-type="string" table:style-name="ce3">
            <text:p>745 E Tom T Hall Blv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266-002</text:p>
          </table:table-cell>
          <table:table-cell office:value-type="string" table:style-name="ce3">
            <text:p>2" WA Mtr. - Tom T. Ha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270-003</text:p>
          </table:table-cell>
          <table:table-cell office:value-type="string" table:style-name="ce3">
            <text:p>Raymond Lowe <text:s/>Us 60 Ea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text:s/>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271-001</text:p>
          </table:table-cell>
          <table:table-cell office:value-type="string" table:style-name="ce3">
            <text:p>756 E.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272-003</text:p>
          </table:table-cell>
          <table:table-cell office:value-type="string" table:style-name="ce3">
            <text:p>720 E.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273-004</text:p>
          </table:table-cell>
          <table:table-cell office:value-type="string" table:style-name="ce3">
            <text:p>720 E. Tom T. Hall Blv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275-003</text:p>
          </table:table-cell>
          <table:table-cell office:value-type="string" table:style-name="ce3">
            <text:p>680 E.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280-001</text:p>
          </table:table-cell>
          <table:table-cell office:value-type="string" table:style-name="ce3">
            <text:p>670 E. Tom T. Hall Blvd./Napa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310-001</text:p>
          </table:table-cell>
          <table:table-cell office:value-type="string" table:style-name="ce3">
            <text:p>199 Samantha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320-005</text:p>
          </table:table-cell>
          <table:table-cell office:value-type="string" table:style-name="ce3">
            <text:p>165 Samantha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330-003</text:p>
          </table:table-cell>
          <table:table-cell office:value-type="string" table:style-name="ce3">
            <text:p>Us 60 East <text:s/>Trlr <text:s/>Ow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340-007</text:p>
          </table:table-cell>
          <table:table-cell office:value-type="string" table:style-name="ce3">
            <text:p>145 Samantha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350-004</text:p>
          </table:table-cell>
          <table:table-cell office:value-type="string" table:style-name="ce3">
            <text:p>120 Samantha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351-001</text:p>
          </table:table-cell>
          <table:table-cell office:value-type="string" table:style-name="ce3">
            <text:p>175 Cold Springs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353-024</text:p>
          </table:table-cell>
          <table:table-cell office:value-type="string" table:style-name="ce3">
            <text:p>131 S Cold Spring Rd # 3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354-011</text:p>
          </table:table-cell>
          <table:table-cell office:value-type="string" table:style-name="ce3">
            <text:p>131 S. Cold Springs Apt. 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355-016</text:p>
          </table:table-cell>
          <table:table-cell office:value-type="string" table:style-name="ce3">
            <text:p>131 S. Cold Springs Apt. #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356-021</text:p>
          </table:table-cell>
          <table:table-cell office:value-type="string" table:style-name="ce3">
            <text:p>131 S Cold Springs Rd Apt 5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357-019</text:p>
          </table:table-cell>
          <table:table-cell office:value-type="string" table:style-name="ce3">
            <text:p>131 S. Cold Springs Apt. #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358-014</text:p>
          </table:table-cell>
          <table:table-cell office:value-type="string" table:style-name="ce3">
            <text:p>131 S Cold Springs Rd Apt 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359-015</text:p>
          </table:table-cell>
          <table:table-cell office:value-type="string" table:style-name="ce3">
            <text:p>131 S Cold Springs Rd Apt 9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360-019</text:p>
          </table:table-cell>
          <table:table-cell office:value-type="string" table:style-name="ce3">
            <text:p>131 S Cold Springs Rd. Apt#1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361-020</text:p>
          </table:table-cell>
          <table:table-cell office:value-type="string" table:style-name="ce3">
            <text:p>131 S. Cold Springs Rd. Apt. 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362-017</text:p>
          </table:table-cell>
          <table:table-cell office:value-type="string" table:style-name="ce3">
            <text:p>131 S Cold Springs Rd Apt 1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363-015</text:p>
          </table:table-cell>
          <table:table-cell office:value-type="string" table:style-name="ce3">
            <text:p>131 S Cold Springs Rd. #7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380-002</text:p>
          </table:table-cell>
          <table:table-cell office:value-type="string" table:style-name="ce3">
            <text:p>130 Cold Springs Road Offi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390-002</text:p>
          </table:table-cell>
          <table:table-cell office:value-type="string" table:style-name="ce3">
            <text:p>595 E Tom T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400-001</text:p>
          </table:table-cell>
          <table:table-cell office:value-type="string" table:style-name="ce3">
            <text:p>589 E.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410-002</text:p>
          </table:table-cell>
          <table:table-cell office:value-type="string" table:style-name="ce3">
            <text:p>201 Cold Springs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420-001</text:p>
          </table:table-cell>
          <table:table-cell office:value-type="string" table:style-name="ce3">
            <text:p>250 Cold Springs/Hom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440-002</text:p>
          </table:table-cell>
          <table:table-cell office:value-type="string" table:style-name="ce3">
            <text:p>265 Cold Springs Road/Renta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450-009</text:p>
          </table:table-cell>
          <table:table-cell office:value-type="string" table:style-name="ce3">
            <text:p>899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460-004</text:p>
          </table:table-cell>
          <table:table-cell office:value-type="string" table:style-name="ce3">
            <text:p>Old US 60/Lowe Blue Bl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480-007</text:p>
          </table:table-cell>
          <table:table-cell office:value-type="string" table:style-name="ce3">
            <text:p>913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490-001</text:p>
          </table:table-cell>
          <table:table-cell office:value-type="string" table:style-name="ce3">
            <text:p>903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500-001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510-005</text:p>
          </table:table-cell>
          <table:table-cell office:value-type="string" table:style-name="ce3">
            <text:p>960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530-004</text:p>
          </table:table-cell>
          <table:table-cell office:value-type="string" table:style-name="ce3">
            <text:p>980 Old US 60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535-002</text:p>
          </table:table-cell>
          <table:table-cell office:value-type="string" table:style-name="ce3">
            <text:p>1007 Old US 60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540-001</text:p>
          </table:table-cell>
          <table:table-cell office:value-type="string" table:style-name="ce3">
            <text:p>115 Shannon Ave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550-003</text:p>
          </table:table-cell>
          <table:table-cell office:value-type="string" table:style-name="ce3">
            <text:p>135 Shannon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560-001</text:p>
          </table:table-cell>
          <table:table-cell office:value-type="string" table:style-name="ce3">
            <text:p>144 Shannon Ave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570-001</text:p>
          </table:table-cell>
          <table:table-cell office:value-type="string" table:style-name="ce3">
            <text:p>915 Woodland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580-001</text:p>
          </table:table-cell>
          <table:table-cell office:value-type="string" table:style-name="ce3">
            <text:p>960 Woodland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590-002</text:p>
          </table:table-cell>
          <table:table-cell office:value-type="string" table:style-name="ce3">
            <text:p>980 Woodland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600-002</text:p>
          </table:table-cell>
          <table:table-cell office:value-type="string" table:style-name="ce3">
            <text:p>165 Shannon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610-001</text:p>
          </table:table-cell>
          <table:table-cell office:value-type="string" table:style-name="ce3">
            <text:p>163 Shannon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615-001</text:p>
          </table:table-cell>
          <table:table-cell office:value-type="string" table:style-name="ce3">
            <text:p>950 Woodland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620-003</text:p>
          </table:table-cell>
          <table:table-cell office:value-type="string" table:style-name="ce3">
            <text:p>955 Woodland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630-001</text:p>
          </table:table-cell>
          <table:table-cell office:value-type="string" table:style-name="ce3">
            <text:p>937 Woodland Dr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640-001</text:p>
          </table:table-cell>
          <table:table-cell office:value-type="string" table:style-name="ce3">
            <text:p>940 Woodland Dr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650-003</text:p>
          </table:table-cell>
          <table:table-cell office:value-type="string" table:style-name="ce3">
            <text:p>155 Shannon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660-017</text:p>
          </table:table-cell>
          <table:table-cell office:value-type="string" table:style-name="ce3">
            <text:p>1010 Kate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670-007</text:p>
          </table:table-cell>
          <table:table-cell office:value-type="string" table:style-name="ce3">
            <text:p>1020 Kate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675-001</text:p>
          </table:table-cell>
          <table:table-cell office:value-type="string" table:style-name="ce3">
            <text:p>1025 Kate St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680-003</text:p>
          </table:table-cell>
          <table:table-cell office:value-type="string" table:style-name="ce3">
            <text:p>1030 Kate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690-007</text:p>
          </table:table-cell>
          <table:table-cell office:value-type="string" table:style-name="ce3">
            <text:p>1040 Kate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700-003</text:p>
          </table:table-cell>
          <table:table-cell office:value-type="string" table:style-name="ce3">
            <text:p>1032 Kat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710-001</text:p>
          </table:table-cell>
          <table:table-cell office:value-type="string" table:style-name="ce3">
            <text:p>1040 Old US 60 East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730-006</text:p>
          </table:table-cell>
          <table:table-cell office:value-type="string" table:style-name="ce3">
            <text:p>1035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735-001</text:p>
          </table:table-cell>
          <table:table-cell office:value-type="string" table:style-name="ce3">
            <text:p>Football Field/Green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740-002</text:p>
          </table:table-cell>
          <table:table-cell office:value-type="string" table:style-name="ce3">
            <text:p>1053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750-002</text:p>
          </table:table-cell>
          <table:table-cell office:value-type="string" table:style-name="ce3">
            <text:p>1047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770-003</text:p>
          </table:table-cell>
          <table:table-cell office:value-type="string" table:style-name="ce3">
            <text:p>159 West Carter Drive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780-003</text:p>
          </table:table-cell>
          <table:table-cell office:value-type="string" table:style-name="ce3">
            <text:p>1063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800-006</text:p>
          </table:table-cell>
          <table:table-cell office:value-type="string" table:style-name="ce3">
            <text:p>130 West Carter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810-022</text:p>
          </table:table-cell>
          <table:table-cell office:value-type="string" table:style-name="ce3">
            <text:p>120 Old US 60 - Lowe Renta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820-001</text:p>
          </table:table-cell>
          <table:table-cell office:value-type="string" table:style-name="ce3">
            <text:p>Tom T Hall Blv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830-001</text:p>
          </table:table-cell>
          <table:table-cell office:value-type="string" table:style-name="ce3">
            <text:p>Tom T Hall Blv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835-001</text:p>
          </table:table-cell>
          <table:table-cell office:value-type="string" table:style-name="ce3">
            <text:p>1066 E. Tom T. Hall Blvd./Wash &amp; Shi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840-001</text:p>
          </table:table-cell>
          <table:table-cell office:value-type="string" table:style-name="ce3">
            <text:p>Tom T Hall Blv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850-001</text:p>
          </table:table-cell>
          <table:table-cell office:value-type="string" table:style-name="ce3">
            <text:p>1068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860-001</text:p>
          </table:table-cell>
          <table:table-cell office:value-type="string" table:style-name="ce3">
            <text:p>1062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870-006</text:p>
          </table:table-cell>
          <table:table-cell office:value-type="string" table:style-name="ce3">
            <text:p>1060 Old US 60-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880-003</text:p>
          </table:table-cell>
          <table:table-cell office:value-type="string" table:style-name="ce3">
            <text:p>1060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887-001</text:p>
          </table:table-cell>
          <table:table-cell office:value-type="string" table:style-name="ce3">
            <text:p>Old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890-001</text:p>
          </table:table-cell>
          <table:table-cell office:value-type="string" table:style-name="ce3">
            <text:p>1058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900-012</text:p>
          </table:table-cell>
          <table:table-cell office:value-type="string" table:style-name="ce3">
            <text:p>1052 Old US 60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910-003</text:p>
          </table:table-cell>
          <table:table-cell office:value-type="string" table:style-name="ce3">
            <text:p>1048 Old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1940-001</text:p>
          </table:table-cell>
          <table:table-cell office:value-type="string" table:style-name="ce3">
            <text:p>951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960-002</text:p>
          </table:table-cell>
          <table:table-cell office:value-type="string" table:style-name="ce3">
            <text:p>1050 Honeysuckl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970-002</text:p>
          </table:table-cell>
          <table:table-cell office:value-type="string" table:style-name="ce3">
            <text:p>1070 Honeysuckl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980-001</text:p>
          </table:table-cell>
          <table:table-cell office:value-type="string" table:style-name="ce3">
            <text:p>1045 Honeysuckl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1990-001</text:p>
          </table:table-cell>
          <table:table-cell office:value-type="string" table:style-name="ce3">
            <text:p>1013 Honeysuckl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000-002</text:p>
          </table:table-cell>
          <table:table-cell office:value-type="string" table:style-name="ce3">
            <text:p>190 West Carter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010-001</text:p>
          </table:table-cell>
          <table:table-cell office:value-type="string" table:style-name="ce3">
            <text:p>196 West Carter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020-005</text:p>
          </table:table-cell>
          <table:table-cell office:value-type="string" table:style-name="ce3">
            <text:p>200 West Carter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030-014</text:p>
          </table:table-cell>
          <table:table-cell office:value-type="string" table:style-name="ce3">
            <text:p>356 West Carter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040-001</text:p>
          </table:table-cell>
          <table:table-cell office:value-type="string" table:style-name="ce3">
            <text:p>365 West Carter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2050-001</text:p>
          </table:table-cell>
          <table:table-cell office:value-type="string" table:style-name="ce3">
            <text:p>Old Bus Garage-left me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2070-008</text:p>
          </table:table-cell>
          <table:table-cell office:value-type="string" table:style-name="ce3">
            <text:p>386 State Highway 1025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080-001</text:p>
          </table:table-cell>
          <table:table-cell office:value-type="string" table:style-name="ce3">
            <text:p>506 State Hwy 102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081-001</text:p>
          </table:table-cell>
          <table:table-cell office:value-type="string" table:style-name="ce3">
            <text:p>636 State Hwy 102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082-001</text:p>
          </table:table-cell>
          <table:table-cell office:value-type="string" table:style-name="ce3">
            <text:p>670 State Hwy 102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083-001</text:p>
          </table:table-cell>
          <table:table-cell office:value-type="string" table:style-name="ce3">
            <text:p>882 State Hwy 102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084-002</text:p>
          </table:table-cell>
          <table:table-cell office:value-type="string" table:style-name="ce3">
            <text:p>333 Warrior Dri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085-004</text:p>
          </table:table-cell>
          <table:table-cell office:value-type="string" table:style-name="ce3">
            <text:p>336 Warrior D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086-001</text:p>
          </table:table-cell>
          <table:table-cell office:value-type="string" table:style-name="ce3">
            <text:p>131 Warrior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087-001</text:p>
          </table:table-cell>
          <table:table-cell office:value-type="string" table:style-name="ce3">
            <text:p>133 Warrior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2088-008</text:p>
          </table:table-cell>
          <table:table-cell office:value-type="string" table:style-name="ce3">
            <text:p>333 Warrior Drive/Bldg. 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2089-001</text:p>
          </table:table-cell>
          <table:table-cell office:value-type="string" table:style-name="ce3">
            <text:p>West Middle Soccer Fiel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090-001</text:p>
          </table:table-cell>
          <table:table-cell office:value-type="string" table:style-name="ce3">
            <text:p>150 Warrior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100-003</text:p>
          </table:table-cell>
          <table:table-cell office:value-type="string" table:style-name="ce3">
            <text:p>1075 Eastland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120-002</text:p>
          </table:table-cell>
          <table:table-cell office:value-type="string" table:style-name="ce3">
            <text:p>1045 Rayburn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130-001</text:p>
          </table:table-cell>
          <table:table-cell office:value-type="string" table:style-name="ce3">
            <text:p>1025 Rayburn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140-005</text:p>
          </table:table-cell>
          <table:table-cell office:value-type="string" table:style-name="ce3">
            <text:p>1145 Eastland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150-003</text:p>
          </table:table-cell>
          <table:table-cell office:value-type="string" table:style-name="ce3">
            <text:p>1165 Eastland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155-002</text:p>
          </table:table-cell>
          <table:table-cell office:value-type="string" table:style-name="ce3">
            <text:p>1156 Eastland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157-002</text:p>
          </table:table-cell>
          <table:table-cell office:value-type="string" table:style-name="ce3">
            <text:p>1133 Rayburn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160-002</text:p>
          </table:table-cell>
          <table:table-cell office:value-type="string" table:style-name="ce3">
            <text:p>1142 Eastland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170-001</text:p>
          </table:table-cell>
          <table:table-cell office:value-type="string" table:style-name="ce3">
            <text:p>1122 Rayburn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190-004</text:p>
          </table:table-cell>
          <table:table-cell office:value-type="string" table:style-name="ce3">
            <text:p>1136 Rayburn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200-003</text:p>
          </table:table-cell>
          <table:table-cell office:value-type="string" table:style-name="ce3">
            <text:p>1115 Scenic Driv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210-002</text:p>
          </table:table-cell>
          <table:table-cell office:value-type="string" table:style-name="ce3">
            <text:p>1102 Scenic Dri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2220-001</text:p>
          </table:table-cell>
          <table:table-cell office:value-type="string" table:style-name="ce3">
            <text:p>1110 Rayburn St.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230-002</text:p>
          </table:table-cell>
          <table:table-cell office:value-type="string" table:style-name="ce3">
            <text:p>1120 Eastland D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240-004</text:p>
          </table:table-cell>
          <table:table-cell office:value-type="string" table:style-name="ce3">
            <text:p>1070 Eastland Dr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250-005</text:p>
          </table:table-cell>
          <table:table-cell office:value-type="string" table:style-name="ce3">
            <text:p>1055 Eastland Dr.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260-001</text:p>
          </table:table-cell>
          <table:table-cell office:value-type="string" table:style-name="ce3">
            <text:p>1085 Butler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270-028</text:p>
          </table:table-cell>
          <table:table-cell office:value-type="string" table:style-name="ce3">
            <text:p>1061 Butler Circl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275-003</text:p>
          </table:table-cell>
          <table:table-cell office:value-type="string" table:style-name="ce3">
            <text:p>1062 Butler Cir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280-024</text:p>
          </table:table-cell>
          <table:table-cell office:value-type="string" table:style-name="ce3">
            <text:p>1025 Butler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290-007</text:p>
          </table:table-cell>
          <table:table-cell office:value-type="string" table:style-name="ce3">
            <text:p>1015 Butler Circle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300-001</text:p>
          </table:table-cell>
          <table:table-cell office:value-type="string" table:style-name="ce3">
            <text:p>1004 Butler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306-007</text:p>
          </table:table-cell>
          <table:table-cell office:value-type="string" table:style-name="ce3">
            <text:p>1064 Butler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307-008</text:p>
          </table:table-cell>
          <table:table-cell office:value-type="string" table:style-name="ce3">
            <text:p>1066 Butler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310-001</text:p>
          </table:table-cell>
          <table:table-cell office:value-type="string" table:style-name="ce3">
            <text:p>1050 Eastland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320-002</text:p>
          </table:table-cell>
          <table:table-cell office:value-type="string" table:style-name="ce3">
            <text:p>1080 Rayburn S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330-004</text:p>
          </table:table-cell>
          <table:table-cell office:value-type="string" table:style-name="ce3">
            <text:p>1150 Rayburn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340-001</text:p>
          </table:table-cell>
          <table:table-cell office:value-type="string" table:style-name="ce3">
            <text:p>1140 Scenic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350-001</text:p>
          </table:table-cell>
          <table:table-cell office:value-type="string" table:style-name="ce3">
            <text:p>645 Linwood D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360-001</text:p>
          </table:table-cell>
          <table:table-cell office:value-type="string" table:style-name="ce3">
            <text:p>611 Linwood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370-002</text:p>
          </table:table-cell>
          <table:table-cell office:value-type="string" table:style-name="ce3">
            <text:p>620 Linwood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380-004</text:p>
          </table:table-cell>
          <table:table-cell office:value-type="string" table:style-name="ce3">
            <text:p>571 Linwood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390-001</text:p>
          </table:table-cell>
          <table:table-cell office:value-type="string" table:style-name="ce3">
            <text:p>123 Fox Trai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395-002</text:p>
          </table:table-cell>
          <table:table-cell office:value-type="string" table:style-name="ce3">
            <text:p>90 Fox Trl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396-002</text:p>
          </table:table-cell>
          <table:table-cell office:value-type="string" table:style-name="ce3">
            <text:p>29 Fox Trl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410-004</text:p>
          </table:table-cell>
          <table:table-cell office:value-type="string" table:style-name="ce3">
            <text:p>555 Linwood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420-003</text:p>
          </table:table-cell>
          <table:table-cell office:value-type="string" table:style-name="ce3">
            <text:p>520 Ridge Road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430-001</text:p>
          </table:table-cell>
          <table:table-cell office:value-type="string" table:style-name="ce3">
            <text:p>1160 Scenic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2438-001</text:p>
          </table:table-cell>
          <table:table-cell office:value-type="string" table:style-name="ce3">
            <text:p>411 Ridge Road - Gara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440-001</text:p>
          </table:table-cell>
          <table:table-cell office:value-type="string" table:style-name="ce3">
            <text:p>411 Ridg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450-002</text:p>
          </table:table-cell>
          <table:table-cell office:value-type="string" table:style-name="ce3">
            <text:p>305 Ridg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460-001</text:p>
          </table:table-cell>
          <table:table-cell office:value-type="string" table:style-name="ce3">
            <text:p>310 Ridge Roa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470-002</text:p>
          </table:table-cell>
          <table:table-cell office:value-type="string" table:style-name="ce3">
            <text:p>225 Ridg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480-005</text:p>
          </table:table-cell>
          <table:table-cell office:value-type="string" table:style-name="ce3">
            <text:p>115 Ridg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490-003</text:p>
          </table:table-cell>
          <table:table-cell office:value-type="string" table:style-name="ce3">
            <text:p>120 Ridg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2500-001</text:p>
          </table:table-cell>
          <table:table-cell office:value-type="string" table:style-name="ce3">
            <text:p>1167 East Tom T Hall Blv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510-001</text:p>
          </table:table-cell>
          <table:table-cell office:value-type="string" table:style-name="ce3">
            <text:p>1184 Eastland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520-001</text:p>
          </table:table-cell>
          <table:table-cell office:value-type="string" table:style-name="ce3">
            <text:p>1170 Eastland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2540-002</text:p>
          </table:table-cell>
          <table:table-cell office:value-type="string" table:style-name="ce3">
            <text:p>1184 E.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545-002</text:p>
          </table:table-cell>
          <table:table-cell office:value-type="string" table:style-name="ce3">
            <text:p>322 Fields Bridge Loo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2550-003</text:p>
          </table:table-cell>
          <table:table-cell office:value-type="string" table:style-name="ce3">
            <text:p>308 <text:s/>Fields Bridge Loop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2570-001</text:p>
          </table:table-cell>
          <table:table-cell office:value-type="string" table:style-name="ce3">
            <text:p>176 Fields Bridge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580-005</text:p>
          </table:table-cell>
          <table:table-cell office:value-type="string" table:style-name="ce3">
            <text:p>12945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590-001</text:p>
          </table:table-cell>
          <table:table-cell office:value-type="string" table:style-name="ce3">
            <text:p>12830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600-001</text:p>
          </table:table-cell>
          <table:table-cell office:value-type="string" table:style-name="ce3">
            <text:p>12812 E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610-001</text:p>
          </table:table-cell>
          <table:table-cell office:value-type="string" table:style-name="ce3">
            <text:p>US 60 Ea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620-001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630-012</text:p>
          </table:table-cell>
          <table:table-cell office:value-type="string" table:style-name="ce3">
            <text:p>19 Three Pin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640-001</text:p>
          </table:table-cell>
          <table:table-cell office:value-type="string" table:style-name="ce3">
            <text:p>9933 <text:s/>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650-003</text:p>
          </table:table-cell>
          <table:table-cell office:value-type="string" table:style-name="ce3">
            <text:p>105 Three Pine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5-02660-001</text:p>
          </table:table-cell>
          <table:table-cell office:value-type="string" table:style-name="ce3">
            <text:p>105 Three Pine Circle/Gara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-02670-001</text:p>
          </table:table-cell>
          <table:table-cell office:value-type="string" table:style-name="ce3">
            <text:p>12835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010-002</text:p>
          </table:table-cell>
          <table:table-cell office:value-type="string" table:style-name="ce3">
            <text:p>280 E. Tom T Hall Blv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020-006</text:p>
          </table:table-cell>
          <table:table-cell office:value-type="string" table:style-name="ce3">
            <text:p>290 E.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030-005</text:p>
          </table:table-cell>
          <table:table-cell office:value-type="string" table:style-name="ce3">
            <text:p>110 Mill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032-020</text:p>
          </table:table-cell>
          <table:table-cell office:value-type="string" table:style-name="ce3">
            <text:p>120 Mill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040-007</text:p>
          </table:table-cell>
          <table:table-cell office:value-type="string" table:style-name="ce3">
            <text:p>140 Mills Branch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050-006</text:p>
          </table:table-cell>
          <table:table-cell office:value-type="string" table:style-name="ce3">
            <text:p>131 Mill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055-004</text:p>
          </table:table-cell>
          <table:table-cell office:value-type="string" table:style-name="ce3">
            <text:p>157 Mill Br.Bl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060-002</text:p>
          </table:table-cell>
          <table:table-cell office:value-type="string" table:style-name="ce3">
            <text:p>Mill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070-001</text:p>
          </table:table-cell>
          <table:table-cell office:value-type="string" table:style-name="ce3">
            <text:p>J. Stamper Lot <text:s/>Trlr <text:s/>Ow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090-018</text:p>
          </table:table-cell>
          <table:table-cell office:value-type="string" table:style-name="ce3">
            <text:p>125 Broke Bridg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100-004</text:p>
          </table:table-cell>
          <table:table-cell office:value-type="string" table:style-name="ce3">
            <text:p>171 <text:s/>Broke Bridge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110-013</text:p>
          </table:table-cell>
          <table:table-cell office:value-type="string" table:style-name="ce3">
            <text:p>208 Mills Branch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120-009</text:p>
          </table:table-cell>
          <table:table-cell office:value-type="string" table:style-name="ce3">
            <text:p>130 Heavenly Lane/Ap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125-010</text:p>
          </table:table-cell>
          <table:table-cell office:value-type="string" table:style-name="ce3">
            <text:p>180 Heavenl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130-008</text:p>
          </table:table-cell>
          <table:table-cell office:value-type="string" table:style-name="ce3">
            <text:p>190 Mills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135-001</text:p>
          </table:table-cell>
          <table:table-cell office:value-type="string" table:style-name="ce3">
            <text:p>190 Mills Branch/Garage Ap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140-001</text:p>
          </table:table-cell>
          <table:table-cell office:value-type="string" table:style-name="ce3">
            <text:p>178 Mills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150-002</text:p>
          </table:table-cell>
          <table:table-cell office:value-type="string" table:style-name="ce3">
            <text:p>114 Wildcat Drive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160-009</text:p>
          </table:table-cell>
          <table:table-cell office:value-type="string" table:style-name="ce3">
            <text:p>296 Mill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170-004</text:p>
          </table:table-cell>
          <table:table-cell office:value-type="string" table:style-name="ce3">
            <text:p>107 Wildcat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180-007</text:p>
          </table:table-cell>
          <table:table-cell office:value-type="string" table:style-name="ce3">
            <text:p>119 Wildcat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<text:s/>Galvanized - not known if lead contact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190-002</text:p>
          </table:table-cell>
          <table:table-cell office:value-type="string" table:style-name="ce3">
            <text:p>175 Wildcat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195-004</text:p>
          </table:table-cell>
          <table:table-cell office:value-type="string" table:style-name="ce3">
            <text:p>306 Mills Branch/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200-001</text:p>
          </table:table-cell>
          <table:table-cell office:value-type="string" table:style-name="ce3">
            <text:p>310 Mills Br./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210-003</text:p>
          </table:table-cell>
          <table:table-cell office:value-type="string" table:style-name="ce3">
            <text:p>318 Mill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220-001</text:p>
          </table:table-cell>
          <table:table-cell office:value-type="string" table:style-name="ce3">
            <text:p>320 Mills Branch/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230-001</text:p>
          </table:table-cell>
          <table:table-cell office:value-type="string" table:style-name="ce3">
            <text:p>330 Mills Branch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240-002</text:p>
          </table:table-cell>
          <table:table-cell office:value-type="string" table:style-name="ce3">
            <text:p>344 Mills Branch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t known if lead contact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250-002</text:p>
          </table:table-cell>
          <table:table-cell office:value-type="string" table:style-name="ce3">
            <text:p>336 Mills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260-002</text:p>
          </table:table-cell>
          <table:table-cell office:value-type="string" table:style-name="ce3">
            <text:p>369 Mills B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270-001</text:p>
          </table:table-cell>
          <table:table-cell office:value-type="string" table:style-name="ce3">
            <text:p>370 Mills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275-001</text:p>
          </table:table-cell>
          <table:table-cell office:value-type="string" table:style-name="ce3">
            <text:p>374 Mills Br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280-001</text:p>
          </table:table-cell>
          <table:table-cell office:value-type="string" table:style-name="ce3">
            <text:p>376 Mills Branch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290-022</text:p>
          </table:table-cell>
          <table:table-cell office:value-type="string" table:style-name="ce3">
            <text:p>407 Irwi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310-020</text:p>
          </table:table-cell>
          <table:table-cell office:value-type="string" table:style-name="ce3">
            <text:p>425 Irwin Rd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320-004</text:p>
          </table:table-cell>
          <table:table-cell office:value-type="string" table:style-name="ce3">
            <text:p>435 Irwin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330-009</text:p>
          </table:table-cell>
          <table:table-cell office:value-type="string" table:style-name="ce3">
            <text:p>427 Irwin Rd./White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350-006</text:p>
          </table:table-cell>
          <table:table-cell office:value-type="string" table:style-name="ce3">
            <text:p>406 Mills B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360-029</text:p>
          </table:table-cell>
          <table:table-cell office:value-type="string" table:style-name="ce3">
            <text:p>405 Mills Branch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365-001</text:p>
          </table:table-cell>
          <table:table-cell office:value-type="string" table:style-name="ce3">
            <text:p>401 Mills Branch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370-004</text:p>
          </table:table-cell>
          <table:table-cell office:value-type="string" table:style-name="ce3">
            <text:p>395 Mills Branch Tr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375-003</text:p>
          </table:table-cell>
          <table:table-cell office:value-type="string" table:style-name="ce3">
            <text:p>Mill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376-005</text:p>
          </table:table-cell>
          <table:table-cell office:value-type="string" table:style-name="ce3">
            <text:p>450 Mills Branch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380-003</text:p>
          </table:table-cell>
          <table:table-cell office:value-type="string" table:style-name="ce3">
            <text:p>464 Mill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382-001</text:p>
          </table:table-cell>
          <table:table-cell office:value-type="string" table:style-name="ce3">
            <text:p>Mill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385-010</text:p>
          </table:table-cell>
          <table:table-cell office:value-type="string" table:style-name="ce3">
            <text:p>469 Mills B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390-001</text:p>
          </table:table-cell>
          <table:table-cell office:value-type="string" table:style-name="ce3">
            <text:p>Mill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400-002</text:p>
          </table:table-cell>
          <table:table-cell office:value-type="string" table:style-name="ce3">
            <text:p>552 Mills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410-001</text:p>
          </table:table-cell>
          <table:table-cell office:value-type="string" table:style-name="ce3">
            <text:p>Stamper Lot Mb <text:s/>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420-001</text:p>
          </table:table-cell>
          <table:table-cell office:value-type="string" table:style-name="ce3">
            <text:p>570 Mills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<text:s/>Galvanized - not known if lead contact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427-001</text:p>
          </table:table-cell>
          <table:table-cell office:value-type="string" table:style-name="ce3">
            <text:p>595 Mill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430-001</text:p>
          </table:table-cell>
          <table:table-cell office:value-type="string" table:style-name="ce3">
            <text:p>592 Mills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435-003</text:p>
          </table:table-cell>
          <table:table-cell office:value-type="string" table:style-name="ce3">
            <text:p>599 Mills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440-004</text:p>
          </table:table-cell>
          <table:table-cell office:value-type="string" table:style-name="ce3">
            <text:p>600 Mills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450-001</text:p>
          </table:table-cell>
          <table:table-cell office:value-type="string" table:style-name="ce3">
            <text:p>620 Mills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460-006</text:p>
          </table:table-cell>
          <table:table-cell office:value-type="string" table:style-name="ce3">
            <text:p>619 Mill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470-001</text:p>
          </table:table-cell>
          <table:table-cell office:value-type="string" table:style-name="ce3">
            <text:p>710 Mills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480-001</text:p>
          </table:table-cell>
          <table:table-cell office:value-type="string" table:style-name="ce3">
            <text:p>1409 Blueberry Rdg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490-001</text:p>
          </table:table-cell>
          <table:table-cell office:value-type="string" table:style-name="ce3">
            <text:p>1085 St Hwy 170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495-002</text:p>
          </table:table-cell>
          <table:table-cell office:value-type="string" table:style-name="ce3">
            <text:p>1410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500-002</text:p>
          </table:table-cell>
          <table:table-cell office:value-type="string" table:style-name="ce3">
            <text:p>1469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510-003</text:p>
          </table:table-cell>
          <table:table-cell office:value-type="string" table:style-name="ce3">
            <text:p>31 Strawberr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520-008</text:p>
          </table:table-cell>
          <table:table-cell office:value-type="string" table:style-name="ce3">
            <text:p>1555 Blueberry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530-006</text:p>
          </table:table-cell>
          <table:table-cell office:value-type="string" table:style-name="ce3">
            <text:p>1584 Blueberry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532-002</text:p>
          </table:table-cell>
          <table:table-cell office:value-type="string" table:style-name="ce3">
            <text:p>52 Pipe Rd./C. Craf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535-002</text:p>
          </table:table-cell>
          <table:table-cell office:value-type="string" table:style-name="ce3">
            <text:p>181 Pip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538-002</text:p>
          </table:table-cell>
          <table:table-cell office:value-type="string" table:style-name="ce3">
            <text:p>Pip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540-007</text:p>
          </table:table-cell>
          <table:table-cell office:value-type="string" table:style-name="ce3">
            <text:p>200 Pip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550-001</text:p>
          </table:table-cell>
          <table:table-cell office:value-type="string" table:style-name="ce3">
            <text:p>316 Pip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555-001</text:p>
          </table:table-cell>
          <table:table-cell office:value-type="string" table:style-name="ce3">
            <text:p>402 Pipe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560-001</text:p>
          </table:table-cell>
          <table:table-cell office:value-type="string" table:style-name="ce3">
            <text:p>444 Pip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570-002</text:p>
          </table:table-cell>
          <table:table-cell office:value-type="string" table:style-name="ce3">
            <text:p>1653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580-004</text:p>
          </table:table-cell>
          <table:table-cell office:value-type="string" table:style-name="ce3">
            <text:p>1831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590-004</text:p>
          </table:table-cell>
          <table:table-cell office:value-type="string" table:style-name="ce3">
            <text:p>1933 Blueberry Rdg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600-012</text:p>
          </table:table-cell>
          <table:table-cell office:value-type="string" table:style-name="ce3">
            <text:p>2008 Blueberry Rdg/Cobblesto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610-002</text:p>
          </table:table-cell>
          <table:table-cell office:value-type="string" table:style-name="ce3">
            <text:p>1257 St. Hwy. 1704/A-Fram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620-002</text:p>
          </table:table-cell>
          <table:table-cell office:value-type="string" table:style-name="ce3">
            <text:p>2040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630-001</text:p>
          </table:table-cell>
          <table:table-cell office:value-type="string" table:style-name="ce3">
            <text:p>M. Burchett Blueberry 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640-003</text:p>
          </table:table-cell>
          <table:table-cell office:value-type="string" table:style-name="ce3">
            <text:p>Blueberry Rdg/tenan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643-004</text:p>
          </table:table-cell>
          <table:table-cell office:value-type="string" table:style-name="ce3">
            <text:p>2120 Blueberry Rdg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645-004</text:p>
          </table:table-cell>
          <table:table-cell office:value-type="string" table:style-name="ce3">
            <text:p>2109 Blueberry Rdg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650-004</text:p>
          </table:table-cell>
          <table:table-cell office:value-type="string" table:style-name="ce3">
            <text:p>2104 Bluebe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660-002</text:p>
          </table:table-cell>
          <table:table-cell office:value-type="string" table:style-name="ce3">
            <text:p>2159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670-001</text:p>
          </table:table-cell>
          <table:table-cell office:value-type="string" table:style-name="ce3">
            <text:p>30 Messer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680-002</text:p>
          </table:table-cell>
          <table:table-cell office:value-type="string" table:style-name="ce3">
            <text:p>56 Messer Dr #2 Me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685-001</text:p>
          </table:table-cell>
          <table:table-cell office:value-type="string" table:style-name="ce3">
            <text:p>57 Messer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690-003</text:p>
          </table:table-cell>
          <table:table-cell office:value-type="string" table:style-name="ce3">
            <text:p>79 Messer Dr <text:s/>#3 Me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695-001</text:p>
          </table:table-cell>
          <table:table-cell office:value-type="string" table:style-name="ce3">
            <text:p>67 Messer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700-002</text:p>
          </table:table-cell>
          <table:table-cell office:value-type="string" table:style-name="ce3">
            <text:p>2253 Blueberry Ridge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710-001</text:p>
          </table:table-cell>
          <table:table-cell office:value-type="string" table:style-name="ce3">
            <text:p>78 Messer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715-002</text:p>
          </table:table-cell>
          <table:table-cell office:value-type="string" table:style-name="ce3">
            <text:p>72 Messer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720-001</text:p>
          </table:table-cell>
          <table:table-cell office:value-type="string" table:style-name="ce3">
            <text:p>2303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730-004</text:p>
          </table:table-cell>
          <table:table-cell office:value-type="string" table:style-name="ce3">
            <text:p>36 Messer Dr/Bluebe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740-001</text:p>
          </table:table-cell>
          <table:table-cell office:value-type="string" table:style-name="ce3">
            <text:p>2339 Bluebe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745-003</text:p>
          </table:table-cell>
          <table:table-cell office:value-type="string" table:style-name="ce3">
            <text:p>2388 Bluebe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750-001</text:p>
          </table:table-cell>
          <table:table-cell office:value-type="string" table:style-name="ce3">
            <text:p>2438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760-001</text:p>
          </table:table-cell>
          <table:table-cell office:value-type="string" table:style-name="ce3">
            <text:p>2599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765-002</text:p>
          </table:table-cell>
          <table:table-cell office:value-type="string" table:style-name="ce3">
            <text:p>2619 Bluebe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770-001</text:p>
          </table:table-cell>
          <table:table-cell office:value-type="string" table:style-name="ce3">
            <text:p>2655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780-001</text:p>
          </table:table-cell>
          <table:table-cell office:value-type="string" table:style-name="ce3">
            <text:p>2695 Blueberry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790-001</text:p>
          </table:table-cell>
          <table:table-cell office:value-type="string" table:style-name="ce3">
            <text:p>2735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795-002</text:p>
          </table:table-cell>
          <table:table-cell office:value-type="string" table:style-name="ce3">
            <text:p>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800-008</text:p>
          </table:table-cell>
          <table:table-cell office:value-type="string" table:style-name="ce3">
            <text:p>2753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810-010</text:p>
          </table:table-cell>
          <table:table-cell office:value-type="string" table:style-name="ce3">
            <text:p>2767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820-001</text:p>
          </table:table-cell>
          <table:table-cell office:value-type="string" table:style-name="ce3">
            <text:p>2777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830-002</text:p>
          </table:table-cell>
          <table:table-cell office:value-type="string" table:style-name="ce3">
            <text:p>2792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840-001</text:p>
          </table:table-cell>
          <table:table-cell office:value-type="string" table:style-name="ce3">
            <text:p>2951 Bluebe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850-001</text:p>
          </table:table-cell>
          <table:table-cell office:value-type="string" table:style-name="ce3">
            <text:p>2974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860-001</text:p>
          </table:table-cell>
          <table:table-cell office:value-type="string" table:style-name="ce3">
            <text:p>15 Curr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870-001</text:p>
          </table:table-cell>
          <table:table-cell office:value-type="string" table:style-name="ce3">
            <text:p>64 Curr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875-021</text:p>
          </table:table-cell>
          <table:table-cell office:value-type="string" table:style-name="ce3">
            <text:p>26 Curr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880-011</text:p>
          </table:table-cell>
          <table:table-cell office:value-type="string" table:style-name="ce3">
            <text:p>16 Curr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890-013</text:p>
          </table:table-cell>
          <table:table-cell office:value-type="string" table:style-name="ce3">
            <text:p>44 Curry Ln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900-002</text:p>
          </table:table-cell>
          <table:table-cell office:value-type="string" table:style-name="ce3">
            <text:p>3081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905-002</text:p>
          </table:table-cell>
          <table:table-cell office:value-type="string" table:style-name="ce3">
            <text:p>3123 Bluebe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910-001</text:p>
          </table:table-cell>
          <table:table-cell office:value-type="string" table:style-name="ce3">
            <text:p>3185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915-001</text:p>
          </table:table-cell>
          <table:table-cell office:value-type="string" table:style-name="ce3">
            <text:p>3287 Bluebe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920-006</text:p>
          </table:table-cell>
          <table:table-cell office:value-type="string" table:style-name="ce3">
            <text:p>3344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930-001</text:p>
          </table:table-cell>
          <table:table-cell office:value-type="string" table:style-name="ce3">
            <text:p>Bluebe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935-001</text:p>
          </table:table-cell>
          <table:table-cell office:value-type="string" table:style-name="ce3">
            <text:p>3384 Bluebe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940-001</text:p>
          </table:table-cell>
          <table:table-cell office:value-type="string" table:style-name="ce3">
            <text:p>3434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943-001</text:p>
          </table:table-cell>
          <table:table-cell office:value-type="string" table:style-name="ce3">
            <text:p>3633 Blueber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945-001</text:p>
          </table:table-cell>
          <table:table-cell office:value-type="string" table:style-name="ce3">
            <text:p>1094 Bluebe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950-001</text:p>
          </table:table-cell>
          <table:table-cell office:value-type="string" table:style-name="ce3">
            <text:p>1278 Blueberry Rdg/Danny Bea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960-012</text:p>
          </table:table-cell>
          <table:table-cell office:value-type="string" table:style-name="ce3">
            <text:p>1277 Blueberry Rdg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970-007</text:p>
          </table:table-cell>
          <table:table-cell office:value-type="string" table:style-name="ce3">
            <text:p>1256 Blueberry R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0980-005</text:p>
          </table:table-cell>
          <table:table-cell office:value-type="string" table:style-name="ce3">
            <text:p>1241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0990-005</text:p>
          </table:table-cell>
          <table:table-cell office:value-type="string" table:style-name="ce3">
            <text:p>796 Mills Branch/ trail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000-003</text:p>
          </table:table-cell>
          <table:table-cell office:value-type="string" table:style-name="ce3">
            <text:p>1225 Bluebery Rdg/Camp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010-001</text:p>
          </table:table-cell>
          <table:table-cell office:value-type="string" table:style-name="ce3">
            <text:p>1207 Blueberry Rdg.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020-002</text:p>
          </table:table-cell>
          <table:table-cell office:value-type="string" table:style-name="ce3">
            <text:p>892 St Hwy 1704 / Mills B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025-001</text:p>
          </table:table-cell>
          <table:table-cell office:value-type="string" table:style-name="ce3">
            <text:p>892 State Highway 170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030-002</text:p>
          </table:table-cell>
          <table:table-cell office:value-type="string" table:style-name="ce3">
            <text:p>1065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040-001</text:p>
          </table:table-cell>
          <table:table-cell office:value-type="string" table:style-name="ce3">
            <text:p>1031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045-001</text:p>
          </table:table-cell>
          <table:table-cell office:value-type="string" table:style-name="ce3">
            <text:p>1028 Blueberry Rdg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050-002</text:p>
          </table:table-cell>
          <table:table-cell office:value-type="string" table:style-name="ce3">
            <text:p>1027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060-001</text:p>
          </table:table-cell>
          <table:table-cell office:value-type="string" table:style-name="ce3">
            <text:p>996 Blueberry Rdg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070-007</text:p>
          </table:table-cell>
          <table:table-cell office:value-type="string" table:style-name="ce3">
            <text:p>890 Bluebe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074-001</text:p>
          </table:table-cell>
          <table:table-cell office:value-type="string" table:style-name="ce3">
            <text:p>Trough Cam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075-002</text:p>
          </table:table-cell>
          <table:table-cell office:value-type="string" table:style-name="ce3">
            <text:p>710 Appaloosa Lane/Blueberry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080-003</text:p>
          </table:table-cell>
          <table:table-cell office:value-type="string" table:style-name="ce3">
            <text:p>808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090-006</text:p>
          </table:table-cell>
          <table:table-cell office:value-type="string" table:style-name="ce3">
            <text:p>791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100-003</text:p>
          </table:table-cell>
          <table:table-cell office:value-type="string" table:style-name="ce3">
            <text:p>765 Bluebe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110-002</text:p>
          </table:table-cell>
          <table:table-cell office:value-type="string" table:style-name="ce3">
            <text:p>717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115-002</text:p>
          </table:table-cell>
          <table:table-cell office:value-type="string" table:style-name="ce3">
            <text:p>784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116-001</text:p>
          </table:table-cell>
          <table:table-cell office:value-type="string" table:style-name="ce3">
            <text:p>784 Blueberry Ridge/Farm Me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120-001</text:p>
          </table:table-cell>
          <table:table-cell office:value-type="string" table:style-name="ce3">
            <text:p>385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130-001</text:p>
          </table:table-cell>
          <table:table-cell office:value-type="string" table:style-name="ce3">
            <text:p>355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135-001</text:p>
          </table:table-cell>
          <table:table-cell office:value-type="string" table:style-name="ce3">
            <text:p>198 Wildcat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137-001</text:p>
          </table:table-cell>
          <table:table-cell office:value-type="string" table:style-name="ce3">
            <text:p>185 Mills Branch/Wildcat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140-001</text:p>
          </table:table-cell>
          <table:table-cell office:value-type="string" table:style-name="ce3">
            <text:p>337 Blueberry R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150-007</text:p>
          </table:table-cell>
          <table:table-cell office:value-type="string" table:style-name="ce3">
            <text:p>895 Blueberry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160-004</text:p>
          </table:table-cell>
          <table:table-cell office:value-type="string" table:style-name="ce3">
            <text:p>582 Irwi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170-002</text:p>
          </table:table-cell>
          <table:table-cell office:value-type="string" table:style-name="ce3">
            <text:p>574 Irwi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180-001</text:p>
          </table:table-cell>
          <table:table-cell office:value-type="string" table:style-name="ce3">
            <text:p>565 Irwi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190-003</text:p>
          </table:table-cell>
          <table:table-cell office:value-type="string" table:style-name="ce3">
            <text:p>564 Irwi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200-012</text:p>
          </table:table-cell>
          <table:table-cell office:value-type="string" table:style-name="ce3">
            <text:p>550 Irwi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210-013</text:p>
          </table:table-cell>
          <table:table-cell office:value-type="string" table:style-name="ce3">
            <text:p>526 Irwi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220-006</text:p>
          </table:table-cell>
          <table:table-cell office:value-type="string" table:style-name="ce3">
            <text:p>513 Irwi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225-001</text:p>
          </table:table-cell>
          <table:table-cell office:value-type="string" table:style-name="ce3">
            <text:p>500 Irwin Rd.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230-002</text:p>
          </table:table-cell>
          <table:table-cell office:value-type="string" table:style-name="ce3">
            <text:p>484 Irwin Road/Tyl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235-001</text:p>
          </table:table-cell>
          <table:table-cell office:value-type="string" table:style-name="ce3">
            <text:p>480 Irwi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240-001</text:p>
          </table:table-cell>
          <table:table-cell office:value-type="string" table:style-name="ce3">
            <text:p>478 Irwi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250-002</text:p>
          </table:table-cell>
          <table:table-cell office:value-type="string" table:style-name="ce3">
            <text:p>474 Irwi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260-003</text:p>
          </table:table-cell>
          <table:table-cell office:value-type="string" table:style-name="ce3">
            <text:p>471 Irwi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270-001</text:p>
          </table:table-cell>
          <table:table-cell office:value-type="string" table:style-name="ce3">
            <text:p>468 Irwin Road/Hom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280-001</text:p>
          </table:table-cell>
          <table:table-cell office:value-type="string" table:style-name="ce3">
            <text:p>Irwi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290-001</text:p>
          </table:table-cell>
          <table:table-cell office:value-type="string" table:style-name="ce3">
            <text:p>452 Irwin Road/Charles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300-002</text:p>
          </table:table-cell>
          <table:table-cell office:value-type="string" table:style-name="ce3">
            <text:p>451 Irwin Road - Hom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400-001</text:p>
          </table:table-cell>
          <table:table-cell office:value-type="string" table:style-name="ce3">
            <text:p>575 Hone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420-001</text:p>
          </table:table-cell>
          <table:table-cell office:value-type="string" table:style-name="ce3">
            <text:p>515 Hone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430-001</text:p>
          </table:table-cell>
          <table:table-cell office:value-type="string" table:style-name="ce3">
            <text:p>463 Hone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440-002</text:p>
          </table:table-cell>
          <table:table-cell office:value-type="string" table:style-name="ce3">
            <text:p>462 Honey Lane/House&amp;Gara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441-001</text:p>
          </table:table-cell>
          <table:table-cell office:value-type="string" table:style-name="ce3">
            <text:p>462 Honey Lane - POO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450-001</text:p>
          </table:table-cell>
          <table:table-cell office:value-type="string" table:style-name="ce3">
            <text:p>440 Hone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460-001</text:p>
          </table:table-cell>
          <table:table-cell office:value-type="string" table:style-name="ce3">
            <text:p>418 Hone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470-019</text:p>
          </table:table-cell>
          <table:table-cell office:value-type="string" table:style-name="ce3">
            <text:p>433 Hone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480-004</text:p>
          </table:table-cell>
          <table:table-cell office:value-type="string" table:style-name="ce3">
            <text:p>133 Kelli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490-017</text:p>
          </table:table-cell>
          <table:table-cell office:value-type="string" table:style-name="ce3">
            <text:p>124 Kelli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493-001</text:p>
          </table:table-cell>
          <table:table-cell office:value-type="string" table:style-name="ce3">
            <text:p>124 Kelli Street/Green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495-001</text:p>
          </table:table-cell>
          <table:table-cell office:value-type="string" table:style-name="ce3">
            <text:p>Farm Resource Accoun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500-010</text:p>
          </table:table-cell>
          <table:table-cell office:value-type="string" table:style-name="ce3">
            <text:p>495 Parker Memorial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/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510-001</text:p>
          </table:table-cell>
          <table:table-cell office:value-type="string" table:style-name="ce3">
            <text:p>141 Dolly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520-001</text:p>
          </table:table-cell>
          <table:table-cell office:value-type="string" table:style-name="ce3">
            <text:p>140 Dolly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530-001</text:p>
          </table:table-cell>
          <table:table-cell office:value-type="string" table:style-name="ce3">
            <text:p>481 Parker Memorial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540-001</text:p>
          </table:table-cell>
          <table:table-cell office:value-type="string" table:style-name="ce3">
            <text:p>459 Parker Memorial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560-011</text:p>
          </table:table-cell>
          <table:table-cell office:value-type="string" table:style-name="ce3">
            <text:p>454 Parker Memorial Dr.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570-004</text:p>
          </table:table-cell>
          <table:table-cell office:value-type="string" table:style-name="ce3">
            <text:p>462 Parker Memorial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580-005</text:p>
          </table:table-cell>
          <table:table-cell office:value-type="string" table:style-name="ce3">
            <text:p>470 Parker Memorial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590-003</text:p>
          </table:table-cell>
          <table:table-cell office:value-type="string" table:style-name="ce3">
            <text:p>488 Parker Memorial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600-001</text:p>
          </table:table-cell>
          <table:table-cell office:value-type="string" table:style-name="ce3">
            <text:p>438 Parker Memorial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610-002</text:p>
          </table:table-cell>
          <table:table-cell office:value-type="string" table:style-name="ce3">
            <text:p>420 Parker Memorial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620-001</text:p>
          </table:table-cell>
          <table:table-cell office:value-type="string" table:style-name="ce3">
            <text:p>406 Parker Mem. Dr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630-002</text:p>
          </table:table-cell>
          <table:table-cell office:value-type="string" table:style-name="ce3">
            <text:p>390 Parker Memorial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640-006</text:p>
          </table:table-cell>
          <table:table-cell office:value-type="string" table:style-name="ce3">
            <text:p>427 <text:s/>Parker Mem. Dr./Garage Ap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650-001</text:p>
          </table:table-cell>
          <table:table-cell office:value-type="string" table:style-name="ce3">
            <text:p>425 Parker Memorial Dr/Hom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660-001</text:p>
          </table:table-cell>
          <table:table-cell office:value-type="string" table:style-name="ce3">
            <text:p>419 Parker Mem. Dr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670-002</text:p>
          </table:table-cell>
          <table:table-cell office:value-type="string" table:style-name="ce3">
            <text:p>395 Parker Memorial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680-005</text:p>
          </table:table-cell>
          <table:table-cell office:value-type="string" table:style-name="ce3">
            <text:p>375 Parker Memorial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1690-008</text:p>
          </table:table-cell>
          <table:table-cell office:value-type="string" table:style-name="ce3">
            <text:p>Zimm Hill E Lawson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700-002</text:p>
          </table:table-cell>
          <table:table-cell office:value-type="string" table:style-name="ce3">
            <text:p>120 Morgan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710-002</text:p>
          </table:table-cell>
          <table:table-cell office:value-type="string" table:style-name="ce3">
            <text:p>136 Morgan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715-005</text:p>
          </table:table-cell>
          <table:table-cell office:value-type="string" table:style-name="ce3">
            <text:p>138 Morgan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720-004</text:p>
          </table:table-cell>
          <table:table-cell office:value-type="string" table:style-name="ce3">
            <text:p>140 Morgan Ave. #3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730-002</text:p>
          </table:table-cell>
          <table:table-cell office:value-type="string" table:style-name="ce3">
            <text:p>Morgan Ave Trlr #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735-002</text:p>
          </table:table-cell>
          <table:table-cell office:value-type="string" table:style-name="ce3">
            <text:p>143 Morgan A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740-001</text:p>
          </table:table-cell>
          <table:table-cell office:value-type="string" table:style-name="ce3">
            <text:p>168 Morgan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750-001</text:p>
          </table:table-cell>
          <table:table-cell office:value-type="string" table:style-name="ce3">
            <text:p>145 Morgan Ave.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760-001</text:p>
          </table:table-cell>
          <table:table-cell office:value-type="string" table:style-name="ce3">
            <text:p>147 Morgan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765-005</text:p>
          </table:table-cell>
          <table:table-cell office:value-type="string" table:style-name="ce3">
            <text:p>171 Morgan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770-003</text:p>
          </table:table-cell>
          <table:table-cell office:value-type="string" table:style-name="ce3">
            <text:p>183 Morgan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780-001</text:p>
          </table:table-cell>
          <table:table-cell office:value-type="string" table:style-name="ce3">
            <text:p>Trlr #6 <text:s text:c="2"/>Ramsey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790-003</text:p>
          </table:table-cell>
          <table:table-cell office:value-type="string" table:style-name="ce3">
            <text:p>188 Morgan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800-006</text:p>
          </table:table-cell>
          <table:table-cell office:value-type="string" table:style-name="ce3">
            <text:p>192 Morgan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810-001</text:p>
          </table:table-cell>
          <table:table-cell office:value-type="string" table:style-name="ce3">
            <text:p>190 Dolly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820-001</text:p>
          </table:table-cell>
          <table:table-cell office:value-type="string" table:style-name="ce3">
            <text:p>171 Kelly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830-003</text:p>
          </table:table-cell>
          <table:table-cell office:value-type="string" table:style-name="ce3">
            <text:p>170 Kelli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840-003</text:p>
          </table:table-cell>
          <table:table-cell office:value-type="string" table:style-name="ce3">
            <text:p>192 Kelli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850-001</text:p>
          </table:table-cell>
          <table:table-cell office:value-type="string" table:style-name="ce3">
            <text:p>193 Kelli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860-007</text:p>
          </table:table-cell>
          <table:table-cell office:value-type="string" table:style-name="ce3">
            <text:p>191 Morgan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870-001</text:p>
          </table:table-cell>
          <table:table-cell office:value-type="string" table:style-name="ce3">
            <text:p>187 Morgan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880-004</text:p>
          </table:table-cell>
          <table:table-cell office:value-type="string" table:style-name="ce3">
            <text:p>465 Oak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885-004</text:p>
          </table:table-cell>
          <table:table-cell office:value-type="string" table:style-name="ce3">
            <text:p>470 Oak St. -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890-009</text:p>
          </table:table-cell>
          <table:table-cell office:value-type="string" table:style-name="ce3">
            <text:p>440 Oak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895-001</text:p>
          </table:table-cell>
          <table:table-cell office:value-type="string" table:style-name="ce3">
            <text:p>447 Oak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900-011</text:p>
          </table:table-cell>
          <table:table-cell office:value-type="string" table:style-name="ce3">
            <text:p>415 Oak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910-007</text:p>
          </table:table-cell>
          <table:table-cell office:value-type="string" table:style-name="ce3">
            <text:p>370 Oak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920-003</text:p>
          </table:table-cell>
          <table:table-cell office:value-type="string" table:style-name="ce3">
            <text:p>280 Oak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 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930-001</text:p>
          </table:table-cell>
          <table:table-cell office:value-type="string" table:style-name="ce3">
            <text:p>275 Oak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940-002</text:p>
          </table:table-cell>
          <table:table-cell office:value-type="string" table:style-name="ce3">
            <text:p>340 Armor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 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950-001</text:p>
          </table:table-cell>
          <table:table-cell office:value-type="string" table:style-name="ce3">
            <text:p>385 Armory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 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960-003</text:p>
          </table:table-cell>
          <table:table-cell office:value-type="string" table:style-name="ce3">
            <text:p>410 Armory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970-003</text:p>
          </table:table-cell>
          <table:table-cell office:value-type="string" table:style-name="ce3">
            <text:p>440 Armor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980-003</text:p>
          </table:table-cell>
          <table:table-cell office:value-type="string" table:style-name="ce3">
            <text:p>409 Armory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 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1990-001</text:p>
          </table:table-cell>
          <table:table-cell office:value-type="string" table:style-name="ce3">
            <text:p>323 Virginia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000-004</text:p>
          </table:table-cell>
          <table:table-cell office:value-type="string" table:style-name="ce3">
            <text:p>320 Virginia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010-001</text:p>
          </table:table-cell>
          <table:table-cell office:value-type="string" table:style-name="ce3">
            <text:p>Trlr #7 Virginia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020-001</text:p>
          </table:table-cell>
          <table:table-cell office:value-type="string" table:style-name="ce3">
            <text:p>Zimmerman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030-006</text:p>
          </table:table-cell>
          <table:table-cell office:value-type="string" table:style-name="ce3">
            <text:p>362 Virginia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040-003</text:p>
          </table:table-cell>
          <table:table-cell office:value-type="string" table:style-name="ce3">
            <text:p>Trlr #6 Virginia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050-001</text:p>
          </table:table-cell>
          <table:table-cell office:value-type="string" table:style-name="ce3">
            <text:p>Trlr #4 <text:s text:c="2"/>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060-008</text:p>
          </table:table-cell>
          <table:table-cell office:value-type="string" table:style-name="ce3">
            <text:p>324 Tenn Ave. #3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070-006</text:p>
          </table:table-cell>
          <table:table-cell office:value-type="string" table:style-name="ce3">
            <text:p>314 Tenn <text:s/>Ave. #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080-005</text:p>
          </table:table-cell>
          <table:table-cell office:value-type="string" table:style-name="ce3">
            <text:p>306 Tenn. Ave. #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090-008</text:p>
          </table:table-cell>
          <table:table-cell office:value-type="string" table:style-name="ce3">
            <text:p>391 Virginia Ave - trail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 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100-002</text:p>
          </table:table-cell>
          <table:table-cell office:value-type="string" table:style-name="ce3">
            <text:p>391 Virginia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110-001</text:p>
          </table:table-cell>
          <table:table-cell office:value-type="string" table:style-name="ce3">
            <text:p>385 Virginia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140-005</text:p>
          </table:table-cell>
          <table:table-cell office:value-type="string" table:style-name="ce3">
            <text:p>390 <text:s/>Ave/trlr #3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150-003</text:p>
          </table:table-cell>
          <table:table-cell office:value-type="string" table:style-name="ce3">
            <text:p>Trlr #2 372 <text:s/>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160-007</text:p>
          </table:table-cell>
          <table:table-cell office:value-type="string" table:style-name="ce3">
            <text:p>Trlr #1 Zimmerman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170-005</text:p>
          </table:table-cell>
          <table:table-cell office:value-type="string" table:style-name="ce3">
            <text:p>465 <text:s/>KY Ave/#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190-001</text:p>
          </table:table-cell>
          <table:table-cell office:value-type="string" table:style-name="ce3">
            <text:p><text:s/>KY Ave/trlr #3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 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200-001</text:p>
          </table:table-cell>
          <table:table-cell office:value-type="string" table:style-name="ce3">
            <text:p>Trl #8 <text:s/>Zimmerman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210-009</text:p>
          </table:table-cell>
          <table:table-cell office:value-type="string" table:style-name="ce3">
            <text:p>456 <text:s/>KY Ave #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220-009</text:p>
          </table:table-cell>
          <table:table-cell office:value-type="string" table:style-name="ce3">
            <text:p>438 <text:s/>KY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230-003</text:p>
          </table:table-cell>
          <table:table-cell office:value-type="string" table:style-name="ce3">
            <text:p><text:s/>KY Ave./trlr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240-002</text:p>
          </table:table-cell>
          <table:table-cell office:value-type="string" table:style-name="ce3">
            <text:p><text:s/>KY Ave./trlr 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250-002</text:p>
          </table:table-cell>
          <table:table-cell office:value-type="string" table:style-name="ce3">
            <text:p><text:s/>KY Ave./trlr 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260-009</text:p>
          </table:table-cell>
          <table:table-cell office:value-type="string" table:style-name="ce3">
            <text:p>515 Armory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270-005</text:p>
          </table:table-cell>
          <table:table-cell office:value-type="string" table:style-name="ce3">
            <text:p>475 Armor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280-004</text:p>
          </table:table-cell>
          <table:table-cell office:value-type="string" table:style-name="ce3">
            <text:p>545 Armory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 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290-004</text:p>
          </table:table-cell>
          <table:table-cell office:value-type="string" table:style-name="ce3">
            <text:p>563 Armory Dr.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300-001</text:p>
          </table:table-cell>
          <table:table-cell office:value-type="string" table:style-name="ce3">
            <text:p>575 Armory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310-001</text:p>
          </table:table-cell>
          <table:table-cell office:value-type="string" table:style-name="ce3">
            <text:p>590 Armor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330-002</text:p>
          </table:table-cell>
          <table:table-cell office:value-type="string" table:style-name="ce3">
            <text:p>520 Armory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331-006</text:p>
          </table:table-cell>
          <table:table-cell office:value-type="string" table:style-name="ce3">
            <text:p>502 Armory Drive/Apt.A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 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332-012</text:p>
          </table:table-cell>
          <table:table-cell office:value-type="string" table:style-name="ce3">
            <text:p>502 Armory Drive/Apt.B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340-001</text:p>
          </table:table-cell>
          <table:table-cell office:value-type="string" table:style-name="ce3">
            <text:p>345 Armory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355-001</text:p>
          </table:table-cell>
          <table:table-cell office:value-type="string" table:style-name="ce3">
            <text:p>100 Jones Mem. Dr. Garde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360-001</text:p>
          </table:table-cell>
          <table:table-cell office:value-type="string" table:style-name="ce3">
            <text:p>115 Jones Memorial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363-002</text:p>
          </table:table-cell>
          <table:table-cell office:value-type="string" table:style-name="ce3">
            <text:p>123 Jones Memorial Dr. Lot 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365-002</text:p>
          </table:table-cell>
          <table:table-cell office:value-type="string" table:style-name="ce3">
            <text:p>129 Jones Memorial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370-004</text:p>
          </table:table-cell>
          <table:table-cell office:value-type="string" table:style-name="ce3">
            <text:p>120 Jones Memorial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380-001</text:p>
          </table:table-cell>
          <table:table-cell office:value-type="string" table:style-name="ce3">
            <text:p>190 Jones Memorial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390-006</text:p>
          </table:table-cell>
          <table:table-cell office:value-type="string" table:style-name="ce3">
            <text:p>134 Jones Memorial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400-004</text:p>
          </table:table-cell>
          <table:table-cell office:value-type="string" table:style-name="ce3">
            <text:p>150 Jones Memorial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410-004</text:p>
          </table:table-cell>
          <table:table-cell office:value-type="string" table:style-name="ce3">
            <text:p>151 Jones Mem.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420-001</text:p>
          </table:table-cell>
          <table:table-cell office:value-type="string" table:style-name="ce3">
            <text:p>168 Jones Memorial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428-005</text:p>
          </table:table-cell>
          <table:table-cell office:value-type="string" table:style-name="ce3">
            <text:p>189 Jones Memorial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429-004</text:p>
          </table:table-cell>
          <table:table-cell office:value-type="string" table:style-name="ce3">
            <text:p>183 Jones Memorial Dr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430-003</text:p>
          </table:table-cell>
          <table:table-cell office:value-type="string" table:style-name="ce3">
            <text:p>175 Jones Memorial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440-004</text:p>
          </table:table-cell>
          <table:table-cell office:value-type="string" table:style-name="ce3">
            <text:p>179 Jones Memorial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460-005</text:p>
          </table:table-cell>
          <table:table-cell office:value-type="string" table:style-name="ce3">
            <text:p>245 Armor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470-003</text:p>
          </table:table-cell>
          <table:table-cell office:value-type="string" table:style-name="ce3">
            <text:p>220 Armor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 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480-009</text:p>
          </table:table-cell>
          <table:table-cell office:value-type="string" table:style-name="ce3">
            <text:p>201 Armor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490-010</text:p>
          </table:table-cell>
          <table:table-cell office:value-type="string" table:style-name="ce3">
            <text:p>205 Armory Dr.-Cabi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500-001</text:p>
          </table:table-cell>
          <table:table-cell office:value-type="string" table:style-name="ce3">
            <text:p>209 Armor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510-002</text:p>
          </table:table-cell>
          <table:table-cell office:value-type="string" table:style-name="ce3">
            <text:p>115 Armory Dr.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-02520-004</text:p>
          </table:table-cell>
          <table:table-cell office:value-type="string" table:style-name="ce3">
            <text:p>172 State Highway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530-001</text:p>
          </table:table-cell>
          <table:table-cell office:value-type="string" table:style-name="ce3">
            <text:p>304 W. Tom T. Hall Blvd/Apt 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6-02540-001</text:p>
          </table:table-cell>
          <table:table-cell office:value-type="string" table:style-name="ce3">
            <text:p>396 Main Street Store #9673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010-005</text:p>
          </table:table-cell>
          <table:table-cell office:value-type="string" table:style-name="ce3">
            <text:p>561 E. Tom T. Hall Blvd/Bl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020-012</text:p>
          </table:table-cell>
          <table:table-cell office:value-type="string" table:style-name="ce3">
            <text:p>561 E.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030-006</text:p>
          </table:table-cell>
          <table:table-cell office:value-type="string" table:style-name="ce3">
            <text:p>581 E. Tom T. Hall Blvd. #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040-008</text:p>
          </table:table-cell>
          <table:table-cell office:value-type="string" table:style-name="ce3">
            <text:p>581 E. Tom T Hall Blvd.Lot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050-005</text:p>
          </table:table-cell>
          <table:table-cell office:value-type="string" table:style-name="ce3">
            <text:p>581 Tom T Hall Blvd/Lot#3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060-003</text:p>
          </table:table-cell>
          <table:table-cell office:value-type="string" table:style-name="ce3">
            <text:p>581 Garvin Trlr. Park Lot #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080-002</text:p>
          </table:table-cell>
          <table:table-cell office:value-type="string" table:style-name="ce3">
            <text:p>Garvin Trlr Park Lot #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090-006</text:p>
          </table:table-cell>
          <table:table-cell office:value-type="string" table:style-name="ce3">
            <text:p>581 Garvin Trlr Park Lot #7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100-016</text:p>
          </table:table-cell>
          <table:table-cell office:value-type="string" table:style-name="ce3">
            <text:p>581 E. Tom T. Hall Blvd. Lot #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110-007</text:p>
          </table:table-cell>
          <table:table-cell office:value-type="string" table:style-name="ce3">
            <text:p>581 Garvin Trlr Park Lot #9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120-008</text:p>
          </table:table-cell>
          <table:table-cell office:value-type="string" table:style-name="ce3">
            <text:p>581 Garvin Trlr Park Lot #1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130-002</text:p>
          </table:table-cell>
          <table:table-cell office:value-type="string" table:style-name="ce3">
            <text:p>525 Apple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text:s/>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150-003</text:p>
          </table:table-cell>
          <table:table-cell office:value-type="string" table:style-name="ce3">
            <text:p>580 Apple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160-001</text:p>
          </table:table-cell>
          <table:table-cell office:value-type="string" table:style-name="ce3">
            <text:p>542 Jordan Cour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170-001</text:p>
          </table:table-cell>
          <table:table-cell office:value-type="string" table:style-name="ce3">
            <text:p>126 Peach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text:s/>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180-004</text:p>
          </table:table-cell>
          <table:table-cell office:value-type="string" table:style-name="ce3">
            <text:p>610 Apple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text:s/>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190-002</text:p>
          </table:table-cell>
          <table:table-cell office:value-type="string" table:style-name="ce3">
            <text:p>605 Apple Ave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text:s/>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200-001</text:p>
          </table:table-cell>
          <table:table-cell office:value-type="string" table:style-name="ce3">
            <text:p>617 Apple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text:s/>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210-003</text:p>
          </table:table-cell>
          <table:table-cell office:value-type="string" table:style-name="ce3">
            <text:p>627 Apple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220-003</text:p>
          </table:table-cell>
          <table:table-cell office:value-type="string" table:style-name="ce3">
            <text:p>620 Apple Ave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230-001</text:p>
          </table:table-cell>
          <table:table-cell office:value-type="string" table:style-name="ce3">
            <text:p>632 Apple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text:s/>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240-005</text:p>
          </table:table-cell>
          <table:table-cell office:value-type="string" table:style-name="ce3">
            <text:p>635 Apple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7">
            <text:p>Galvanized - not known if lead contact<text:s/>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250-001</text:p>
          </table:table-cell>
          <table:table-cell office:value-type="string" table:style-name="ce3">
            <text:p>650 Apple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Galvanized - not known if lead contact<text:s/></text:p>
          </table:table-cell>
          <table:table-cell office:value-type="string" table:style-name="ce6">
            <text:p>Galvanized - not known if lead contact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260-001</text:p>
          </table:table-cell>
          <table:table-cell office:value-type="string" table:style-name="ce3">
            <text:p>668 Apple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270-005</text:p>
          </table:table-cell>
          <table:table-cell office:value-type="string" table:style-name="ce3">
            <text:p>655 Apple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text:s/>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280-003</text:p>
          </table:table-cell>
          <table:table-cell office:value-type="string" table:style-name="ce3">
            <text:p>671 Apple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per</text:p>
          </table:table-cell>
          <table:table-cell office:value-type="string" table:style-name="ce6">
            <text:p>Galvanized - no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290-003</text:p>
          </table:table-cell>
          <table:table-cell office:value-type="string" table:style-name="ce3">
            <text:p>679 Apple Avenu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300-001</text:p>
          </table:table-cell>
          <table:table-cell office:value-type="string" table:style-name="ce3">
            <text:p>105 Cherry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text:s/>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310-002</text:p>
          </table:table-cell>
          <table:table-cell office:value-type="string" table:style-name="ce3">
            <text:p>195 Cherry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Galvanized - no lead contact</text:p>
          </table:table-cell>
          <table:table-cell office:value-type="string" table:style-name="ce6">
            <text:p>Galvanized - no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320-001</text:p>
          </table:table-cell>
          <table:table-cell office:value-type="string" table:style-name="ce3">
            <text:p>690 Orchard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t known if lead contact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330-002</text:p>
          </table:table-cell>
          <table:table-cell office:value-type="string" table:style-name="ce3">
            <text:p>680 Orchard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Galvanized - not known if lead contact<text:s/></text:p>
          </table:table-cell>
          <table:table-cell office:value-type="string" table:style-name="ce6">
            <text:p>Galvanized - not known if lead contact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340-003</text:p>
          </table:table-cell>
          <table:table-cell office:value-type="string" table:style-name="ce3">
            <text:p>160 Cherry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350-001</text:p>
          </table:table-cell>
          <table:table-cell office:value-type="string" table:style-name="ce3">
            <text:p>670 Orchard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360-001</text:p>
          </table:table-cell>
          <table:table-cell office:value-type="string" table:style-name="ce3">
            <text:p>662 Orchard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370-005</text:p>
          </table:table-cell>
          <table:table-cell office:value-type="string" table:style-name="ce3">
            <text:p>645 Orchard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380-001</text:p>
          </table:table-cell>
          <table:table-cell office:value-type="string" table:style-name="ce3">
            <text:p>650 Orchard A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390-001</text:p>
          </table:table-cell>
          <table:table-cell office:value-type="string" table:style-name="ce3">
            <text:p>633 Orchard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Galvanized - not known if lead contact<text:s/></text:p>
          </table:table-cell>
          <table:table-cell office:value-type="string" table:style-name="ce6">
            <text:p>Galvanized - not known if lead contact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400-003</text:p>
          </table:table-cell>
          <table:table-cell office:value-type="string" table:style-name="ce3">
            <text:p>625 Orchard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410-001</text:p>
          </table:table-cell>
          <table:table-cell office:value-type="string" table:style-name="ce3">
            <text:p>151 Peach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420-002</text:p>
          </table:table-cell>
          <table:table-cell office:value-type="string" table:style-name="ce3">
            <text:p>595 Orchard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430-001</text:p>
          </table:table-cell>
          <table:table-cell office:value-type="string" table:style-name="ce3">
            <text:p>600 Orchard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Galvanized - not known if lead contact<text:s/></text:p>
          </table:table-cell>
          <table:table-cell office:value-type="string" table:style-name="ce6">
            <text:p>Galvanized - not known if lead contact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440-001</text:p>
          </table:table-cell>
          <table:table-cell office:value-type="string" table:style-name="ce3">
            <text:p>572 Orchard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450-001</text:p>
          </table:table-cell>
          <table:table-cell office:value-type="string" table:style-name="ce3">
            <text:p>581 Orchard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Galvanized - not known if lead contact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460-025</text:p>
          </table:table-cell>
          <table:table-cell office:value-type="string" table:style-name="ce3">
            <text:p>575 Orchard Av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470-006</text:p>
          </table:table-cell>
          <table:table-cell office:value-type="string" table:style-name="ce3">
            <text:p>571 Orchard Av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480-006</text:p>
          </table:table-cell>
          <table:table-cell office:value-type="string" table:style-name="ce3">
            <text:p>543 Orchard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490-003</text:p>
          </table:table-cell>
          <table:table-cell office:value-type="string" table:style-name="ce3">
            <text:p>550 Orchard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500-002</text:p>
          </table:table-cell>
          <table:table-cell office:value-type="string" table:style-name="ce3">
            <text:p>542 Orchard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510-001</text:p>
          </table:table-cell>
          <table:table-cell office:value-type="string" table:style-name="ce3">
            <text:p>534 Orchard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515-001</text:p>
          </table:table-cell>
          <table:table-cell office:value-type="string" table:style-name="ce3">
            <text:p>Parsonage/Double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520-001</text:p>
          </table:table-cell>
          <table:table-cell office:value-type="string" table:style-name="ce3">
            <text:p>510 Jordan Ct/Fellowship Ha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530-001</text:p>
          </table:table-cell>
          <table:table-cell office:value-type="string" table:style-name="ce3">
            <text:p>510 Jordan Cour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540-001</text:p>
          </table:table-cell>
          <table:table-cell office:value-type="string" table:style-name="ce3">
            <text:p>480 Jordan Cour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550-003</text:p>
          </table:table-cell>
          <table:table-cell office:value-type="string" table:style-name="ce3">
            <text:p>464 Jordan C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560-002</text:p>
          </table:table-cell>
          <table:table-cell office:value-type="string" table:style-name="ce3">
            <text:p>450 Jordan Cour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570-001</text:p>
          </table:table-cell>
          <table:table-cell office:value-type="string" table:style-name="ce3">
            <text:p>422 Jordan C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590-001</text:p>
          </table:table-cell>
          <table:table-cell office:value-type="string" table:style-name="ce3">
            <text:p>Jordan Court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600-001</text:p>
          </table:table-cell>
          <table:table-cell office:value-type="string" table:style-name="ce3">
            <text:p>425 Jordan Cour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610-002</text:p>
          </table:table-cell>
          <table:table-cell office:value-type="string" table:style-name="ce3">
            <text:p>451 Jordan C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620-001</text:p>
          </table:table-cell>
          <table:table-cell office:value-type="string" table:style-name="ce3">
            <text:p>475 Jordan Ct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630-001</text:p>
          </table:table-cell>
          <table:table-cell office:value-type="string" table:style-name="ce3">
            <text:p>485 Jordan C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640-003</text:p>
          </table:table-cell>
          <table:table-cell office:value-type="string" table:style-name="ce3">
            <text:p>515 Jordan Cour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Copper/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650-001</text:p>
          </table:table-cell>
          <table:table-cell office:value-type="string" table:style-name="ce3">
            <text:p>Torn Down 2007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660-005</text:p>
          </table:table-cell>
          <table:table-cell office:value-type="string" table:style-name="ce3">
            <text:p>526 Jordan Cour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670-004</text:p>
          </table:table-cell>
          <table:table-cell office:value-type="string" table:style-name="ce3">
            <text:p>540 Jordan C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680-001</text:p>
          </table:table-cell>
          <table:table-cell office:value-type="string" table:style-name="ce3">
            <text:p>525 Jordan Ct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690-002</text:p>
          </table:table-cell>
          <table:table-cell office:value-type="string" table:style-name="ce3">
            <text:p>541 Jordan Cour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700-001</text:p>
          </table:table-cell>
          <table:table-cell office:value-type="string" table:style-name="ce3">
            <text:p>610 Orchard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720-006</text:p>
          </table:table-cell>
          <table:table-cell office:value-type="string" table:style-name="ce3">
            <text:p>510 E. Tom.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722-001</text:p>
          </table:table-cell>
          <table:table-cell office:value-type="string" table:style-name="ce3">
            <text:p>510 E Tom T Hall Blvd Sprinklers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0007-00740-005</text:p>
          </table:table-cell>
          <table:table-cell office:value-type="string" table:style-name="ce3">
            <text:p>530 Tom T Hall Blvd./Trailtown Bar &amp; Gr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745-004</text:p>
          </table:table-cell>
          <table:table-cell office:value-type="string" table:style-name="ce3">
            <text:p>653 Craig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750-007</text:p>
          </table:table-cell>
          <table:table-cell office:value-type="string" table:style-name="ce3">
            <text:p>651 Craig St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760-001</text:p>
          </table:table-cell>
          <table:table-cell office:value-type="string" table:style-name="ce3">
            <text:p>635 Craig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770-017</text:p>
          </table:table-cell>
          <table:table-cell office:value-type="string" table:style-name="ce3">
            <text:p>625 Craig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780-002</text:p>
          </table:table-cell>
          <table:table-cell office:value-type="string" table:style-name="ce3">
            <text:p>560 E. Tom T. Ha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785-003</text:p>
          </table:table-cell>
          <table:table-cell office:value-type="string" table:style-name="ce3">
            <text:p>562 <text:s/>W Tom T. Hall Blv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790-002</text:p>
          </table:table-cell>
          <table:table-cell office:value-type="string" table:style-name="ce3">
            <text:p>645 E Waugh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800-002</text:p>
          </table:table-cell>
          <table:table-cell office:value-type="string" table:style-name="ce3">
            <text:p>E Waugh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810-001</text:p>
          </table:table-cell>
          <table:table-cell office:value-type="string" table:style-name="ce3">
            <text:p>110 Sparks Avenu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820-004</text:p>
          </table:table-cell>
          <table:table-cell office:value-type="string" table:style-name="ce3">
            <text:p>115 Sparks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830-001</text:p>
          </table:table-cell>
          <table:table-cell office:value-type="string" table:style-name="ce3">
            <text:p>141 Sparks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840-002</text:p>
          </table:table-cell>
          <table:table-cell office:value-type="string" table:style-name="ce3">
            <text:p>106 Sparks Avenu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0850-001</text:p>
          </table:table-cell>
          <table:table-cell office:value-type="string" table:style-name="ce3">
            <text:p>175 Sparks Avenue <text:s/>Wh/g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860-002</text:p>
          </table:table-cell>
          <table:table-cell office:value-type="string" table:style-name="ce3">
            <text:p>195 Sparks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Galvanized - no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870-008</text:p>
          </table:table-cell>
          <table:table-cell office:value-type="string" table:style-name="ce3">
            <text:p>190 Sparks Avenu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880-003</text:p>
          </table:table-cell>
          <table:table-cell office:value-type="string" table:style-name="ce3">
            <text:p>160 Sparks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900-001</text:p>
          </table:table-cell>
          <table:table-cell office:value-type="string" table:style-name="ce3">
            <text:p>140 Sparks Ave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910-004</text:p>
          </table:table-cell>
          <table:table-cell office:value-type="string" table:style-name="ce3">
            <text:p>206 Sparks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920-001</text:p>
          </table:table-cell>
          <table:table-cell office:value-type="string" table:style-name="ce3">
            <text:p>230 Sparks Ave.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930-004</text:p>
          </table:table-cell>
          <table:table-cell office:value-type="string" table:style-name="ce3">
            <text:p>250 Sparks Av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940-008</text:p>
          </table:table-cell>
          <table:table-cell office:value-type="string" table:style-name="ce3">
            <text:p>252 Sparks Ave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950-003</text:p>
          </table:table-cell>
          <table:table-cell office:value-type="string" table:style-name="ce3">
            <text:p>261 Sparks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960-002</text:p>
          </table:table-cell>
          <table:table-cell office:value-type="string" table:style-name="ce3">
            <text:p>263 Sparks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970-001</text:p>
          </table:table-cell>
          <table:table-cell office:value-type="string" table:style-name="ce3">
            <text:p>205 Champio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980-002</text:p>
          </table:table-cell>
          <table:table-cell office:value-type="string" table:style-name="ce3">
            <text:p>241 Champio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0990-001</text:p>
          </table:table-cell>
          <table:table-cell office:value-type="string" table:style-name="ce3">
            <text:p>260 Champio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000-002</text:p>
          </table:table-cell>
          <table:table-cell office:value-type="string" table:style-name="ce3">
            <text:p>288 Champio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010-002</text:p>
          </table:table-cell>
          <table:table-cell office:value-type="string" table:style-name="ce3">
            <text:p>195 Champio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020-002</text:p>
          </table:table-cell>
          <table:table-cell office:value-type="string" table:style-name="ce3">
            <text:p>171 Champio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030-001</text:p>
          </table:table-cell>
          <table:table-cell office:value-type="string" table:style-name="ce3">
            <text:p>145 Champio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040-003</text:p>
          </table:table-cell>
          <table:table-cell office:value-type="string" table:style-name="ce3">
            <text:p>125 Champio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1045-001</text:p>
          </table:table-cell>
          <table:table-cell office:value-type="string" table:style-name="ce3">
            <text:p>142 Mills Br.-Double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050-001</text:p>
          </table:table-cell>
          <table:table-cell office:value-type="string" table:style-name="ce3">
            <text:p>120 Champio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070-001</text:p>
          </table:table-cell>
          <table:table-cell office:value-type="string" table:style-name="ce3">
            <text:p>145 Dawson St.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080-001</text:p>
          </table:table-cell>
          <table:table-cell office:value-type="string" table:style-name="ce3">
            <text:p>140 <text:s/>Dawson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090-002</text:p>
          </table:table-cell>
          <table:table-cell office:value-type="string" table:style-name="ce3">
            <text:p>110 Dawson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100-001</text:p>
          </table:table-cell>
          <table:table-cell office:value-type="string" table:style-name="ce3">
            <text:p>215 Sparks Ave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1110-006</text:p>
          </table:table-cell>
          <table:table-cell office:value-type="string" table:style-name="ce3">
            <text:p>470 E.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145-001</text:p>
          </table:table-cell>
          <table:table-cell office:value-type="string" table:style-name="ce3">
            <text:p>Hop Brown Pa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150-002</text:p>
          </table:table-cell>
          <table:table-cell office:value-type="string" table:style-name="ce3">
            <text:p>121 Mills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160-009</text:p>
          </table:table-cell>
          <table:table-cell office:value-type="string" table:style-name="ce3">
            <text:p>139 Mills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170-001</text:p>
          </table:table-cell>
          <table:table-cell office:value-type="string" table:style-name="ce3">
            <text:p>165 Mill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190-007</text:p>
          </table:table-cell>
          <table:table-cell office:value-type="string" table:style-name="ce3">
            <text:p>433 Railroad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200-009</text:p>
          </table:table-cell>
          <table:table-cell office:value-type="string" table:style-name="ce3">
            <text:p>455 Railroad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205-001</text:p>
          </table:table-cell>
          <table:table-cell office:value-type="string" table:style-name="ce3">
            <text:p>R.R. Street/lo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1220-004</text:p>
          </table:table-cell>
          <table:table-cell office:value-type="string" table:style-name="ce3">
            <text:p>140 Gearhart St./Renta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1230-003</text:p>
          </table:table-cell>
          <table:table-cell office:value-type="string" table:style-name="ce3">
            <text:p>145 Gearhart St. Suite B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1231-001</text:p>
          </table:table-cell>
          <table:table-cell office:value-type="string" table:style-name="ce3">
            <text:p>145 Gearhart Street Suite C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260-001</text:p>
          </table:table-cell>
          <table:table-cell office:value-type="string" table:style-name="ce3">
            <text:p>365 Tom T Hall Blvd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270-001</text:p>
          </table:table-cell>
          <table:table-cell office:value-type="string" table:style-name="ce3">
            <text:p>355 East Main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1280-003</text:p>
          </table:table-cell>
          <table:table-cell office:value-type="string" table:style-name="ce3">
            <text:p>335 E.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290-005</text:p>
          </table:table-cell>
          <table:table-cell office:value-type="string" table:style-name="ce3">
            <text:p>115 Mills S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1300-001</text:p>
          </table:table-cell>
          <table:table-cell office:value-type="string" table:style-name="ce3">
            <text:p>Trlr/by Adult Learnin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310-005</text:p>
          </table:table-cell>
          <table:table-cell office:value-type="string" table:style-name="ce3">
            <text:p>110 Mill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330-003</text:p>
          </table:table-cell>
          <table:table-cell office:value-type="string" table:style-name="ce3">
            <text:p>126 Mills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text:s/>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340-003</text:p>
          </table:table-cell>
          <table:table-cell office:value-type="string" table:style-name="ce3">
            <text:p>130 Mill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350-004</text:p>
          </table:table-cell>
          <table:table-cell office:value-type="string" table:style-name="ce3">
            <text:p>136 Mill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360-001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370-007</text:p>
          </table:table-cell>
          <table:table-cell office:value-type="string" table:style-name="ce3">
            <text:p>158 Mills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380-003</text:p>
          </table:table-cell>
          <table:table-cell office:value-type="string" table:style-name="ce3">
            <text:p>170 Mill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390-004</text:p>
          </table:table-cell>
          <table:table-cell office:value-type="string" table:style-name="ce3">
            <text:p>365 Railroad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7-01400-002</text:p>
          </table:table-cell>
          <table:table-cell office:value-type="string" table:style-name="ce3">
            <text:p>362 RR St. (fellowship hall)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410-003</text:p>
          </table:table-cell>
          <table:table-cell office:value-type="string" table:style-name="ce3">
            <text:p>364 Railroad St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420-011</text:p>
          </table:table-cell>
          <table:table-cell office:value-type="string" table:style-name="ce3">
            <text:p>410 Railroad St.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450-012</text:p>
          </table:table-cell>
          <table:table-cell office:value-type="string" table:style-name="ce3">
            <text:p>440 RR St. Apt. #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460-008</text:p>
          </table:table-cell>
          <table:table-cell office:value-type="string" table:style-name="ce3">
            <text:p>440 RR St Apt #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470-009</text:p>
          </table:table-cell>
          <table:table-cell office:value-type="string" table:style-name="ce3">
            <text:p>440 RR St. Apt 3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7-01480-019</text:p>
          </table:table-cell>
          <table:table-cell office:value-type="string" table:style-name="ce3">
            <text:p>440 RR St. Apt #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010-003</text:p>
          </table:table-cell>
          <table:table-cell office:value-type="string" table:style-name="ce3">
            <text:p>265 E Tom T Hall Blvd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020-001</text:p>
          </table:table-cell>
          <table:table-cell office:value-type="string" table:style-name="ce3">
            <text:p>Main Street-meter #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030-001</text:p>
          </table:table-cell>
          <table:table-cell office:value-type="string" table:style-name="ce3">
            <text:p>Whitt Stree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040-001</text:p>
          </table:table-cell>
          <table:table-cell office:value-type="string" table:style-name="ce3">
            <text:p>149 Whitt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050-002</text:p>
          </table:table-cell>
          <table:table-cell office:value-type="string" table:style-name="ce3">
            <text:p>149 Whitt S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060-002</text:p>
          </table:table-cell>
          <table:table-cell office:value-type="string" table:style-name="ce3">
            <text:p>185 Whitt Stree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070-002</text:p>
          </table:table-cell>
          <table:table-cell office:value-type="string" table:style-name="ce3">
            <text:p>273 Railroad S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080-003</text:p>
          </table:table-cell>
          <table:table-cell office:value-type="string" table:style-name="ce3">
            <text:p>162 Whitt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090-005</text:p>
          </table:table-cell>
          <table:table-cell office:value-type="string" table:style-name="ce3">
            <text:p>150 Whitt Stree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100-003</text:p>
          </table:table-cell>
          <table:table-cell office:value-type="string" table:style-name="ce3">
            <text:p>124 Whitt Street-Left EL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110-007</text:p>
          </table:table-cell>
          <table:table-cell office:value-type="string" table:style-name="ce3">
            <text:p>124 Whitt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115-004</text:p>
          </table:table-cell>
          <table:table-cell office:value-type="string" table:style-name="ce3">
            <text:p>124 Whitt St.-Metal Bl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120-001</text:p>
          </table:table-cell>
          <table:table-cell office:value-type="string" table:style-name="ce3">
            <text:p>155 W Tom T Hall Blv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130-003</text:p>
          </table:table-cell>
          <table:table-cell office:value-type="string" table:style-name="ce3">
            <text:p>141 Tom T. Hall Blvd./Old 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150-001</text:p>
          </table:table-cell>
          <table:table-cell office:value-type="string" table:style-name="ce3">
            <text:p>133 East Tom T Hall Blvd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160-001</text:p>
          </table:table-cell>
          <table:table-cell office:value-type="string" table:style-name="ce3">
            <text:p>137 Scott Street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170-002</text:p>
          </table:table-cell>
          <table:table-cell office:value-type="string" table:style-name="ce3">
            <text:p>137 Scott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180-006</text:p>
          </table:table-cell>
          <table:table-cell office:value-type="string" table:style-name="ce3">
            <text:p>155 Scot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190-007</text:p>
          </table:table-cell>
          <table:table-cell office:value-type="string" table:style-name="ce3">
            <text:p>155 Scot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200-007</text:p>
          </table:table-cell>
          <table:table-cell office:value-type="string" table:style-name="ce3">
            <text:p>161 Scott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210-003</text:p>
          </table:table-cell>
          <table:table-cell office:value-type="string" table:style-name="ce3">
            <text:p>169 Scott St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320-003</text:p>
          </table:table-cell>
          <table:table-cell office:value-type="string" table:style-name="ce3">
            <text:p>Scott Street Apt # 4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340-007</text:p>
          </table:table-cell>
          <table:table-cell office:value-type="string" table:style-name="ce3">
            <text:p>199 Scott St (old dentist)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0008-00350-003</text:p>
          </table:table-cell>
          <table:table-cell office:value-type="string" table:style-name="ce3">
            <text:p>Gene's Plumbing/Heating Bldg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380-004</text:p>
          </table:table-cell>
          <table:table-cell office:value-type="string" table:style-name="ce3">
            <text:p>Scott Street Apt #2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390-002</text:p>
          </table:table-cell>
          <table:table-cell office:value-type="string" table:style-name="ce3">
            <text:p>Scott Street Apt #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400-002</text:p>
          </table:table-cell>
          <table:table-cell office:value-type="string" table:style-name="ce3">
            <text:p>Scott Street Apt #7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410-002</text:p>
          </table:table-cell>
          <table:table-cell office:value-type="string" table:style-name="ce3">
            <text:p>Scott Street Apt # 8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426-002</text:p>
          </table:table-cell>
          <table:table-cell office:value-type="string" table:style-name="ce3">
            <text:p>220 RR St. /Senior Cen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430-002</text:p>
          </table:table-cell>
          <table:table-cell office:value-type="string" table:style-name="ce3">
            <text:p>Railroad S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440-001</text:p>
          </table:table-cell>
          <table:table-cell office:value-type="string" table:style-name="ce3">
            <text:p>Railroad Stree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450-002</text:p>
          </table:table-cell>
          <table:table-cell office:value-type="string" table:style-name="ce3">
            <text:p>235 Railroad Stree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460-001</text:p>
          </table:table-cell>
          <table:table-cell office:value-type="string" table:style-name="ce3">
            <text:p>Drive Up Window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470-003</text:p>
          </table:table-cell>
          <table:table-cell office:value-type="string" table:style-name="ce3">
            <text:p>266 Railroad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490-031</text:p>
          </table:table-cell>
          <table:table-cell office:value-type="string" table:style-name="ce3">
            <text:p>128 Hone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500-002</text:p>
          </table:table-cell>
          <table:table-cell office:value-type="string" table:style-name="ce3">
            <text:p>19 John Hunt Morgan Ln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510-002</text:p>
          </table:table-cell>
          <table:table-cell office:value-type="string" table:style-name="ce3">
            <text:p>55 John Hunt Morgan Ln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520-001</text:p>
          </table:table-cell>
          <table:table-cell office:value-type="string" table:style-name="ce3">
            <text:p>99 John Hunt Morgan Ln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530-001</text:p>
          </table:table-cell>
          <table:table-cell office:value-type="string" table:style-name="ce3">
            <text:p>120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540-001</text:p>
          </table:table-cell>
          <table:table-cell office:value-type="string" table:style-name="ce3">
            <text:p>195 Jones Memorial Dr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550-004</text:p>
          </table:table-cell>
          <table:table-cell office:value-type="string" table:style-name="ce3">
            <text:p>Main Street/Apt. #1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570-005</text:p>
          </table:table-cell>
          <table:table-cell office:value-type="string" table:style-name="ce3">
            <text:p>Retro Salon/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572-003</text:p>
          </table:table-cell>
          <table:table-cell office:value-type="string" table:style-name="ce3">
            <text:p>140 W Tom T Hall Blvd Apt 3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590-022</text:p>
          </table:table-cell>
          <table:table-cell office:value-type="string" table:style-name="ce3">
            <text:p>227 Honey Ln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 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00-009</text:p>
          </table:table-cell>
          <table:table-cell office:value-type="string" table:style-name="ce3">
            <text:p>220 Honey Ln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10-007</text:p>
          </table:table-cell>
          <table:table-cell office:value-type="string" table:style-name="ce3">
            <text:p>188 Comet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20-005</text:p>
          </table:table-cell>
          <table:table-cell office:value-type="string" table:style-name="ce3">
            <text:p>180 Comet Dr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21-016</text:p>
          </table:table-cell>
          <table:table-cell office:value-type="string" table:style-name="ce3">
            <text:p>176 Sapphire Driv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22-023</text:p>
          </table:table-cell>
          <table:table-cell office:value-type="string" table:style-name="ce3">
            <text:p>131 Sapphir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24-001</text:p>
          </table:table-cell>
          <table:table-cell office:value-type="string" table:style-name="ce3">
            <text:p>151 Sapphire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25-010</text:p>
          </table:table-cell>
          <table:table-cell office:value-type="string" table:style-name="ce3">
            <text:p>181 Sapphire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Copper<text:s text:c="2"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26-012</text:p>
          </table:table-cell>
          <table:table-cell office:value-type="string" table:style-name="ce3">
            <text:p>191 Sapphire Dr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33-003</text:p>
          </table:table-cell>
          <table:table-cell office:value-type="string" table:style-name="ce3">
            <text:p>116 Sapphire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34-012</text:p>
          </table:table-cell>
          <table:table-cell office:value-type="string" table:style-name="ce3">
            <text:p>118 Sapphire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635-010</text:p>
          </table:table-cell>
          <table:table-cell office:value-type="string" table:style-name="ce3">
            <text:p>122 Sapphire St Apt: Lot 3- righ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636-028</text:p>
          </table:table-cell>
          <table:table-cell office:value-type="string" table:style-name="ce3">
            <text:p>132 Sapphire St Lot #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638-003</text:p>
          </table:table-cell>
          <table:table-cell office:value-type="string" table:style-name="ce3">
            <text:p>182 Sapphire St. Lot #6-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641-018</text:p>
          </table:table-cell>
          <table:table-cell office:value-type="string" table:style-name="ce3">
            <text:p>190 Sapphire St Lot #8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54-006</text:p>
          </table:table-cell>
          <table:table-cell office:value-type="string" table:style-name="ce3">
            <text:p>166 Comet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56-001</text:p>
          </table:table-cell>
          <table:table-cell office:value-type="string" table:style-name="ce3">
            <text:p>160 Comet Driv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58-010</text:p>
          </table:table-cell>
          <table:table-cell office:value-type="string" table:style-name="ce3">
            <text:p>133 Olive St.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60-001</text:p>
          </table:table-cell>
          <table:table-cell office:value-type="string" table:style-name="ce3">
            <text:p>132 Olive Stree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70-002</text:p>
          </table:table-cell>
          <table:table-cell office:value-type="string" table:style-name="ce3">
            <text:p>110 Olive Stree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680-006</text:p>
          </table:table-cell>
          <table:table-cell office:value-type="string" table:style-name="ce3">
            <text:p>132 Comet Dr/demolished 200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690-021</text:p>
          </table:table-cell>
          <table:table-cell office:value-type="string" table:style-name="ce3">
            <text:p>135 Comet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0008-00700-002</text:p>
          </table:table-cell>
          <table:table-cell office:value-type="string" table:style-name="ce3">
            <text:p>110 Comet Dr./Shoppes on the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703-003</text:p>
          </table:table-cell>
          <table:table-cell office:value-type="string" table:style-name="ce3">
            <text:p>120 Comet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730-011</text:p>
          </table:table-cell>
          <table:table-cell office:value-type="string" table:style-name="ce3">
            <text:p>264 Strawberry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740-011</text:p>
          </table:table-cell>
          <table:table-cell office:value-type="string" table:style-name="ce3">
            <text:p>234 Strawberry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8-00750-011</text:p>
          </table:table-cell>
          <table:table-cell office:value-type="string" table:style-name="ce3">
            <text:p>222 Strawberry Dr # 2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760-035</text:p>
          </table:table-cell>
          <table:table-cell office:value-type="string" table:style-name="ce3">
            <text:p>208 Strawberry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770-035</text:p>
          </table:table-cell>
          <table:table-cell office:value-type="string" table:style-name="ce3">
            <text:p>188 Strawberry D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780-017</text:p>
          </table:table-cell>
          <table:table-cell office:value-type="string" table:style-name="ce3">
            <text:p>180 Strawberry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790-016</text:p>
          </table:table-cell>
          <table:table-cell office:value-type="string" table:style-name="ce3">
            <text:p>166 Strawberry Dr.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800-015</text:p>
          </table:table-cell>
          <table:table-cell office:value-type="string" table:style-name="ce3">
            <text:p>152 Strawberry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805-002</text:p>
          </table:table-cell>
          <table:table-cell office:value-type="string" table:style-name="ce3">
            <text:p>184 Strawberry Dr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810-002</text:p>
          </table:table-cell>
          <table:table-cell office:value-type="string" table:style-name="ce3">
            <text:p>138 Strawberry Dr.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820-013</text:p>
          </table:table-cell>
          <table:table-cell office:value-type="string" table:style-name="ce3">
            <text:p>128 Strawberry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830-001</text:p>
          </table:table-cell>
          <table:table-cell office:value-type="string" table:style-name="ce3">
            <text:p>13 Huckleberry Way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840-006</text:p>
          </table:table-cell>
          <table:table-cell office:value-type="string" table:style-name="ce3">
            <text:p>47 Huckleberry Way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850-014</text:p>
          </table:table-cell>
          <table:table-cell office:value-type="string" table:style-name="ce3">
            <text:p>61 Huckleberry Way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855-001</text:p>
          </table:table-cell>
          <table:table-cell office:value-type="string" table:style-name="ce3">
            <text:p>Huckleberry Way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860-009</text:p>
          </table:table-cell>
          <table:table-cell office:value-type="string" table:style-name="ce3">
            <text:p>73 Huckleberry Way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865-001</text:p>
          </table:table-cell>
          <table:table-cell office:value-type="string" table:style-name="ce3">
            <text:p>83 Huckleberry Way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870-002</text:p>
          </table:table-cell>
          <table:table-cell office:value-type="string" table:style-name="ce3">
            <text:p>103 Huckleberry Way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890-027</text:p>
          </table:table-cell>
          <table:table-cell office:value-type="string" table:style-name="ce3">
            <text:p>120 Huckleberry Way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895-004</text:p>
          </table:table-cell>
          <table:table-cell office:value-type="string" table:style-name="ce3">
            <text:p>121 Huckleberry Way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900-023</text:p>
          </table:table-cell>
          <table:table-cell office:value-type="string" table:style-name="ce3">
            <text:p>102 Huckleberry Way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905-016</text:p>
          </table:table-cell>
          <table:table-cell office:value-type="string" table:style-name="ce3">
            <text:p>88 Huckleberry Way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910-021</text:p>
          </table:table-cell>
          <table:table-cell office:value-type="string" table:style-name="ce3">
            <text:p>72 Huckleberry Way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920-004</text:p>
          </table:table-cell>
          <table:table-cell office:value-type="string" table:style-name="ce3">
            <text:p>87 Strawberry Dr.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930-017</text:p>
          </table:table-cell>
          <table:table-cell office:value-type="string" table:style-name="ce3">
            <text:p>111 Strawberry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940-019</text:p>
          </table:table-cell>
          <table:table-cell office:value-type="string" table:style-name="ce3">
            <text:p>113 Strawberry Dr.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950-006</text:p>
          </table:table-cell>
          <table:table-cell office:value-type="string" table:style-name="ce3">
            <text:p>131 Strawberry Dr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960-018</text:p>
          </table:table-cell>
          <table:table-cell office:value-type="string" table:style-name="ce3">
            <text:p>143 Strawberr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965-004</text:p>
          </table:table-cell>
          <table:table-cell office:value-type="string" table:style-name="ce3">
            <text:p>Strawberry Dri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970-022</text:p>
          </table:table-cell>
          <table:table-cell office:value-type="string" table:style-name="ce3">
            <text:p>151 Strawberry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980-008</text:p>
          </table:table-cell>
          <table:table-cell office:value-type="string" table:style-name="ce3">
            <text:p>181 Strawberry Dri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985-006</text:p>
          </table:table-cell>
          <table:table-cell office:value-type="string" table:style-name="ce3">
            <text:p>215 Strawberr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0990-023</text:p>
          </table:table-cell>
          <table:table-cell office:value-type="string" table:style-name="ce3">
            <text:p>227 Strawberry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-01000-008</text:p>
          </table:table-cell>
          <table:table-cell office:value-type="string" table:style-name="ce3">
            <text:p>267 Strawberry Dr.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020-001</text:p>
          </table:table-cell>
          <table:table-cell office:value-type="string" table:style-name="ce3">
            <text:p>Tygart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040-002</text:p>
          </table:table-cell>
          <table:table-cell office:value-type="string" table:style-name="ce3">
            <text:p>Tygart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050-004</text:p>
          </table:table-cell>
          <table:table-cell office:value-type="string" table:style-name="ce3">
            <text:p>321 Tygart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060-006</text:p>
          </table:table-cell>
          <table:table-cell office:value-type="string" table:style-name="ce3">
            <text:p>345 Tygart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070-002</text:p>
          </table:table-cell>
          <table:table-cell office:value-type="string" table:style-name="ce3">
            <text:p>340 Tygart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080-004</text:p>
          </table:table-cell>
          <table:table-cell office:value-type="string" table:style-name="ce3">
            <text:p>383 Tygart St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090-003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095-001</text:p>
          </table:table-cell>
          <table:table-cell office:value-type="string" table:style-name="ce3">
            <text:p>Tygart St./By Salt Bi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0009-00100-001</text:p>
          </table:table-cell>
          <table:table-cell office:value-type="string" table:style-name="ce3">
            <text:p>390 Tygart St./Maintenance Offi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110-001</text:p>
          </table:table-cell>
          <table:table-cell office:value-type="string" table:style-name="ce3">
            <text:p>300 Tygart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Lead</text:p>
          </table:table-cell>
          <table:table-cell office:value-type="string" table:style-name="ce6">
            <text:p>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115-002</text:p>
          </table:table-cell>
          <table:table-cell office:value-type="string" table:style-name="ce3">
            <text:p>Tom T Hall Blv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120-002</text:p>
          </table:table-cell>
          <table:table-cell office:value-type="string" table:style-name="ce3">
            <text:p>391 W Tom T Hall Blv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125-001</text:p>
          </table:table-cell>
          <table:table-cell office:value-type="string" table:style-name="ce3">
            <text:p>Sprinkler System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140-002</text:p>
          </table:table-cell>
          <table:table-cell office:value-type="string" table:style-name="ce3">
            <text:p>291 W.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150-002</text:p>
          </table:table-cell>
          <table:table-cell office:value-type="string" table:style-name="ce3">
            <text:p>261 W Tom T Hall Blv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152-018</text:p>
          </table:table-cell>
          <table:table-cell office:value-type="string" table:style-name="ce3">
            <text:p>261 W. Tom T. Hall Apt #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153-004</text:p>
          </table:table-cell>
          <table:table-cell office:value-type="string" table:style-name="ce3">
            <text:p>Case Estate/town Bl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154-010</text:p>
          </table:table-cell>
          <table:table-cell office:value-type="string" table:style-name="ce3">
            <text:p>261 W. Tom T. Hall Blvd. #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155-007</text:p>
          </table:table-cell>
          <table:table-cell office:value-type="string" table:style-name="ce3">
            <text:p>261 W. Tom T. Hall Blvd #3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156-002</text:p>
          </table:table-cell>
          <table:table-cell office:value-type="string" table:style-name="ce3">
            <text:p>Case Estate/town Bl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160-010</text:p>
          </table:table-cell>
          <table:table-cell office:value-type="string" table:style-name="ce3">
            <text:p>235A Tom T. Hall Blvd/Offi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170-003</text:p>
          </table:table-cell>
          <table:table-cell office:value-type="string" table:style-name="ce3">
            <text:p>235 W.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180-001</text:p>
          </table:table-cell>
          <table:table-cell office:value-type="string" table:style-name="ce3">
            <text:p>225 W Tom T Hall Blv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190-001</text:p>
          </table:table-cell>
          <table:table-cell office:value-type="string" table:style-name="ce3">
            <text:p>215 W Tom T Hall Blv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200-001</text:p>
          </table:table-cell>
          <table:table-cell office:value-type="string" table:style-name="ce3">
            <text:p>Main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210-002</text:p>
          </table:table-cell>
          <table:table-cell office:value-type="string" table:style-name="ce3">
            <text:p>191 W Tom T Hall Blv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220-006</text:p>
          </table:table-cell>
          <table:table-cell office:value-type="string" table:style-name="ce3">
            <text:p>109 Railroad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230-001</text:p>
          </table:table-cell>
          <table:table-cell office:value-type="string" table:style-name="ce3">
            <text:p>185 W Tom T Hall Blv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240-005</text:p>
          </table:table-cell>
          <table:table-cell office:value-type="string" table:style-name="ce3">
            <text:p>113 Railroad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260-003</text:p>
          </table:table-cell>
          <table:table-cell office:value-type="string" table:style-name="ce3">
            <text:p>131 Railroad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270-009</text:p>
          </table:table-cell>
          <table:table-cell office:value-type="string" table:style-name="ce3">
            <text:p>119 Railroad St. Bl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280-002</text:p>
          </table:table-cell>
          <table:table-cell office:value-type="string" table:style-name="ce3">
            <text:p>137 Railroad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285-002</text:p>
          </table:table-cell>
          <table:table-cell office:value-type="string" table:style-name="ce3">
            <text:p>143 Railroad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290-002</text:p>
          </table:table-cell>
          <table:table-cell office:value-type="string" table:style-name="ce3">
            <text:p>145 Railroad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295-001</text:p>
          </table:table-cell>
          <table:table-cell office:value-type="string" table:style-name="ce3">
            <text:p>147 Railroad St./#1 Left Ap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300-002</text:p>
          </table:table-cell>
          <table:table-cell office:value-type="string" table:style-name="ce3">
            <text:p>147 Railroad St/#2 Right Ap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305-002</text:p>
          </table:table-cell>
          <table:table-cell office:value-type="string" table:style-name="ce3">
            <text:p>147 Railroad St./#3 Back Ap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310-003</text:p>
          </table:table-cell>
          <table:table-cell office:value-type="string" table:style-name="ce3">
            <text:p>151 Railroad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320-010</text:p>
          </table:table-cell>
          <table:table-cell office:value-type="string" table:style-name="ce3">
            <text:p>159 Railroad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330-004</text:p>
          </table:table-cell>
          <table:table-cell office:value-type="string" table:style-name="ce3">
            <text:p>Apt. #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340-006</text:p>
          </table:table-cell>
          <table:table-cell office:value-type="string" table:style-name="ce3">
            <text:p>Inactive/added To #4 Ap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350-002</text:p>
          </table:table-cell>
          <table:table-cell office:value-type="string" table:style-name="ce3">
            <text:p>Apt. #3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360-009</text:p>
          </table:table-cell>
          <table:table-cell office:value-type="string" table:style-name="ce3">
            <text:p>Apt.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370-011</text:p>
          </table:table-cell>
          <table:table-cell office:value-type="string" table:style-name="ce3">
            <text:p>Apt. #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380-004</text:p>
          </table:table-cell>
          <table:table-cell office:value-type="string" table:style-name="ce3">
            <text:p>Apt #6 <text:s/>M. Ro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390-001</text:p>
          </table:table-cell>
          <table:table-cell office:value-type="string" table:style-name="ce3">
            <text:p>Final 12039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395-001</text:p>
          </table:table-cell>
          <table:table-cell office:value-type="string" table:style-name="ce3">
            <text:p>120 Cros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396-001</text:p>
          </table:table-cell>
          <table:table-cell office:value-type="string" table:style-name="ce3">
            <text:p>112 Cros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397-001</text:p>
          </table:table-cell>
          <table:table-cell office:value-type="string" table:style-name="ce3">
            <text:p>112 Cros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398-001</text:p>
          </table:table-cell>
          <table:table-cell office:value-type="string" table:style-name="ce3">
            <text:p>112 Cros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410-003</text:p>
          </table:table-cell>
          <table:table-cell office:value-type="string" table:style-name="ce3">
            <text:p>153 W. Tom T. Hall/Offices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420-002</text:p>
          </table:table-cell>
          <table:table-cell office:value-type="string" table:style-name="ce3">
            <text:p>Old Flashback Bl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430-005</text:p>
          </table:table-cell>
          <table:table-cell office:value-type="string" table:style-name="ce3">
            <text:p>Railroad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431-001</text:p>
          </table:table-cell>
          <table:table-cell office:value-type="string" table:style-name="ce3">
            <text:p>Railroad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440-002</text:p>
          </table:table-cell>
          <table:table-cell office:value-type="string" table:style-name="ce3">
            <text:p>163 Tom T. Hall Blvd. 2+offic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460-001</text:p>
          </table:table-cell>
          <table:table-cell office:value-type="string" table:style-name="ce3">
            <text:p>175 W. Tom T. Hall Blvd.4apts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480-004</text:p>
          </table:table-cell>
          <table:table-cell office:value-type="string" table:style-name="ce3">
            <text:p>140 Railroad St./Depo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495-001</text:p>
          </table:table-cell>
          <table:table-cell office:value-type="string" table:style-name="ce3">
            <text:p>168 Railroad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510-002</text:p>
          </table:table-cell>
          <table:table-cell office:value-type="string" table:style-name="ce3">
            <text:p>135 W Tom T Hall Blvd/FrtApt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520-003</text:p>
          </table:table-cell>
          <table:table-cell office:value-type="string" table:style-name="ce3">
            <text:p>135 W Tom T Hall Blvd/BkApt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530-002</text:p>
          </table:table-cell>
          <table:table-cell office:value-type="string" table:style-name="ce3">
            <text:p>135 W Tom T. Hall Blv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550-001</text:p>
          </table:table-cell>
          <table:table-cell office:value-type="string" table:style-name="ce3">
            <text:p>Beauty Sh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560-001</text:p>
          </table:table-cell>
          <table:table-cell office:value-type="string" table:style-name="ce3">
            <text:p>Tom T Hall Blvd Apt. #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565-001</text:p>
          </table:table-cell>
          <table:table-cell office:value-type="string" table:style-name="ce3">
            <text:p>Tom T Hall Blvd Back Ap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570-003</text:p>
          </table:table-cell>
          <table:table-cell office:value-type="string" table:style-name="ce3">
            <text:p>161 Railroad 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580-002</text:p>
          </table:table-cell>
          <table:table-cell office:value-type="string" table:style-name="ce3">
            <text:p>Pence Bl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600-006</text:p>
          </table:table-cell>
          <table:table-cell office:value-type="string" table:style-name="ce3">
            <text:p>169 RR Street/R. Bl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610-004</text:p>
          </table:table-cell>
          <table:table-cell office:value-type="string" table:style-name="ce3">
            <text:p>187 RR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620-008</text:p>
          </table:table-cell>
          <table:table-cell office:value-type="string" table:style-name="ce3">
            <text:p>183 Railroad S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630-004</text:p>
          </table:table-cell>
          <table:table-cell office:value-type="string" table:style-name="ce3">
            <text:p>179 Railroad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635-001</text:p>
          </table:table-cell>
          <table:table-cell office:value-type="string" table:style-name="ce3">
            <text:p>Railroad Street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640-007</text:p>
          </table:table-cell>
          <table:table-cell office:value-type="string" table:style-name="ce3">
            <text:p>175 Railroad Street Stor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645-003</text:p>
          </table:table-cell>
          <table:table-cell office:value-type="string" table:style-name="ce3">
            <text:p>Cros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650-002</text:p>
          </table:table-cell>
          <table:table-cell office:value-type="string" table:style-name="ce3">
            <text:p>175 Cross St (vcr)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665-001</text:p>
          </table:table-cell>
          <table:table-cell office:value-type="string" table:style-name="ce3">
            <text:p>Cross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670-010</text:p>
          </table:table-cell>
          <table:table-cell office:value-type="string" table:style-name="ce3">
            <text:p>178 Scott Street (downstairs)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671-007</text:p>
          </table:table-cell>
          <table:table-cell office:value-type="string" table:style-name="ce3">
            <text:p>178 Scott Street (upstairs)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680-002</text:p>
          </table:table-cell>
          <table:table-cell office:value-type="string" table:style-name="ce3">
            <text:p>154 Scott St./Dental Offi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681-001</text:p>
          </table:table-cell>
          <table:table-cell office:value-type="string" table:style-name="ce3">
            <text:p>Jordan Dental Office &amp; Apt.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682-001</text:p>
          </table:table-cell>
          <table:table-cell office:value-type="string" table:style-name="ce3">
            <text:p>Above Jordan Dental - Storage (Apt. 1)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700-001</text:p>
          </table:table-cell>
          <table:table-cell office:value-type="string" table:style-name="ce3">
            <text:p>Scott Street Apt. #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720-006</text:p>
          </table:table-cell>
          <table:table-cell office:value-type="string" table:style-name="ce3">
            <text:p>144 Scott St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730-001</text:p>
          </table:table-cell>
          <table:table-cell office:value-type="string" table:style-name="ce3">
            <text:p>132 Scott Str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740-001</text:p>
          </table:table-cell>
          <table:table-cell office:value-type="string" table:style-name="ce3">
            <text:p>EL 4 5 inside meters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750-006</text:p>
          </table:table-cell>
          <table:table-cell office:value-type="string" table:style-name="ce3">
            <text:p>101 W. Tom T Hall Blv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760-001</text:p>
          </table:table-cell>
          <table:table-cell office:value-type="string" table:style-name="ce3">
            <text:p>Back Apt 3/#1Meter ins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770-002</text:p>
          </table:table-cell>
          <table:table-cell office:value-type="string" table:style-name="ce3">
            <text:p>Front Apt.2-outside me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780-001</text:p>
          </table:table-cell>
          <table:table-cell office:value-type="string" table:style-name="ce3">
            <text:p>110 Scott St./Bk apt1-outs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790-014</text:p>
          </table:table-cell>
          <table:table-cell office:value-type="string" table:style-name="ce3">
            <text:p>109 W Tom T Hall Blvd/DeHar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800-001</text:p>
          </table:table-cell>
          <table:table-cell office:value-type="string" table:style-name="ce3">
            <text:p>Dehart Bl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805-002</text:p>
          </table:table-cell>
          <table:table-cell office:value-type="string" table:style-name="ce3">
            <text:p>WA Overage/1-2 Apt. &amp; Fab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810-015</text:p>
          </table:table-cell>
          <table:table-cell office:value-type="string" table:style-name="ce3">
            <text:p>190 Railroad St. UP Apt. #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820-006</text:p>
          </table:table-cell>
          <table:table-cell office:value-type="string" table:style-name="ce3">
            <text:p>190 RR St/Downstairs old ins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09-00830-004</text:p>
          </table:table-cell>
          <table:table-cell office:value-type="string" table:style-name="ce3">
            <text:p>184 RR St./Old Barber Sh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0840-024</text:p>
          </table:table-cell>
          <table:table-cell office:value-type="string" table:style-name="ce3">
            <text:p>184 RR St. Apt. #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1310-001</text:p>
          </table:table-cell>
          <table:table-cell office:value-type="string" table:style-name="ce3">
            <text:p>97-1 Main Buildin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-01320-001</text:p>
          </table:table-cell>
          <table:table-cell office:value-type="string" table:style-name="ce3">
            <text:p>Main Buildin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010-002</text:p>
          </table:table-cell>
          <table:table-cell office:value-type="string" table:style-name="ce3">
            <text:p>16266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020-001</text:p>
          </table:table-cell>
          <table:table-cell office:value-type="string" table:style-name="ce3">
            <text:p>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030-003</text:p>
          </table:table-cell>
          <table:table-cell office:value-type="string" table:style-name="ce3">
            <text:p>16222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040-001</text:p>
          </table:table-cell>
          <table:table-cell office:value-type="string" table:style-name="ce3">
            <text:p>16228 W US HWY 60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050-002</text:p>
          </table:table-cell>
          <table:table-cell office:value-type="string" table:style-name="ce3">
            <text:p>16267 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060-008</text:p>
          </table:table-cell>
          <table:table-cell office:value-type="string" table:style-name="ce3">
            <text:p>16266 Old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065-001</text:p>
          </table:table-cell>
          <table:table-cell office:value-type="string" table:style-name="ce3">
            <text:p>27 Stoneybrook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070-001</text:p>
          </table:table-cell>
          <table:table-cell office:value-type="string" table:style-name="ce3">
            <text:p>81 Stoneybrook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080-005</text:p>
          </table:table-cell>
          <table:table-cell office:value-type="string" table:style-name="ce3">
            <text:p>18 Stoneybrook D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085-001</text:p>
          </table:table-cell>
          <table:table-cell office:value-type="string" table:style-name="ce3">
            <text:p>54 Stoneybrook Dri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090-002</text:p>
          </table:table-cell>
          <table:table-cell office:value-type="string" table:style-name="ce3">
            <text:p>16373 Us 60 West <text:s/>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100-001</text:p>
          </table:table-cell>
          <table:table-cell office:value-type="string" table:style-name="ce3">
            <text:p>16459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105-001</text:p>
          </table:table-cell>
          <table:table-cell office:value-type="string" table:style-name="ce3">
            <text:p>16597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110-003</text:p>
          </table:table-cell>
          <table:table-cell office:value-type="string" table:style-name="ce3">
            <text:p>16596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120-014</text:p>
          </table:table-cell>
          <table:table-cell office:value-type="string" table:style-name="ce3">
            <text:p>16784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130-004</text:p>
          </table:table-cell>
          <table:table-cell office:value-type="string" table:style-name="ce3">
            <text:p>16801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135-004</text:p>
          </table:table-cell>
          <table:table-cell office:value-type="string" table:style-name="ce3">
            <text:p>16829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137-001</text:p>
          </table:table-cell>
          <table:table-cell office:value-type="string" table:style-name="ce3">
            <text:p>16900 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138-001</text:p>
          </table:table-cell>
          <table:table-cell office:value-type="string" table:style-name="ce3">
            <text:p>16912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140-003</text:p>
          </table:table-cell>
          <table:table-cell office:value-type="string" table:style-name="ce3">
            <text:p>130 Flannery Cemetary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145-004</text:p>
          </table:table-cell>
          <table:table-cell office:value-type="string" table:style-name="ce3">
            <text:p>897 Flannery Cem.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150-004</text:p>
          </table:table-cell>
          <table:table-cell office:value-type="string" table:style-name="ce3">
            <text:p>187 Flannery Cem.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155-001</text:p>
          </table:table-cell>
          <table:table-cell office:value-type="string" table:style-name="ce3">
            <text:p>Flannery Cem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157-002</text:p>
          </table:table-cell>
          <table:table-cell office:value-type="string" table:style-name="ce3">
            <text:p>45 Flannert Cem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160-002</text:p>
          </table:table-cell>
          <table:table-cell office:value-type="string" table:style-name="ce3">
            <text:p>17189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170-001</text:p>
          </table:table-cell>
          <table:table-cell office:value-type="string" table:style-name="ce3">
            <text:p>17217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175-001</text:p>
          </table:table-cell>
          <table:table-cell office:value-type="string" table:style-name="ce3">
            <text:p>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180-003</text:p>
          </table:table-cell>
          <table:table-cell office:value-type="string" table:style-name="ce3">
            <text:p>17253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190-001</text:p>
          </table:table-cell>
          <table:table-cell office:value-type="string" table:style-name="ce3">
            <text:p>17277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00-001</text:p>
          </table:table-cell>
          <table:table-cell office:value-type="string" table:style-name="ce3">
            <text:p>17277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10-002</text:p>
          </table:table-cell>
          <table:table-cell office:value-type="string" table:style-name="ce3">
            <text:p>New Road Hill/Renta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220-003</text:p>
          </table:table-cell>
          <table:table-cell office:value-type="string" table:style-name="ce3">
            <text:p>17357 W US Hwy 60/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30-002</text:p>
          </table:table-cell>
          <table:table-cell office:value-type="string" table:style-name="ce3">
            <text:p>17404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40-002</text:p>
          </table:table-cell>
          <table:table-cell office:value-type="string" table:style-name="ce3">
            <text:p>9 Tanger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50-001</text:p>
          </table:table-cell>
          <table:table-cell office:value-type="string" table:style-name="ce3">
            <text:p>52 Tanger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55-001</text:p>
          </table:table-cell>
          <table:table-cell office:value-type="string" table:style-name="ce3">
            <text:p>199 Tanger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57-001</text:p>
          </table:table-cell>
          <table:table-cell office:value-type="string" table:style-name="ce3">
            <text:p>17044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59-004</text:p>
          </table:table-cell>
          <table:table-cell office:value-type="string" table:style-name="ce3">
            <text:p>25 Morning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60-001</text:p>
          </table:table-cell>
          <table:table-cell office:value-type="string" table:style-name="ce3">
            <text:p>121 Tanger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62-004</text:p>
          </table:table-cell>
          <table:table-cell office:value-type="string" table:style-name="ce3">
            <text:p>322 Boxwood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63-002</text:p>
          </table:table-cell>
          <table:table-cell office:value-type="string" table:style-name="ce3">
            <text:p>321 Boxwood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64-002</text:p>
          </table:table-cell>
          <table:table-cell office:value-type="string" table:style-name="ce3">
            <text:p>351 Boxwood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65-004</text:p>
          </table:table-cell>
          <table:table-cell office:value-type="string" table:style-name="ce3">
            <text:p>276 Boxwood D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70-001</text:p>
          </table:table-cell>
          <table:table-cell office:value-type="string" table:style-name="ce3">
            <text:p>34 Ponderosa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80-001</text:p>
          </table:table-cell>
          <table:table-cell office:value-type="string" table:style-name="ce3">
            <text:p>46 Ponderosa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90-001</text:p>
          </table:table-cell>
          <table:table-cell office:value-type="string" table:style-name="ce3">
            <text:p>82 Ponderosa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291-003</text:p>
          </table:table-cell>
          <table:table-cell office:value-type="string" table:style-name="ce3">
            <text:p>22 Biggs Branch <text:s/>Lot #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292-004</text:p>
          </table:table-cell>
          <table:table-cell office:value-type="string" table:style-name="ce3">
            <text:p>22 Biggs Branch Lot #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293-004</text:p>
          </table:table-cell>
          <table:table-cell office:value-type="string" table:style-name="ce3">
            <text:p>22 Biggs Branch Lot #3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294-012</text:p>
          </table:table-cell>
          <table:table-cell office:value-type="string" table:style-name="ce3">
            <text:p>22 Biggs Branch Lot #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295-010</text:p>
          </table:table-cell>
          <table:table-cell office:value-type="string" table:style-name="ce3">
            <text:p>22 Biggs Branch Lot #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296-010</text:p>
          </table:table-cell>
          <table:table-cell office:value-type="string" table:style-name="ce3">
            <text:p>22 Biggs Branch Lot #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297-004</text:p>
          </table:table-cell>
          <table:table-cell office:value-type="string" table:style-name="ce3">
            <text:p>22 Biggs Branch Lot #7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298-002</text:p>
          </table:table-cell>
          <table:table-cell office:value-type="string" table:style-name="ce3">
            <text:p>22 Biggs Branch Lot #8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299-001</text:p>
          </table:table-cell>
          <table:table-cell office:value-type="string" table:style-name="ce3">
            <text:p>#9 Me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01-001</text:p>
          </table:table-cell>
          <table:table-cell office:value-type="string" table:style-name="ce3">
            <text:p>#10 Me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03-001</text:p>
          </table:table-cell>
          <table:table-cell office:value-type="string" table:style-name="ce3">
            <text:p>100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05-002</text:p>
          </table:table-cell>
          <table:table-cell office:value-type="string" table:style-name="ce3">
            <text:p>150 Biggs Br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06-001</text:p>
          </table:table-cell>
          <table:table-cell office:value-type="string" table:style-name="ce3">
            <text:p>192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07-001</text:p>
          </table:table-cell>
          <table:table-cell office:value-type="string" table:style-name="ce3">
            <text:p>Biggs Branch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08-001</text:p>
          </table:table-cell>
          <table:table-cell office:value-type="string" table:style-name="ce3">
            <text:p>317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09-001</text:p>
          </table:table-cell>
          <table:table-cell office:value-type="string" table:style-name="ce3">
            <text:p>363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11-004</text:p>
          </table:table-cell>
          <table:table-cell office:value-type="string" table:style-name="ce3">
            <text:p>413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13-001</text:p>
          </table:table-cell>
          <table:table-cell office:value-type="string" table:style-name="ce3">
            <text:p>776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15-001</text:p>
          </table:table-cell>
          <table:table-cell office:value-type="string" table:style-name="ce3">
            <text:p>801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18-001</text:p>
          </table:table-cell>
          <table:table-cell office:value-type="string" table:style-name="ce3">
            <text:p>776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20-001</text:p>
          </table:table-cell>
          <table:table-cell office:value-type="string" table:style-name="ce3">
            <text:p>927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22-002</text:p>
          </table:table-cell>
          <table:table-cell office:value-type="string" table:style-name="ce3">
            <text:p>959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23-001</text:p>
          </table:table-cell>
          <table:table-cell office:value-type="string" table:style-name="ce3">
            <text:p>1015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25-003</text:p>
          </table:table-cell>
          <table:table-cell office:value-type="string" table:style-name="ce3">
            <text:p>938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27-001</text:p>
          </table:table-cell>
          <table:table-cell office:value-type="string" table:style-name="ce3">
            <text:p>1036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28-002</text:p>
          </table:table-cell>
          <table:table-cell office:value-type="string" table:style-name="ce3">
            <text:p>1189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29-003</text:p>
          </table:table-cell>
          <table:table-cell office:value-type="string" table:style-name="ce3">
            <text:p>1170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30-001</text:p>
          </table:table-cell>
          <table:table-cell office:value-type="string" table:style-name="ce3">
            <text:p>Biggs Branch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31-001</text:p>
          </table:table-cell>
          <table:table-cell office:value-type="string" table:style-name="ce3">
            <text:p>1176 Bigg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32-001</text:p>
          </table:table-cell>
          <table:table-cell office:value-type="string" table:style-name="ce3">
            <text:p>1095 Biggs Branch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33-002</text:p>
          </table:table-cell>
          <table:table-cell office:value-type="string" table:style-name="ce3">
            <text:p>107 Pos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36-002</text:p>
          </table:table-cell>
          <table:table-cell office:value-type="string" table:style-name="ce3">
            <text:p>96 Pos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42-001</text:p>
          </table:table-cell>
          <table:table-cell office:value-type="string" table:style-name="ce3">
            <text:p>Biggs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46-001</text:p>
          </table:table-cell>
          <table:table-cell office:value-type="string" table:style-name="ce3">
            <text:p>Biggs Hollow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50-001</text:p>
          </table:table-cell>
          <table:table-cell office:value-type="string" table:style-name="ce3">
            <text:p>17863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60-002</text:p>
          </table:table-cell>
          <table:table-cell office:value-type="string" table:style-name="ce3">
            <text:p>17863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70-002</text:p>
          </table:table-cell>
          <table:table-cell office:value-type="string" table:style-name="ce3">
            <text:p>17852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80-001</text:p>
          </table:table-cell>
          <table:table-cell office:value-type="string" table:style-name="ce3">
            <text:p>17946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81-004</text:p>
          </table:table-cell>
          <table:table-cell office:value-type="string" table:style-name="ce3">
            <text:p>17992 W. US Hwy.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82-005</text:p>
          </table:table-cell>
          <table:table-cell office:value-type="string" table:style-name="ce3">
            <text:p>163 Peak Ln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84-001</text:p>
          </table:table-cell>
          <table:table-cell office:value-type="string" table:style-name="ce3">
            <text:p>Peak Lane #7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395-001</text:p>
          </table:table-cell>
          <table:table-cell office:value-type="string" table:style-name="ce3">
            <text:p>573 Smith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400-001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410-001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420-001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430-003</text:p>
          </table:table-cell>
          <table:table-cell office:value-type="string" table:style-name="ce3">
            <text:p>38 Church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450-001</text:p>
          </table:table-cell>
          <table:table-cell office:value-type="string" table:style-name="ce3">
            <text:p>19664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460-004</text:p>
          </table:table-cell>
          <table:table-cell office:value-type="string" table:style-name="ce3">
            <text:p>18114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470-001</text:p>
          </table:table-cell>
          <table:table-cell office:value-type="string" table:style-name="ce3">
            <text:p>18166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475-001</text:p>
          </table:table-cell>
          <table:table-cell office:value-type="string" table:style-name="ce3">
            <text:p>86 Church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480-005</text:p>
          </table:table-cell>
          <table:table-cell office:value-type="string" table:style-name="ce3">
            <text:p>18188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500-001</text:p>
          </table:table-cell>
          <table:table-cell office:value-type="string" table:style-name="ce3">
            <text:p>18212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510-001</text:p>
          </table:table-cell>
          <table:table-cell office:value-type="string" table:style-name="ce3">
            <text:p>18216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515-001</text:p>
          </table:table-cell>
          <table:table-cell office:value-type="string" table:style-name="ce3">
            <text:p>18214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520-002</text:p>
          </table:table-cell>
          <table:table-cell office:value-type="string" table:style-name="ce3">
            <text:p>18232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522-004</text:p>
          </table:table-cell>
          <table:table-cell office:value-type="string" table:style-name="ce3">
            <text:p>69 Church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523-002</text:p>
          </table:table-cell>
          <table:table-cell office:value-type="string" table:style-name="ce3">
            <text:p>18236 W. US 60/Garage Apt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524-007</text:p>
          </table:table-cell>
          <table:table-cell office:value-type="string" table:style-name="ce3">
            <text:p>18234 W. US Hwy. 60 - dblw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525-002</text:p>
          </table:table-cell>
          <table:table-cell office:value-type="string" table:style-name="ce3">
            <text:p>18238 W.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530-006</text:p>
          </table:table-cell>
          <table:table-cell office:value-type="string" table:style-name="ce3">
            <text:p>18242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535-006</text:p>
          </table:table-cell>
          <table:table-cell office:value-type="string" table:style-name="ce3">
            <text:p>18268 1/2 US 60 We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540-004</text:p>
          </table:table-cell>
          <table:table-cell office:value-type="string" table:style-name="ce3">
            <text:p>18268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550-005</text:p>
          </table:table-cell>
          <table:table-cell office:value-type="string" table:style-name="ce3">
            <text:p>18278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560-002</text:p>
          </table:table-cell>
          <table:table-cell office:value-type="string" table:style-name="ce3">
            <text:p>18292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570-005</text:p>
          </table:table-cell>
          <table:table-cell office:value-type="string" table:style-name="ce3">
            <text:p>18312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580-004</text:p>
          </table:table-cell>
          <table:table-cell office:value-type="string" table:style-name="ce3">
            <text:p>18332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590-002</text:p>
          </table:table-cell>
          <table:table-cell office:value-type="string" table:style-name="ce3">
            <text:p>18335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600-006</text:p>
          </table:table-cell>
          <table:table-cell office:value-type="string" table:style-name="ce3">
            <text:p>18333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610-002</text:p>
          </table:table-cell>
          <table:table-cell office:value-type="string" table:style-name="ce3">
            <text:p>44 McKenzi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620-006</text:p>
          </table:table-cell>
          <table:table-cell office:value-type="string" table:style-name="ce3">
            <text:p>58 McKenzie Ln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630-002</text:p>
          </table:table-cell>
          <table:table-cell office:value-type="string" table:style-name="ce3">
            <text:p>18307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640-004</text:p>
          </table:table-cell>
          <table:table-cell office:value-type="string" table:style-name="ce3">
            <text:p>18289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650-012</text:p>
          </table:table-cell>
          <table:table-cell office:value-type="string" table:style-name="ce3">
            <text:p>18273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655-001</text:p>
          </table:table-cell>
          <table:table-cell office:value-type="string" table:style-name="ce3">
            <text:p>86 McKenzi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660-001</text:p>
          </table:table-cell>
          <table:table-cell office:value-type="string" table:style-name="ce3">
            <text:p>18255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665-001</text:p>
          </table:table-cell>
          <table:table-cell office:value-type="string" table:style-name="ce3">
            <text:p>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670-001</text:p>
          </table:table-cell>
          <table:table-cell office:value-type="string" table:style-name="ce3">
            <text:p>18241 W US Hwy 60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680-009</text:p>
          </table:table-cell>
          <table:table-cell office:value-type="string" table:style-name="ce3">
            <text:p>18213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690-004</text:p>
          </table:table-cell>
          <table:table-cell office:value-type="string" table:style-name="ce3">
            <text:p>104 Mckenzi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700-002</text:p>
          </table:table-cell>
          <table:table-cell office:value-type="string" table:style-name="ce3">
            <text:p>18205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710-003</text:p>
          </table:table-cell>
          <table:table-cell office:value-type="string" table:style-name="ce3">
            <text:p>18187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720-008</text:p>
          </table:table-cell>
          <table:table-cell office:value-type="string" table:style-name="ce3">
            <text:p>18143 W US Highway 60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740-004</text:p>
          </table:table-cell>
          <table:table-cell office:value-type="string" table:style-name="ce3">
            <text:p>18372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750-002</text:p>
          </table:table-cell>
          <table:table-cell office:value-type="string" table:style-name="ce3">
            <text:p>Blue Bldg Tire Shreadin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760-001</text:p>
          </table:table-cell>
          <table:table-cell office:value-type="string" table:style-name="ce3">
            <text:p>18361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771-003</text:p>
          </table:table-cell>
          <table:table-cell office:value-type="string" table:style-name="ce3">
            <text:p>65 Wr Loop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775-002</text:p>
          </table:table-cell>
          <table:table-cell office:value-type="string" table:style-name="ce3">
            <text:p>75 W.R.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776-002</text:p>
          </table:table-cell>
          <table:table-cell office:value-type="string" table:style-name="ce3">
            <text:p>85 W.R.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780-003</text:p>
          </table:table-cell>
          <table:table-cell office:value-type="string" table:style-name="ce3">
            <text:p>44 Hardwood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790-002</text:p>
          </table:table-cell>
          <table:table-cell office:value-type="string" table:style-name="ce3">
            <text:p>76 Hardwood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800-001</text:p>
          </table:table-cell>
          <table:table-cell office:value-type="string" table:style-name="ce3">
            <text:p>96 Hardwood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805-002</text:p>
          </table:table-cell>
          <table:table-cell office:value-type="string" table:style-name="ce3">
            <text:p>69 St. Hwy. 162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810-001</text:p>
          </table:table-cell>
          <table:table-cell office:value-type="string" table:style-name="ce3">
            <text:p>77 Glob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820-001</text:p>
          </table:table-cell>
          <table:table-cell office:value-type="string" table:style-name="ce3">
            <text:p>301 Glob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830-002</text:p>
          </table:table-cell>
          <table:table-cell office:value-type="string" table:style-name="ce3">
            <text:p>213 Glob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840-001</text:p>
          </table:table-cell>
          <table:table-cell office:value-type="string" table:style-name="ce3">
            <text:p>16 Glob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850-002</text:p>
          </table:table-cell>
          <table:table-cell office:value-type="string" table:style-name="ce3">
            <text:p>11 State Hwy. 162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870-001</text:p>
          </table:table-cell>
          <table:table-cell office:value-type="string" table:style-name="ce3">
            <text:p>18400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<text:s/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880-002</text:p>
          </table:table-cell>
          <table:table-cell office:value-type="string" table:style-name="ce3">
            <text:p>18468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890-003</text:p>
          </table:table-cell>
          <table:table-cell office:value-type="string" table:style-name="ce3">
            <text:p>25 State Highway 1626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895-008</text:p>
          </table:table-cell>
          <table:table-cell office:value-type="string" table:style-name="ce3">
            <text:p>82 State Highway 162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900-003</text:p>
          </table:table-cell>
          <table:table-cell office:value-type="string" table:style-name="ce3">
            <text:p>Dr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910-008</text:p>
          </table:table-cell>
          <table:table-cell office:value-type="string" table:style-name="ce3">
            <text:p>67 Dr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920-001</text:p>
          </table:table-cell>
          <table:table-cell office:value-type="string" table:style-name="ce3">
            <text:p>96 St. Hwy. 162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930-002</text:p>
          </table:table-cell>
          <table:table-cell office:value-type="string" table:style-name="ce3">
            <text:p>108 Dr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940-007</text:p>
          </table:table-cell>
          <table:table-cell office:value-type="string" table:style-name="ce3">
            <text:p>126 State Highway 162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950-002</text:p>
          </table:table-cell>
          <table:table-cell office:value-type="string" table:style-name="ce3">
            <text:p>153 State Hwy. 162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960-007</text:p>
          </table:table-cell>
          <table:table-cell office:value-type="string" table:style-name="ce3">
            <text:p>160 St Hwy 162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0970-002</text:p>
          </table:table-cell>
          <table:table-cell office:value-type="string" table:style-name="ce3">
            <text:p>211 State Hwy. 162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980-004</text:p>
          </table:table-cell>
          <table:table-cell office:value-type="string" table:style-name="ce3">
            <text:p>210 State Highway 162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990-009</text:p>
          </table:table-cell>
          <table:table-cell office:value-type="string" table:style-name="ce3">
            <text:p>230 State Highway 162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0995-001</text:p>
          </table:table-cell>
          <table:table-cell office:value-type="string" table:style-name="ce3">
            <text:p>310 State Highway 1626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000-001</text:p>
          </table:table-cell>
          <table:table-cell office:value-type="string" table:style-name="ce3">
            <text:p>271 Dr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010-003</text:p>
          </table:table-cell>
          <table:table-cell office:value-type="string" table:style-name="ce3">
            <text:p>404 St. Hwy. 162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020-004</text:p>
          </table:table-cell>
          <table:table-cell office:value-type="string" table:style-name="ce3">
            <text:p>553 Dr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030-001</text:p>
          </table:table-cell>
          <table:table-cell office:value-type="string" table:style-name="ce3">
            <text:p>570 Dr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040-006</text:p>
          </table:table-cell>
          <table:table-cell office:value-type="string" table:style-name="ce3">
            <text:p>590 St. Hwy. 1626/grey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050-005</text:p>
          </table:table-cell>
          <table:table-cell office:value-type="string" table:style-name="ce3">
            <text:p>588 Dr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055-003</text:p>
          </table:table-cell>
          <table:table-cell office:value-type="string" table:style-name="ce3">
            <text:p>602 St. Highway 162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060-003</text:p>
          </table:table-cell>
          <table:table-cell office:value-type="string" table:style-name="ce3">
            <text:p>660 State Highway 1626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070-001</text:p>
          </table:table-cell>
          <table:table-cell office:value-type="string" table:style-name="ce3">
            <text:p>711 Dr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075-001</text:p>
          </table:table-cell>
          <table:table-cell office:value-type="string" table:style-name="ce3">
            <text:p>State Hwy 1626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080-003</text:p>
          </table:table-cell>
          <table:table-cell office:value-type="string" table:style-name="ce3">
            <text:p>810 State Highway 162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090-002</text:p>
          </table:table-cell>
          <table:table-cell office:value-type="string" table:style-name="ce3">
            <text:p>836 Dr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091-002</text:p>
          </table:table-cell>
          <table:table-cell office:value-type="string" table:style-name="ce3">
            <text:p>892 Dry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100-001</text:p>
          </table:table-cell>
          <table:table-cell office:value-type="string" table:style-name="ce3">
            <text:p>18546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110-002</text:p>
          </table:table-cell>
          <table:table-cell office:value-type="string" table:style-name="ce3">
            <text:p>18564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120-003</text:p>
          </table:table-cell>
          <table:table-cell office:value-type="string" table:style-name="ce3">
            <text:p>18663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123-022</text:p>
          </table:table-cell>
          <table:table-cell office:value-type="string" table:style-name="ce3">
            <text:p>18707 W.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125-015</text:p>
          </table:table-cell>
          <table:table-cell office:value-type="string" table:style-name="ce3">
            <text:p>18729 West US Highway 60/Renta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130-002</text:p>
          </table:table-cell>
          <table:table-cell office:value-type="string" table:style-name="ce3">
            <text:p>50 Howe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135-001</text:p>
          </table:table-cell>
          <table:table-cell office:value-type="string" table:style-name="ce3">
            <text:p>50 How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140-004</text:p>
          </table:table-cell>
          <table:table-cell office:value-type="string" table:style-name="ce3">
            <text:p>58 Howe Rd grey/white tr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142-001</text:p>
          </table:table-cell>
          <table:table-cell office:value-type="string" table:style-name="ce3">
            <text:p>50 Howe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145-004</text:p>
          </table:table-cell>
          <table:table-cell office:value-type="string" table:style-name="ce3">
            <text:p>58 How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146-001</text:p>
          </table:table-cell>
          <table:table-cell office:value-type="string" table:style-name="ce3">
            <text:p>146 How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150-001</text:p>
          </table:table-cell>
          <table:table-cell office:value-type="string" table:style-name="ce3">
            <text:p>218 How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160-001</text:p>
          </table:table-cell>
          <table:table-cell office:value-type="string" table:style-name="ce3">
            <text:p>209 How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165-001</text:p>
          </table:table-cell>
          <table:table-cell office:value-type="string" table:style-name="ce3">
            <text:p>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170-002</text:p>
          </table:table-cell>
          <table:table-cell office:value-type="string" table:style-name="ce3">
            <text:p>18847 W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175-003</text:p>
          </table:table-cell>
          <table:table-cell office:value-type="string" table:style-name="ce3">
            <text:p>18850 Globe - Camp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180-002</text:p>
          </table:table-cell>
          <table:table-cell office:value-type="string" table:style-name="ce3">
            <text:p>18884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190-001</text:p>
          </table:table-cell>
          <table:table-cell office:value-type="string" table:style-name="ce3">
            <text:p>18863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195-015</text:p>
          </table:table-cell>
          <table:table-cell office:value-type="string" table:style-name="ce3">
            <text:p>18921 W. US Hwy.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200-002</text:p>
          </table:table-cell>
          <table:table-cell office:value-type="string" table:style-name="ce3">
            <text:p>18939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210-001</text:p>
          </table:table-cell>
          <table:table-cell office:value-type="string" table:style-name="ce3">
            <text:p>19001 W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212-001</text:p>
          </table:table-cell>
          <table:table-cell office:value-type="string" table:style-name="ce3">
            <text:p>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215-002</text:p>
          </table:table-cell>
          <table:table-cell office:value-type="string" table:style-name="ce3">
            <text:p>18999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220-001</text:p>
          </table:table-cell>
          <table:table-cell office:value-type="string" table:style-name="ce3">
            <text:p>19075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225-001</text:p>
          </table:table-cell>
          <table:table-cell office:value-type="string" table:style-name="ce3">
            <text:p>19079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230-003</text:p>
          </table:table-cell>
          <table:table-cell office:value-type="string" table:style-name="ce3">
            <text:p>19024 West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240-002</text:p>
          </table:table-cell>
          <table:table-cell office:value-type="string" table:style-name="ce3">
            <text:p>19000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250-002</text:p>
          </table:table-cell>
          <table:table-cell office:value-type="string" table:style-name="ce3">
            <text:p>18956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270-003</text:p>
          </table:table-cell>
          <table:table-cell office:value-type="string" table:style-name="ce3">
            <text:p>18942 W US Highwa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275-001</text:p>
          </table:table-cell>
          <table:table-cell office:value-type="string" table:style-name="ce3">
            <text:p>92 Heather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280-001</text:p>
          </table:table-cell>
          <table:table-cell office:value-type="string" table:style-name="ce3">
            <text:p>19046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290-004</text:p>
          </table:table-cell>
          <table:table-cell office:value-type="string" table:style-name="ce3">
            <text:p>19085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295-001</text:p>
          </table:table-cell>
          <table:table-cell office:value-type="string" table:style-name="ce3">
            <text:p>19157 W. US Hwy. 60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300-006</text:p>
          </table:table-cell>
          <table:table-cell office:value-type="string" table:style-name="ce3">
            <text:p>19154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306-007</text:p>
          </table:table-cell>
          <table:table-cell office:value-type="string" table:style-name="ce3">
            <text:p>19085 W US Hwy 60 bar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310-002</text:p>
          </table:table-cell>
          <table:table-cell office:value-type="string" table:style-name="ce3">
            <text:p>19132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320-001</text:p>
          </table:table-cell>
          <table:table-cell office:value-type="string" table:style-name="ce3">
            <text:p>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330-001</text:p>
          </table:table-cell>
          <table:table-cell office:value-type="string" table:style-name="ce3">
            <text:p>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340-005</text:p>
          </table:table-cell>
          <table:table-cell office:value-type="string" table:style-name="ce3">
            <text:p>10 Reeves Ln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350-001</text:p>
          </table:table-cell>
          <table:table-cell office:value-type="string" table:style-name="ce3">
            <text:p>Reeves Lan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355-001</text:p>
          </table:table-cell>
          <table:table-cell office:value-type="string" table:style-name="ce3">
            <text:p>38 Reeve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358-001</text:p>
          </table:table-cell>
          <table:table-cell office:value-type="string" table:style-name="ce3">
            <text:p>347 Reeve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360-001</text:p>
          </table:table-cell>
          <table:table-cell office:value-type="string" table:style-name="ce3">
            <text:p>19222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370-002</text:p>
          </table:table-cell>
          <table:table-cell office:value-type="string" table:style-name="ce3">
            <text:p>98 Fer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373-001</text:p>
          </table:table-cell>
          <table:table-cell office:value-type="string" table:style-name="ce3">
            <text:p>108 Fer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375-003</text:p>
          </table:table-cell>
          <table:table-cell office:value-type="string" table:style-name="ce3">
            <text:p>124 Fer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376-001</text:p>
          </table:table-cell>
          <table:table-cell office:value-type="string" table:style-name="ce3">
            <text:p>369 Fer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377-002</text:p>
          </table:table-cell>
          <table:table-cell office:value-type="string" table:style-name="ce3">
            <text:p>180 Fer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380-001</text:p>
          </table:table-cell>
          <table:table-cell office:value-type="string" table:style-name="ce3">
            <text:p>19256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390-002</text:p>
          </table:table-cell>
          <table:table-cell office:value-type="string" table:style-name="ce3">
            <text:p>19239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400-001</text:p>
          </table:table-cell>
          <table:table-cell office:value-type="string" table:style-name="ce3">
            <text:p>19266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410-003</text:p>
          </table:table-cell>
          <table:table-cell office:value-type="string" table:style-name="ce3">
            <text:p>19288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420-013</text:p>
          </table:table-cell>
          <table:table-cell office:value-type="string" table:style-name="ce3">
            <text:p>34 Valle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430-001</text:p>
          </table:table-cell>
          <table:table-cell office:value-type="string" table:style-name="ce3">
            <text:p>48 Valley Lane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440-001</text:p>
          </table:table-cell>
          <table:table-cell office:value-type="string" table:style-name="ce3">
            <text:p>62 Valle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450-004</text:p>
          </table:table-cell>
          <table:table-cell office:value-type="string" table:style-name="ce3">
            <text:p>106 Valle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460-001</text:p>
          </table:table-cell>
          <table:table-cell office:value-type="string" table:style-name="ce3">
            <text:p>170 Valle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470-004</text:p>
          </table:table-cell>
          <table:table-cell office:value-type="string" table:style-name="ce3">
            <text:p>19289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480-001</text:p>
          </table:table-cell>
          <table:table-cell office:value-type="string" table:style-name="ce3">
            <text:p>19305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490-001</text:p>
          </table:table-cell>
          <table:table-cell office:value-type="string" table:style-name="ce3">
            <text:p>19329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500-007</text:p>
          </table:table-cell>
          <table:table-cell office:value-type="string" table:style-name="ce3">
            <text:p>19355 West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510-002</text:p>
          </table:table-cell>
          <table:table-cell office:value-type="string" table:style-name="ce3">
            <text:p>79 Dean Cem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520-001</text:p>
          </table:table-cell>
          <table:table-cell office:value-type="string" table:style-name="ce3">
            <text:p>153 Dean Cem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530-007</text:p>
          </table:table-cell>
          <table:table-cell office:value-type="string" table:style-name="ce3">
            <text:p>19441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535-001</text:p>
          </table:table-cell>
          <table:table-cell office:value-type="string" table:style-name="ce3">
            <text:p>19354 W US 60-apts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540-001</text:p>
          </table:table-cell>
          <table:table-cell office:value-type="string" table:style-name="ce3">
            <text:p>19354 W. US 60/Metal apt bld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550-002</text:p>
          </table:table-cell>
          <table:table-cell office:value-type="string" table:style-name="ce3">
            <text:p>19488 W US 60/Barber Sh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560-001</text:p>
          </table:table-cell>
          <table:table-cell office:value-type="string" table:style-name="ce3">
            <text:p>19511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570-002</text:p>
          </table:table-cell>
          <table:table-cell office:value-type="string" table:style-name="ce3">
            <text:p>19572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574-001</text:p>
          </table:table-cell>
          <table:table-cell office:value-type="string" table:style-name="ce3">
            <text:p>304 Bond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576-001</text:p>
          </table:table-cell>
          <table:table-cell office:value-type="string" table:style-name="ce3">
            <text:p>353 Bond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578-001</text:p>
          </table:table-cell>
          <table:table-cell office:value-type="string" table:style-name="ce3">
            <text:p>403 Bond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581-001</text:p>
          </table:table-cell>
          <table:table-cell office:value-type="string" table:style-name="ce3">
            <text:p>435 Bond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583-002</text:p>
          </table:table-cell>
          <table:table-cell office:value-type="string" table:style-name="ce3">
            <text:p>525 Bond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585-001</text:p>
          </table:table-cell>
          <table:table-cell office:value-type="string" table:style-name="ce3">
            <text:p>587 Bond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590-001</text:p>
          </table:table-cell>
          <table:table-cell office:value-type="string" table:style-name="ce3">
            <text:p>19572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600-004</text:p>
          </table:table-cell>
          <table:table-cell office:value-type="string" table:style-name="ce3">
            <text:p>19614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610-001</text:p>
          </table:table-cell>
          <table:table-cell office:value-type="string" table:style-name="ce3">
            <text:p>19636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620-001</text:p>
          </table:table-cell>
          <table:table-cell office:value-type="string" table:style-name="ce3">
            <text:p>19656 W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630-009</text:p>
          </table:table-cell>
          <table:table-cell office:value-type="string" table:style-name="ce3">
            <text:p>19654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635-001</text:p>
          </table:table-cell>
          <table:table-cell office:value-type="string" table:style-name="ce3">
            <text:p>19660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660-002</text:p>
          </table:table-cell>
          <table:table-cell office:value-type="string" table:style-name="ce3">
            <text:p>19664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670-003</text:p>
          </table:table-cell>
          <table:table-cell office:value-type="string" table:style-name="ce3">
            <text:p>19743 W US 60/Tygart Creek Elem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680-003</text:p>
          </table:table-cell>
          <table:table-cell office:value-type="string" table:style-name="ce3">
            <text:p>19690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690-003</text:p>
          </table:table-cell>
          <table:table-cell office:value-type="string" table:style-name="ce3">
            <text:p>19706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700-033</text:p>
          </table:table-cell>
          <table:table-cell office:value-type="string" table:style-name="ce3">
            <text:p>19716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710-001</text:p>
          </table:table-cell>
          <table:table-cell office:value-type="string" table:style-name="ce3">
            <text:p>19782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715-001</text:p>
          </table:table-cell>
          <table:table-cell office:value-type="string" table:style-name="ce3">
            <text:p>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720-005</text:p>
          </table:table-cell>
          <table:table-cell office:value-type="string" table:style-name="ce3">
            <text:p>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725-001</text:p>
          </table:table-cell>
          <table:table-cell office:value-type="string" table:style-name="ce3">
            <text:p>19824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730-001</text:p>
          </table:table-cell>
          <table:table-cell office:value-type="string" table:style-name="ce3">
            <text:p>19932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740-001</text:p>
          </table:table-cell>
          <table:table-cell office:value-type="string" table:style-name="ce3">
            <text:p>20003 W. US Hwy. 60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745-006</text:p>
          </table:table-cell>
          <table:table-cell office:value-type="string" table:style-name="ce3">
            <text:p>19978 W. US Hwy. 60/singlewide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747-005</text:p>
          </table:table-cell>
          <table:table-cell office:value-type="string" table:style-name="ce3">
            <text:p>19984 West US Highwa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750-002</text:p>
          </table:table-cell>
          <table:table-cell office:value-type="string" table:style-name="ce3">
            <text:p>20018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760-010</text:p>
          </table:table-cell>
          <table:table-cell office:value-type="string" table:style-name="ce3">
            <text:p>20049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770-001</text:p>
          </table:table-cell>
          <table:table-cell office:value-type="string" table:style-name="ce3">
            <text:p>20053 W US 60/Brown Bric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775-001</text:p>
          </table:table-cell>
          <table:table-cell office:value-type="string" table:style-name="ce3">
            <text:p>20101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780-004</text:p>
          </table:table-cell>
          <table:table-cell office:value-type="string" table:style-name="ce3">
            <text:p>20072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790-004</text:p>
          </table:table-cell>
          <table:table-cell office:value-type="string" table:style-name="ce3">
            <text:p>20106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00-006</text:p>
          </table:table-cell>
          <table:table-cell office:value-type="string" table:style-name="ce3">
            <text:p>20126 U.S.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10-001</text:p>
          </table:table-cell>
          <table:table-cell office:value-type="string" table:style-name="ce3">
            <text:p>20149 W.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20-001</text:p>
          </table:table-cell>
          <table:table-cell office:value-type="string" table:style-name="ce3">
            <text:p>W. US Hwy.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825-006</text:p>
          </table:table-cell>
          <table:table-cell office:value-type="string" table:style-name="ce3">
            <text:p>16 Reeves Branch (store)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30-009</text:p>
          </table:table-cell>
          <table:table-cell office:value-type="string" table:style-name="ce3">
            <text:p>24 Reeve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40-002</text:p>
          </table:table-cell>
          <table:table-cell office:value-type="string" table:style-name="ce3">
            <text:p>165 Owen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50-001</text:p>
          </table:table-cell>
          <table:table-cell office:value-type="string" table:style-name="ce3">
            <text:p>37 Owen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53-001</text:p>
          </table:table-cell>
          <table:table-cell office:value-type="string" table:style-name="ce3">
            <text:p>20147 W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55-001</text:p>
          </table:table-cell>
          <table:table-cell office:value-type="string" table:style-name="ce3">
            <text:p>436 Reeve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60-003</text:p>
          </table:table-cell>
          <table:table-cell office:value-type="string" table:style-name="ce3">
            <text:p>440 Reeve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65-002</text:p>
          </table:table-cell>
          <table:table-cell office:value-type="string" table:style-name="ce3">
            <text:p>437 Reeve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70-001</text:p>
          </table:table-cell>
          <table:table-cell office:value-type="string" table:style-name="ce3">
            <text:p>519 Reeve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75-001</text:p>
          </table:table-cell>
          <table:table-cell office:value-type="string" table:style-name="ce3">
            <text:p>200 Sugarcreek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80-001</text:p>
          </table:table-cell>
          <table:table-cell office:value-type="string" table:style-name="ce3">
            <text:p>555 Reeve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85-001</text:p>
          </table:table-cell>
          <table:table-cell office:value-type="string" table:style-name="ce3">
            <text:p>145 Sugarcreek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90-003</text:p>
          </table:table-cell>
          <table:table-cell office:value-type="string" table:style-name="ce3">
            <text:p>811 Reeve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895-002</text:p>
          </table:table-cell>
          <table:table-cell office:value-type="string" table:style-name="ce3">
            <text:p>811 Reeves Branch/Trl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897-001</text:p>
          </table:table-cell>
          <table:table-cell office:value-type="string" table:style-name="ce3">
            <text:p>407 Tranquility Trai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900-001</text:p>
          </table:table-cell>
          <table:table-cell office:value-type="string" table:style-name="ce3">
            <text:p>946 Reeves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910-001</text:p>
          </table:table-cell>
          <table:table-cell office:value-type="string" table:style-name="ce3">
            <text:p>11 Reeves Br./Old M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920-001</text:p>
          </table:table-cell>
          <table:table-cell office:value-type="string" table:style-name="ce3">
            <text:p>20343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925-001</text:p>
          </table:table-cell>
          <table:table-cell office:value-type="string" table:style-name="ce3">
            <text:p>20484 West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930-001</text:p>
          </table:table-cell>
          <table:table-cell office:value-type="string" table:style-name="ce3">
            <text:p>20520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935-001</text:p>
          </table:table-cell>
          <table:table-cell office:value-type="string" table:style-name="ce3">
            <text:p>20568 West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940-001</text:p>
          </table:table-cell>
          <table:table-cell office:value-type="string" table:style-name="ce3">
            <text:p>132 St Hwy 1662 / Flat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950-001</text:p>
          </table:table-cell>
          <table:table-cell office:value-type="string" table:style-name="ce3">
            <text:p>150 Flat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952-002</text:p>
          </table:table-cell>
          <table:table-cell office:value-type="string" table:style-name="ce3">
            <text:p>254 State Highwa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954-002</text:p>
          </table:table-cell>
          <table:table-cell office:value-type="string" table:style-name="ce3">
            <text:p>256 State Highwa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960-001</text:p>
          </table:table-cell>
          <table:table-cell office:value-type="string" table:style-name="ce3">
            <text:p>281 Flat Fork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970-004</text:p>
          </table:table-cell>
          <table:table-cell office:value-type="string" table:style-name="ce3">
            <text:p>282 State Highway 1662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975-003</text:p>
          </table:table-cell>
          <table:table-cell office:value-type="string" table:style-name="ce3">
            <text:p>288 State Hwy.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978-001</text:p>
          </table:table-cell>
          <table:table-cell office:value-type="string" table:style-name="ce3">
            <text:p>422 State Highwa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1980-002</text:p>
          </table:table-cell>
          <table:table-cell office:value-type="string" table:style-name="ce3">
            <text:p>506 State Highwa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1990-001</text:p>
          </table:table-cell>
          <table:table-cell office:value-type="string" table:style-name="ce3">
            <text:p>465 State Hw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000-001</text:p>
          </table:table-cell>
          <table:table-cell office:value-type="string" table:style-name="ce3">
            <text:p>528 Flat Fork Double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010-003</text:p>
          </table:table-cell>
          <table:table-cell office:value-type="string" table:style-name="ce3">
            <text:p>509 State Highwa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020-002</text:p>
          </table:table-cell>
          <table:table-cell office:value-type="string" table:style-name="ce3">
            <text:p>519 Flat Fork/Br&amp;wh dble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025-001</text:p>
          </table:table-cell>
          <table:table-cell office:value-type="string" table:style-name="ce3">
            <text:p>879 State Highwa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30-003</text:p>
          </table:table-cell>
          <table:table-cell office:value-type="string" table:style-name="ce3">
            <text:p>805 Flat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035-001</text:p>
          </table:table-cell>
          <table:table-cell office:value-type="string" table:style-name="ce3">
            <text:p>1031 St Hwy 1662 / Flat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40-001</text:p>
          </table:table-cell>
          <table:table-cell office:value-type="string" table:style-name="ce3">
            <text:p>1030 St. Hwy.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45-002</text:p>
          </table:table-cell>
          <table:table-cell office:value-type="string" table:style-name="ce3">
            <text:p>1067 Flat Fork Trlr. 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50-004</text:p>
          </table:table-cell>
          <table:table-cell office:value-type="string" table:style-name="ce3">
            <text:p>1057 Flat Fork/Renta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60-003</text:p>
          </table:table-cell>
          <table:table-cell office:value-type="string" table:style-name="ce3">
            <text:p>1122 Flat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65-001</text:p>
          </table:table-cell>
          <table:table-cell office:value-type="string" table:style-name="ce3">
            <text:p>1125 Flat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070-003</text:p>
          </table:table-cell>
          <table:table-cell office:value-type="string" table:style-name="ce3">
            <text:p>1132 St. Hwy. 1662/dblw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71-001</text:p>
          </table:table-cell>
          <table:table-cell office:value-type="string" table:style-name="ce3">
            <text:p>44 Peyton Ln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73-001</text:p>
          </table:table-cell>
          <table:table-cell office:value-type="string" table:style-name="ce3">
            <text:p>1160 Flat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074-001</text:p>
          </table:table-cell>
          <table:table-cell office:value-type="string" table:style-name="ce3">
            <text:p>1170 State Highwa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77-002</text:p>
          </table:table-cell>
          <table:table-cell office:value-type="string" table:style-name="ce3">
            <text:p>1253 Flat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80-002</text:p>
          </table:table-cell>
          <table:table-cell office:value-type="string" table:style-name="ce3">
            <text:p>1252 Flat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82-002</text:p>
          </table:table-cell>
          <table:table-cell office:value-type="string" table:style-name="ce3">
            <text:p>1266 St. Hw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83-002</text:p>
          </table:table-cell>
          <table:table-cell office:value-type="string" table:style-name="ce3">
            <text:p>1280 Flat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85-001</text:p>
          </table:table-cell>
          <table:table-cell office:value-type="string" table:style-name="ce3">
            <text:p>172 Maddox Lan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90-001</text:p>
          </table:table-cell>
          <table:table-cell office:value-type="string" table:style-name="ce3">
            <text:p>146 Maddix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095-001</text:p>
          </table:table-cell>
          <table:table-cell office:value-type="string" table:style-name="ce3">
            <text:p>106 Maddix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00-002</text:p>
          </table:table-cell>
          <table:table-cell office:value-type="string" table:style-name="ce3">
            <text:p>88 Maddox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02-001</text:p>
          </table:table-cell>
          <table:table-cell office:value-type="string" table:style-name="ce3">
            <text:p>1460 St. Hw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03-005</text:p>
          </table:table-cell>
          <table:table-cell office:value-type="string" table:style-name="ce3">
            <text:p>1468 St Hw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05-014</text:p>
          </table:table-cell>
          <table:table-cell office:value-type="string" table:style-name="ce3">
            <text:p>1619 St. Hwy.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107-001</text:p>
          </table:table-cell>
          <table:table-cell office:value-type="string" table:style-name="ce3">
            <text:p>1616 State Highwa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10-001</text:p>
          </table:table-cell>
          <table:table-cell office:value-type="string" table:style-name="ce3">
            <text:p>C. Hamilton Lo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120-001</text:p>
          </table:table-cell>
          <table:table-cell office:value-type="string" table:style-name="ce3">
            <text:p>1707 State Highwa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30-001</text:p>
          </table:table-cell>
          <table:table-cell office:value-type="string" table:style-name="ce3">
            <text:p>Flat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140-012</text:p>
          </table:table-cell>
          <table:table-cell office:value-type="string" table:style-name="ce3">
            <text:p>1754 Flat Fork/Tan Trlr./Fron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0010-02150-008</text:p>
          </table:table-cell>
          <table:table-cell office:value-type="string" table:style-name="ce3">
            <text:p>1734 Flat Fork/Blue&amp;Grey/Back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59-002</text:p>
          </table:table-cell>
          <table:table-cell office:value-type="string" table:style-name="ce3">
            <text:p>1759 St. Hwy.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60-002</text:p>
          </table:table-cell>
          <table:table-cell office:value-type="string" table:style-name="ce3">
            <text:p>1759 Flat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65-005</text:p>
          </table:table-cell>
          <table:table-cell office:value-type="string" table:style-name="ce3">
            <text:p>2072 Flat Fork/Lo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68-012</text:p>
          </table:table-cell>
          <table:table-cell office:value-type="string" table:style-name="ce3">
            <text:p>169 Forest Hill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70-002</text:p>
          </table:table-cell>
          <table:table-cell office:value-type="string" table:style-name="ce3">
            <text:p>48 Forest Hls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71-002</text:p>
          </table:table-cell>
          <table:table-cell office:value-type="string" table:style-name="ce3">
            <text:p>2207 Flat Fork <text:s/>Lo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72-002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173-003</text:p>
          </table:table-cell>
          <table:table-cell office:value-type="string" table:style-name="ce3">
            <text:p>2128 State Highwa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174-004</text:p>
          </table:table-cell>
          <table:table-cell office:value-type="string" table:style-name="ce3">
            <text:p>2200 State Highwa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75-020</text:p>
          </table:table-cell>
          <table:table-cell office:value-type="string" table:style-name="ce3">
            <text:p>2273 Flat Fork/Trail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76-005</text:p>
          </table:table-cell>
          <table:table-cell office:value-type="string" table:style-name="ce3">
            <text:p>2315 State Hw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77-002</text:p>
          </table:table-cell>
          <table:table-cell office:value-type="string" table:style-name="ce3">
            <text:p>2483 State Hw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178-001</text:p>
          </table:table-cell>
          <table:table-cell office:value-type="string" table:style-name="ce3">
            <text:p>2612 St Hwy 1662 / Flat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79-001</text:p>
          </table:table-cell>
          <table:table-cell office:value-type="string" table:style-name="ce3">
            <text:p>Flat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85-003</text:p>
          </table:table-cell>
          <table:table-cell office:value-type="string" table:style-name="ce3">
            <text:p>2001 Roseberry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190-001</text:p>
          </table:table-cell>
          <table:table-cell office:value-type="string" table:style-name="ce3">
            <text:p>2043 State Highway 166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195-001</text:p>
          </table:table-cell>
          <table:table-cell office:value-type="string" table:style-name="ce3">
            <text:p>Flat Fork/cust De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00-005</text:p>
          </table:table-cell>
          <table:table-cell office:value-type="string" table:style-name="ce3">
            <text:p>23 Roseberry Rd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10-001</text:p>
          </table:table-cell>
          <table:table-cell office:value-type="string" table:style-name="ce3">
            <text:p>65 Roseberry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20-003</text:p>
          </table:table-cell>
          <table:table-cell office:value-type="string" table:style-name="ce3">
            <text:p>111 Roseberry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22-001</text:p>
          </table:table-cell>
          <table:table-cell office:value-type="string" table:style-name="ce3">
            <text:p>114 Roseberry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25-002</text:p>
          </table:table-cell>
          <table:table-cell office:value-type="string" table:style-name="ce3">
            <text:p>125 Roseberry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27-005</text:p>
          </table:table-cell>
          <table:table-cell office:value-type="string" table:style-name="ce3">
            <text:p>201 Roseberry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30-003</text:p>
          </table:table-cell>
          <table:table-cell office:value-type="string" table:style-name="ce3">
            <text:p>229 Roseberry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40-002</text:p>
          </table:table-cell>
          <table:table-cell office:value-type="string" table:style-name="ce3">
            <text:p>375 Roseberry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50-001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60-001</text:p>
          </table:table-cell>
          <table:table-cell office:value-type="string" table:style-name="ce3">
            <text:p>333 Roseberry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61-002</text:p>
          </table:table-cell>
          <table:table-cell office:value-type="string" table:style-name="ce3">
            <text:p>Flat Fork/tenant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65-002</text:p>
          </table:table-cell>
          <table:table-cell office:value-type="string" table:style-name="ce3">
            <text:p>445 Roseberry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66-002</text:p>
          </table:table-cell>
          <table:table-cell office:value-type="string" table:style-name="ce3">
            <text:p>725 Roseberry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70-002</text:p>
          </table:table-cell>
          <table:table-cell office:value-type="string" table:style-name="ce3">
            <text:p>77 St Hwy 102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73-001</text:p>
          </table:table-cell>
          <table:table-cell office:value-type="string" table:style-name="ce3">
            <text:p>258 State Hwy 102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75-001</text:p>
          </table:table-cell>
          <table:table-cell office:value-type="string" table:style-name="ce3">
            <text:p>245 St. Hwy. 102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278-001</text:p>
          </table:table-cell>
          <table:table-cell office:value-type="string" table:style-name="ce3">
            <text:p>301 State Highway 1024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80-001</text:p>
          </table:table-cell>
          <table:table-cell office:value-type="string" table:style-name="ce3">
            <text:p>313 Rt 102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290-009</text:p>
          </table:table-cell>
          <table:table-cell office:value-type="string" table:style-name="ce3">
            <text:p>424 State Highway 1024/Renta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295-002</text:p>
          </table:table-cell>
          <table:table-cell office:value-type="string" table:style-name="ce3">
            <text:p>462 Flat Fork/Ceda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300-002</text:p>
          </table:table-cell>
          <table:table-cell office:value-type="string" table:style-name="ce3">
            <text:p>212 Fitch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310-002</text:p>
          </table:table-cell>
          <table:table-cell office:value-type="string" table:style-name="ce3">
            <text:p>190 Wren Lane US 60 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315-008</text:p>
          </table:table-cell>
          <table:table-cell office:value-type="string" table:style-name="ce3">
            <text:p>179 Wre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320-001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330-002</text:p>
          </table:table-cell>
          <table:table-cell office:value-type="string" table:style-name="ce3">
            <text:p>20946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340-001</text:p>
          </table:table-cell>
          <table:table-cell office:value-type="string" table:style-name="ce3">
            <text:p>20981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350-002</text:p>
          </table:table-cell>
          <table:table-cell office:value-type="string" table:style-name="ce3">
            <text:p>21033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360-002</text:p>
          </table:table-cell>
          <table:table-cell office:value-type="string" table:style-name="ce3">
            <text:p>21039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365-001</text:p>
          </table:table-cell>
          <table:table-cell office:value-type="string" table:style-name="ce3">
            <text:p>21128 West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370-004</text:p>
          </table:table-cell>
          <table:table-cell office:value-type="string" table:style-name="ce3">
            <text:p>21186 US 60 dbl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380-001</text:p>
          </table:table-cell>
          <table:table-cell office:value-type="string" table:style-name="ce3">
            <text:p>21242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390-003</text:p>
          </table:table-cell>
          <table:table-cell office:value-type="string" table:style-name="ce3">
            <text:p>21268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395-001</text:p>
          </table:table-cell>
          <table:table-cell office:value-type="string" table:style-name="ce3">
            <text:p>21308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400-006</text:p>
          </table:table-cell>
          <table:table-cell office:value-type="string" table:style-name="ce3">
            <text:p>21245 W. US 60 Tan Bldg./AptB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04-001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405-005</text:p>
          </table:table-cell>
          <table:table-cell office:value-type="string" table:style-name="ce3">
            <text:p>21245 W. US Highway 60/Apt. A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406-004</text:p>
          </table:table-cell>
          <table:table-cell office:value-type="string" table:style-name="ce3">
            <text:p>21271 W. US Hwy. 60/Hom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07-001</text:p>
          </table:table-cell>
          <table:table-cell office:value-type="string" table:style-name="ce3">
            <text:p>325 Gatewa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08-001</text:p>
          </table:table-cell>
          <table:table-cell office:value-type="string" table:style-name="ce3">
            <text:p>53 Gatewa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410-002</text:p>
          </table:table-cell>
          <table:table-cell office:value-type="string" table:style-name="ce3">
            <text:p>21375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20-001</text:p>
          </table:table-cell>
          <table:table-cell office:value-type="string" table:style-name="ce3">
            <text:p>21375 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25-001</text:p>
          </table:table-cell>
          <table:table-cell office:value-type="string" table:style-name="ce3">
            <text:p>67 Count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27-001</text:p>
          </table:table-cell>
          <table:table-cell office:value-type="string" table:style-name="ce3">
            <text:p>298 Count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28-007</text:p>
          </table:table-cell>
          <table:table-cell office:value-type="string" table:style-name="ce3">
            <text:p>301 Count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30-003</text:p>
          </table:table-cell>
          <table:table-cell office:value-type="string" table:style-name="ce3">
            <text:p>20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432-004</text:p>
          </table:table-cell>
          <table:table-cell office:value-type="string" table:style-name="ce3">
            <text:p>37 Fleming Fk/Trlr Pa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34-001</text:p>
          </table:table-cell>
          <table:table-cell office:value-type="string" table:style-name="ce3">
            <text:p>222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35-001</text:p>
          </table:table-cell>
          <table:table-cell office:value-type="string" table:style-name="ce3">
            <text:p>380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37-004</text:p>
          </table:table-cell>
          <table:table-cell office:value-type="string" table:style-name="ce3">
            <text:p>390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39-011</text:p>
          </table:table-cell>
          <table:table-cell office:value-type="string" table:style-name="ce3">
            <text:p>571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41-001</text:p>
          </table:table-cell>
          <table:table-cell office:value-type="string" table:style-name="ce3">
            <text:p>520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43-002</text:p>
          </table:table-cell>
          <table:table-cell office:value-type="string" table:style-name="ce3">
            <text:p>84 Clover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45-001</text:p>
          </table:table-cell>
          <table:table-cell office:value-type="string" table:style-name="ce3">
            <text:p>679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47-001</text:p>
          </table:table-cell>
          <table:table-cell office:value-type="string" table:style-name="ce3">
            <text:p>Fleming Fork/Lo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49-001</text:p>
          </table:table-cell>
          <table:table-cell office:value-type="string" table:style-name="ce3">
            <text:p>867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51-001</text:p>
          </table:table-cell>
          <table:table-cell office:value-type="string" table:style-name="ce3">
            <text:p>875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452-001</text:p>
          </table:table-cell>
          <table:table-cell office:value-type="string" table:style-name="ce3">
            <text:p>895 Fleming Fk./Chase Hansha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53-002</text:p>
          </table:table-cell>
          <table:table-cell office:value-type="string" table:style-name="ce3">
            <text:p>941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455-001</text:p>
          </table:table-cell>
          <table:table-cell office:value-type="string" table:style-name="ce3">
            <text:p>882 Fleming Fork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56-003</text:p>
          </table:table-cell>
          <table:table-cell office:value-type="string" table:style-name="ce3">
            <text:p>23 Crimso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57-001</text:p>
          </table:table-cell>
          <table:table-cell office:value-type="string" table:style-name="ce3">
            <text:p>1001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58-002</text:p>
          </table:table-cell>
          <table:table-cell office:value-type="string" table:style-name="ce3">
            <text:p>137 Crimso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59-001</text:p>
          </table:table-cell>
          <table:table-cell office:value-type="string" table:style-name="ce3">
            <text:p>1321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60-004</text:p>
          </table:table-cell>
          <table:table-cell office:value-type="string" table:style-name="ce3">
            <text:p>109 Crimso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61-003</text:p>
          </table:table-cell>
          <table:table-cell office:value-type="string" table:style-name="ce3">
            <text:p>1472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62-001</text:p>
          </table:table-cell>
          <table:table-cell office:value-type="string" table:style-name="ce3">
            <text:p>1331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63-001</text:p>
          </table:table-cell>
          <table:table-cell office:value-type="string" table:style-name="ce3">
            <text:p>33 Crimson Ln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64-002</text:p>
          </table:table-cell>
          <table:table-cell office:value-type="string" table:style-name="ce3">
            <text:p>85 Crimson Ln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66-001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67-001</text:p>
          </table:table-cell>
          <table:table-cell office:value-type="string" table:style-name="ce3">
            <text:p>1572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82-001</text:p>
          </table:table-cell>
          <table:table-cell office:value-type="string" table:style-name="ce3">
            <text:p>1799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83-001</text:p>
          </table:table-cell>
          <table:table-cell office:value-type="string" table:style-name="ce3">
            <text:p>190 Tulip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85-001</text:p>
          </table:table-cell>
          <table:table-cell office:value-type="string" table:style-name="ce3">
            <text:p>250 Tulip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88-001</text:p>
          </table:table-cell>
          <table:table-cell office:value-type="string" table:style-name="ce3">
            <text:p>1902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90-005</text:p>
          </table:table-cell>
          <table:table-cell office:value-type="string" table:style-name="ce3">
            <text:p>1903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91-001</text:p>
          </table:table-cell>
          <table:table-cell office:value-type="string" table:style-name="ce3">
            <text:p>1979 Fleming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493-002</text:p>
          </table:table-cell>
          <table:table-cell office:value-type="string" table:style-name="ce3">
            <text:p>39 Splendor Lane/Renta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94-001</text:p>
          </table:table-cell>
          <table:table-cell office:value-type="string" table:style-name="ce3">
            <text:p>394 Splendor Ln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495-003</text:p>
          </table:table-cell>
          <table:table-cell office:value-type="string" table:style-name="ce3">
            <text:p>Across From Blankenship's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96-003</text:p>
          </table:table-cell>
          <table:table-cell office:value-type="string" table:style-name="ce3">
            <text:p>86 Dutches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97-003</text:p>
          </table:table-cell>
          <table:table-cell office:value-type="string" table:style-name="ce3">
            <text:p>10 Dutches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98-002</text:p>
          </table:table-cell>
          <table:table-cell office:value-type="string" table:style-name="ce3">
            <text:p>21667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499-001</text:p>
          </table:table-cell>
          <table:table-cell office:value-type="string" table:style-name="ce3">
            <text:p>54 Dutches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501-002</text:p>
          </table:table-cell>
          <table:table-cell office:value-type="string" table:style-name="ce3">
            <text:p>21642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502-001</text:p>
          </table:table-cell>
          <table:table-cell office:value-type="string" table:style-name="ce3">
            <text:p>21699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505-005</text:p>
          </table:table-cell>
          <table:table-cell office:value-type="string" table:style-name="ce3">
            <text:p>21739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510-001</text:p>
          </table:table-cell>
          <table:table-cell office:value-type="string" table:style-name="ce3">
            <text:p>21748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515-003</text:p>
          </table:table-cell>
          <table:table-cell office:value-type="string" table:style-name="ce3">
            <text:p>21803 W US Hwy. 60/Comm. Bl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520-001</text:p>
          </table:table-cell>
          <table:table-cell office:value-type="string" table:style-name="ce3">
            <text:p>21800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530-003</text:p>
          </table:table-cell>
          <table:table-cell office:value-type="string" table:style-name="ce3">
            <text:p>21832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535-007</text:p>
          </table:table-cell>
          <table:table-cell office:value-type="string" table:style-name="ce3">
            <text:p>21809 W US Highwa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540-001</text:p>
          </table:table-cell>
          <table:table-cell office:value-type="string" table:style-name="ce3">
            <text:p>21847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550-002</text:p>
          </table:table-cell>
          <table:table-cell office:value-type="string" table:style-name="ce3">
            <text:p>21857 W US HWY 60/Upper Tygar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555-002</text:p>
          </table:table-cell>
          <table:table-cell office:value-type="string" table:style-name="ce3">
            <text:p>21865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 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560-005</text:p>
          </table:table-cell>
          <table:table-cell office:value-type="string" table:style-name="ce3">
            <text:p>21852 West US Hwy.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570-001</text:p>
          </table:table-cell>
          <table:table-cell office:value-type="string" table:style-name="ce3">
            <text:p>21868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580-001</text:p>
          </table:table-cell>
          <table:table-cell office:value-type="string" table:style-name="ce3">
            <text:p>21963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590-001</text:p>
          </table:table-cell>
          <table:table-cell office:value-type="string" table:style-name="ce3">
            <text:p>21988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600-001</text:p>
          </table:table-cell>
          <table:table-cell office:value-type="string" table:style-name="ce3">
            <text:p>21977 W US HWY 60/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610-003</text:p>
          </table:table-cell>
          <table:table-cell office:value-type="string" table:style-name="ce3">
            <text:p>22071 W US HWY 60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620-002</text:p>
          </table:table-cell>
          <table:table-cell office:value-type="string" table:style-name="ce3">
            <text:p>22120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630-001</text:p>
          </table:table-cell>
          <table:table-cell office:value-type="string" table:style-name="ce3">
            <text:p>22145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640-002</text:p>
          </table:table-cell>
          <table:table-cell office:value-type="string" table:style-name="ce3">
            <text:p>22175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650-001</text:p>
          </table:table-cell>
          <table:table-cell office:value-type="string" table:style-name="ce3">
            <text:p>22225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Plastic (PVC, HDPE, etc.)</text:p>
          </table:table-cell>
          <table:table-cell office:value-type="string" table:style-name="ce6">
            <text:p> 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660-001</text:p>
          </table:table-cell>
          <table:table-cell office:value-type="string" table:style-name="ce3">
            <text:p>22251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670-001</text:p>
          </table:table-cell>
          <table:table-cell office:value-type="string" table:style-name="ce3">
            <text:p>22226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680-001</text:p>
          </table:table-cell>
          <table:table-cell office:value-type="string" table:style-name="ce3">
            <text:p>37 Hargett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690-004</text:p>
          </table:table-cell>
          <table:table-cell office:value-type="string" table:style-name="ce3">
            <text:p>429 Pine Gro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00-001</text:p>
          </table:table-cell>
          <table:table-cell office:value-type="string" table:style-name="ce3">
            <text:p>116 Hargett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05-001</text:p>
          </table:table-cell>
          <table:table-cell office:value-type="string" table:style-name="ce3">
            <text:p>120 Hargett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710-003</text:p>
          </table:table-cell>
          <table:table-cell office:value-type="string" table:style-name="ce3">
            <text:p>22270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15-001</text:p>
          </table:table-cell>
          <table:table-cell office:value-type="string" table:style-name="ce3">
            <text:p>22265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20-007</text:p>
          </table:table-cell>
          <table:table-cell office:value-type="string" table:style-name="ce3">
            <text:p>75 West Jesse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22-004</text:p>
          </table:table-cell>
          <table:table-cell office:value-type="string" table:style-name="ce3">
            <text:p>208 W Jesse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25-002</text:p>
          </table:table-cell>
          <table:table-cell office:value-type="string" table:style-name="ce3">
            <text:p>280 Jesse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26-001</text:p>
          </table:table-cell>
          <table:table-cell office:value-type="string" table:style-name="ce3">
            <text:p>413 Jesse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27-001</text:p>
          </table:table-cell>
          <table:table-cell office:value-type="string" table:style-name="ce3">
            <text:p>412 Jesse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28-002</text:p>
          </table:table-cell>
          <table:table-cell office:value-type="string" table:style-name="ce3">
            <text:p>415 Jesse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29-002</text:p>
          </table:table-cell>
          <table:table-cell office:value-type="string" table:style-name="ce3">
            <text:p>416 W. Jesse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30-001</text:p>
          </table:table-cell>
          <table:table-cell office:value-type="string" table:style-name="ce3">
            <text:p>22338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35-002</text:p>
          </table:table-cell>
          <table:table-cell office:value-type="string" table:style-name="ce3">
            <text:p>22464 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40-003</text:p>
          </table:table-cell>
          <table:table-cell office:value-type="string" table:style-name="ce3">
            <text:p>22466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44-001</text:p>
          </table:table-cell>
          <table:table-cell office:value-type="string" table:style-name="ce3">
            <text:p>72 Willow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46-005</text:p>
          </table:table-cell>
          <table:table-cell office:value-type="string" table:style-name="ce3">
            <text:p>76 Willow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50-001</text:p>
          </table:table-cell>
          <table:table-cell office:value-type="string" table:style-name="ce3">
            <text:p>22544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60-001</text:p>
          </table:table-cell>
          <table:table-cell office:value-type="string" table:style-name="ce3">
            <text:p>22546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62-001</text:p>
          </table:table-cell>
          <table:table-cell office:value-type="string" table:style-name="ce3">
            <text:p>22564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64-001</text:p>
          </table:table-cell>
          <table:table-cell office:value-type="string" table:style-name="ce3">
            <text:p>22577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65-006</text:p>
          </table:table-cell>
          <table:table-cell office:value-type="string" table:style-name="ce3">
            <text:p>22629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66-002</text:p>
          </table:table-cell>
          <table:table-cell office:value-type="string" table:style-name="ce3">
            <text:p>286 Hargett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67-001</text:p>
          </table:table-cell>
          <table:table-cell office:value-type="string" table:style-name="ce3">
            <text:p>130 Greasy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68-001</text:p>
          </table:table-cell>
          <table:table-cell office:value-type="string" table:style-name="ce3">
            <text:p>178 Greasy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72-001</text:p>
          </table:table-cell>
          <table:table-cell office:value-type="string" table:style-name="ce3">
            <text:p>455 Greasy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73-001</text:p>
          </table:table-cell>
          <table:table-cell office:value-type="string" table:style-name="ce3">
            <text:p>482 Greasy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774-001</text:p>
          </table:table-cell>
          <table:table-cell office:value-type="string" table:style-name="ce3">
            <text:p>613 Greasy Creek/Cabi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76-001</text:p>
          </table:table-cell>
          <table:table-cell office:value-type="string" table:style-name="ce3">
            <text:p>705 Greasy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78-002</text:p>
          </table:table-cell>
          <table:table-cell office:value-type="string" table:style-name="ce3">
            <text:p>831 Greasy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80-002</text:p>
          </table:table-cell>
          <table:table-cell office:value-type="string" table:style-name="ce3">
            <text:p>961 Greasy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81-001</text:p>
          </table:table-cell>
          <table:table-cell office:value-type="string" table:style-name="ce3">
            <text:p>455 Greasy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83-002</text:p>
          </table:table-cell>
          <table:table-cell office:value-type="string" table:style-name="ce3">
            <text:p>1288 Greasy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784-001</text:p>
          </table:table-cell>
          <table:table-cell office:value-type="string" table:style-name="ce3">
            <text:p>455 Greasy Creek- Cabi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85-001</text:p>
          </table:table-cell>
          <table:table-cell office:value-type="string" table:style-name="ce3">
            <text:p>31 Evan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87-001</text:p>
          </table:table-cell>
          <table:table-cell office:value-type="string" table:style-name="ce3">
            <text:p>79 Evan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89-001</text:p>
          </table:table-cell>
          <table:table-cell office:value-type="string" table:style-name="ce3">
            <text:p>77 Evan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91-005</text:p>
          </table:table-cell>
          <table:table-cell office:value-type="string" table:style-name="ce3">
            <text:p>85 Evan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93-001</text:p>
          </table:table-cell>
          <table:table-cell office:value-type="string" table:style-name="ce3">
            <text:p>149 Evan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96-001</text:p>
          </table:table-cell>
          <table:table-cell office:value-type="string" table:style-name="ce3">
            <text:p>141 Evans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798-003</text:p>
          </table:table-cell>
          <table:table-cell office:value-type="string" table:style-name="ce3">
            <text:p>22659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800-001</text:p>
          </table:table-cell>
          <table:table-cell office:value-type="string" table:style-name="ce3">
            <text:p>22841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810-001</text:p>
          </table:table-cell>
          <table:table-cell office:value-type="string" table:style-name="ce3">
            <text:p>22825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815-001</text:p>
          </table:table-cell>
          <table:table-cell office:value-type="string" table:style-name="ce3">
            <text:p>22827 West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816-002</text:p>
          </table:table-cell>
          <table:table-cell office:value-type="string" table:style-name="ce3">
            <text:p>23027 US 60 We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818-001</text:p>
          </table:table-cell>
          <table:table-cell office:value-type="string" table:style-name="ce3">
            <text:p>228040 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820-001</text:p>
          </table:table-cell>
          <table:table-cell office:value-type="string" table:style-name="ce3">
            <text:p>22886 W US Highway 60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823-001</text:p>
          </table:table-cell>
          <table:table-cell office:value-type="string" table:style-name="ce3">
            <text:p>22883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830-005</text:p>
          </table:table-cell>
          <table:table-cell office:value-type="string" table:style-name="ce3">
            <text:p>22942 West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840-002</text:p>
          </table:table-cell>
          <table:table-cell office:value-type="string" table:style-name="ce3">
            <text:p>23029 W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845-005</text:p>
          </table:table-cell>
          <table:table-cell office:value-type="string" table:style-name="ce3">
            <text:p>23029 W. US HWY 60/Rock 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850-003</text:p>
          </table:table-cell>
          <table:table-cell office:value-type="string" table:style-name="ce3">
            <text:p>23096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855-001</text:p>
          </table:table-cell>
          <table:table-cell office:value-type="string" table:style-name="ce3">
            <text:p>23175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857-003</text:p>
          </table:table-cell>
          <table:table-cell office:value-type="string" table:style-name="ce3">
            <text:p>23178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860-001</text:p>
          </table:table-cell>
          <table:table-cell office:value-type="string" table:style-name="ce3">
            <text:p>112 Watkin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870-007</text:p>
          </table:table-cell>
          <table:table-cell office:value-type="string" table:style-name="ce3">
            <text:p>23280 W US HWY 60/ White 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880-008</text:p>
          </table:table-cell>
          <table:table-cell office:value-type="string" table:style-name="ce3">
            <text:p>23368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0-02885-001</text:p>
          </table:table-cell>
          <table:table-cell office:value-type="string" table:style-name="ce3">
            <text:p>23240 W US HWY 60/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890-002</text:p>
          </table:table-cell>
          <table:table-cell office:value-type="string" table:style-name="ce3">
            <text:p>23430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895-001</text:p>
          </table:table-cell>
          <table:table-cell office:value-type="string" table:style-name="ce3">
            <text:p>23452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900-003</text:p>
          </table:table-cell>
          <table:table-cell office:value-type="string" table:style-name="ce3">
            <text:p>23468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Galvanized - not known if lead contact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0-02910-003</text:p>
          </table:table-cell>
          <table:table-cell office:value-type="string" table:style-name="ce3">
            <text:p>23500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005-001</text:p>
          </table:table-cell>
          <table:table-cell office:value-type="string" table:style-name="ce3">
            <text:p>County Hwy Gara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010-001</text:p>
          </table:table-cell>
          <table:table-cell office:value-type="string" table:style-name="ce3">
            <text:p>12754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020-001</text:p>
          </table:table-cell>
          <table:table-cell office:value-type="string" table:style-name="ce3">
            <text:p>52 McCoy Dr.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030-015</text:p>
          </table:table-cell>
          <table:table-cell office:value-type="string" table:style-name="ce3">
            <text:p>50 McCoy D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040-024</text:p>
          </table:table-cell>
          <table:table-cell office:value-type="string" table:style-name="ce3">
            <text:p>62 McCoy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050-027</text:p>
          </table:table-cell>
          <table:table-cell office:value-type="string" table:style-name="ce3">
            <text:p>100 McCoy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052-007</text:p>
          </table:table-cell>
          <table:table-cell office:value-type="string" table:style-name="ce3">
            <text:p>107 McCoy Drive/Double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055-004</text:p>
          </table:table-cell>
          <table:table-cell office:value-type="string" table:style-name="ce3">
            <text:p>138 McCo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060-005</text:p>
          </table:table-cell>
          <table:table-cell office:value-type="string" table:style-name="ce3">
            <text:p>142 McCoy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065-003</text:p>
          </table:table-cell>
          <table:table-cell office:value-type="string" table:style-name="ce3">
            <text:p>139 McCo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070-003</text:p>
          </table:table-cell>
          <table:table-cell office:value-type="string" table:style-name="ce3">
            <text:p>155 McCoy D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080-001</text:p>
          </table:table-cell>
          <table:table-cell office:value-type="string" table:style-name="ce3">
            <text:p>190 McCoy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090-002</text:p>
          </table:table-cell>
          <table:table-cell office:value-type="string" table:style-name="ce3">
            <text:p>199 McCoy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100-002</text:p>
          </table:table-cell>
          <table:table-cell office:value-type="string" table:style-name="ce3">
            <text:p>219 McCoy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105-001</text:p>
          </table:table-cell>
          <table:table-cell office:value-type="string" table:style-name="ce3">
            <text:p>202 McCoy Dr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110-003</text:p>
          </table:table-cell>
          <table:table-cell office:value-type="string" table:style-name="ce3">
            <text:p>12008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120-001</text:p>
          </table:table-cell>
          <table:table-cell office:value-type="string" table:style-name="ce3">
            <text:p>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130-001</text:p>
          </table:table-cell>
          <table:table-cell office:value-type="string" table:style-name="ce3">
            <text:p>11943 W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135-001</text:p>
          </table:table-cell>
          <table:table-cell office:value-type="string" table:style-name="ce3">
            <text:p>12008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140-002</text:p>
          </table:table-cell>
          <table:table-cell office:value-type="string" table:style-name="ce3">
            <text:p>11923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150-001</text:p>
          </table:table-cell>
          <table:table-cell office:value-type="string" table:style-name="ce3">
            <text:p>11804 W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155-001</text:p>
          </table:table-cell>
          <table:table-cell office:value-type="string" table:style-name="ce3">
            <text:p>11701 W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160-010</text:p>
          </table:table-cell>
          <table:table-cell office:value-type="string" table:style-name="ce3">
            <text:p>11671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170-002</text:p>
          </table:table-cell>
          <table:table-cell office:value-type="string" table:style-name="ce3">
            <text:p>11639 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180-010</text:p>
          </table:table-cell>
          <table:table-cell office:value-type="string" table:style-name="ce3">
            <text:p>11615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190-001</text:p>
          </table:table-cell>
          <table:table-cell office:value-type="string" table:style-name="ce3">
            <text:p>11555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200-001</text:p>
          </table:table-cell>
          <table:table-cell office:value-type="string" table:style-name="ce3">
            <text:p>11590 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205-006</text:p>
          </table:table-cell>
          <table:table-cell office:value-type="string" table:style-name="ce3">
            <text:p>11564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210-002</text:p>
          </table:table-cell>
          <table:table-cell office:value-type="string" table:style-name="ce3">
            <text:p>11578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220-002</text:p>
          </table:table-cell>
          <table:table-cell office:value-type="string" table:style-name="ce3">
            <text:p>11536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230-003</text:p>
          </table:table-cell>
          <table:table-cell office:value-type="string" table:style-name="ce3">
            <text:p>11512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240-004</text:p>
          </table:table-cell>
          <table:table-cell office:value-type="string" table:style-name="ce3">
            <text:p>11539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250-001</text:p>
          </table:table-cell>
          <table:table-cell office:value-type="string" table:style-name="ce3">
            <text:p>11507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260-001</text:p>
          </table:table-cell>
          <table:table-cell office:value-type="string" table:style-name="ce3">
            <text:p>11419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270-001</text:p>
          </table:table-cell>
          <table:table-cell office:value-type="string" table:style-name="ce3">
            <text:p>Sh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280-001</text:p>
          </table:table-cell>
          <table:table-cell office:value-type="string" table:style-name="ce3">
            <text:p>11391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290-003</text:p>
          </table:table-cell>
          <table:table-cell office:value-type="string" table:style-name="ce3">
            <text:p>11388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300-001</text:p>
          </table:table-cell>
          <table:table-cell office:value-type="string" table:style-name="ce3">
            <text:p>11390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305-001</text:p>
          </table:table-cell>
          <table:table-cell office:value-type="string" table:style-name="ce3">
            <text:p>11325 <text:s/>W. US Hwy.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310-004</text:p>
          </table:table-cell>
          <table:table-cell office:value-type="string" table:style-name="ce3">
            <text:p>11277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320-001</text:p>
          </table:table-cell>
          <table:table-cell office:value-type="string" table:style-name="ce3">
            <text:p>11261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325-001</text:p>
          </table:table-cell>
          <table:table-cell office:value-type="string" table:style-name="ce3">
            <text:p>11255 West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330-002</text:p>
          </table:table-cell>
          <table:table-cell office:value-type="string" table:style-name="ce3">
            <text:p>11241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335-002</text:p>
          </table:table-cell>
          <table:table-cell office:value-type="string" table:style-name="ce3">
            <text:p>11213 W.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337-002</text:p>
          </table:table-cell>
          <table:table-cell office:value-type="string" table:style-name="ce3">
            <text:p>11199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340-001</text:p>
          </table:table-cell>
          <table:table-cell office:value-type="string" table:style-name="ce3">
            <text:p>11181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345-001</text:p>
          </table:table-cell>
          <table:table-cell office:value-type="string" table:style-name="ce3">
            <text:p>11123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350-001</text:p>
          </table:table-cell>
          <table:table-cell office:value-type="string" table:style-name="ce3">
            <text:p>11156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360-001</text:p>
          </table:table-cell>
          <table:table-cell office:value-type="string" table:style-name="ce3">
            <text:p>83 Cecil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365-002</text:p>
          </table:table-cell>
          <table:table-cell office:value-type="string" table:style-name="ce3">
            <text:p>198 Cecil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370-002</text:p>
          </table:table-cell>
          <table:table-cell office:value-type="string" table:style-name="ce3">
            <text:p>64 Cecil <text:s/>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380-001</text:p>
          </table:table-cell>
          <table:table-cell office:value-type="string" table:style-name="ce3">
            <text:p>15 Grahn Roa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390-001</text:p>
          </table:table-cell>
          <table:table-cell office:value-type="string" table:style-name="ce3">
            <text:p>11056 W US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400-001</text:p>
          </table:table-cell>
          <table:table-cell office:value-type="string" table:style-name="ce3">
            <text:p>11079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410-003</text:p>
          </table:table-cell>
          <table:table-cell office:value-type="string" table:style-name="ce3">
            <text:p>11045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420-001</text:p>
          </table:table-cell>
          <table:table-cell office:value-type="string" table:style-name="ce3">
            <text:p>Fellowship Ha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430-001</text:p>
          </table:table-cell>
          <table:table-cell office:value-type="string" table:style-name="ce3">
            <text:p>10974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431-002</text:p>
          </table:table-cell>
          <table:table-cell office:value-type="string" table:style-name="ce3">
            <text:p>10975 W US Highway 60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433-001</text:p>
          </table:table-cell>
          <table:table-cell office:value-type="string" table:style-name="ce3">
            <text:p>10837 W. US Hwy.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435-002</text:p>
          </table:table-cell>
          <table:table-cell office:value-type="string" table:style-name="ce3">
            <text:p>10900 West US Highway 60/offi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440-001</text:p>
          </table:table-cell>
          <table:table-cell office:value-type="string" table:style-name="ce3">
            <text:p>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450-002</text:p>
          </table:table-cell>
          <table:table-cell office:value-type="string" table:style-name="ce3">
            <text:p>10378 W. US Hwy.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459-001</text:p>
          </table:table-cell>
          <table:table-cell office:value-type="string" table:style-name="ce3">
            <text:p>271 Richards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460-008</text:p>
          </table:table-cell>
          <table:table-cell office:value-type="string" table:style-name="ce3">
            <text:p>138 Richards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470-001</text:p>
          </table:table-cell>
          <table:table-cell office:value-type="string" table:style-name="ce3">
            <text:p>78 Hignite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478-001</text:p>
          </table:table-cell>
          <table:table-cell office:value-type="string" table:style-name="ce3">
            <text:p>138 Hignite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480-001</text:p>
          </table:table-cell>
          <table:table-cell office:value-type="string" table:style-name="ce3">
            <text:p>140 Hignite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490-001</text:p>
          </table:table-cell>
          <table:table-cell office:value-type="string" table:style-name="ce3">
            <text:p>266 Hignite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495-002</text:p>
          </table:table-cell>
          <table:table-cell office:value-type="string" table:style-name="ce3">
            <text:p>12 Hignite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500-004</text:p>
          </table:table-cell>
          <table:table-cell office:value-type="string" table:style-name="ce3">
            <text:p>10824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510-001</text:p>
          </table:table-cell>
          <table:table-cell office:value-type="string" table:style-name="ce3">
            <text:p>15 Tackett Lane/Beyond Swee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520-010</text:p>
          </table:table-cell>
          <table:table-cell office:value-type="string" table:style-name="ce3">
            <text:p>55 Tackett Ln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530-001</text:p>
          </table:table-cell>
          <table:table-cell office:value-type="string" table:style-name="ce3">
            <text:p>109 Tackett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540-001</text:p>
          </table:table-cell>
          <table:table-cell office:value-type="string" table:style-name="ce3">
            <text:p>10424 E US 60/ Citgo B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545-001</text:p>
          </table:table-cell>
          <table:table-cell office:value-type="string" table:style-name="ce3">
            <text:p>10396 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548-004</text:p>
          </table:table-cell>
          <table:table-cell office:value-type="string" table:style-name="ce3">
            <text:p>81 Offill Loop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550-001</text:p>
          </table:table-cell>
          <table:table-cell office:value-type="string" table:style-name="ce3">
            <text:p>79 Offill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560-001</text:p>
          </table:table-cell>
          <table:table-cell office:value-type="string" table:style-name="ce3">
            <text:p>49 Offill Loop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570-001</text:p>
          </table:table-cell>
          <table:table-cell office:value-type="string" table:style-name="ce3">
            <text:p>85 Offill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580-001</text:p>
          </table:table-cell>
          <table:table-cell office:value-type="string" table:style-name="ce3">
            <text:p>10209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583-002</text:p>
          </table:table-cell>
          <table:table-cell office:value-type="string" table:style-name="ce3">
            <text:p>100 Evening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586-002</text:p>
          </table:table-cell>
          <table:table-cell office:value-type="string" table:style-name="ce3">
            <text:p>119 Evening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587-003</text:p>
          </table:table-cell>
          <table:table-cell office:value-type="string" table:style-name="ce3">
            <text:p>23 Sunset Valley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588-003</text:p>
          </table:table-cell>
          <table:table-cell office:value-type="string" table:style-name="ce3">
            <text:p>150 Evening Dr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591-001</text:p>
          </table:table-cell>
          <table:table-cell office:value-type="string" table:style-name="ce3">
            <text:p>163 Evening Dr/Sunset Valley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593-003</text:p>
          </table:table-cell>
          <table:table-cell office:value-type="string" table:style-name="ce3">
            <text:p>208 Evening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595-002</text:p>
          </table:table-cell>
          <table:table-cell office:value-type="string" table:style-name="ce3">
            <text:p>236 Evening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597-001</text:p>
          </table:table-cell>
          <table:table-cell office:value-type="string" table:style-name="ce3">
            <text:p>284 Evening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600-002</text:p>
          </table:table-cell>
          <table:table-cell office:value-type="string" table:style-name="ce3">
            <text:p>10188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601-002</text:p>
          </table:table-cell>
          <table:table-cell office:value-type="string" table:style-name="ce3">
            <text:p>390 Evening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604-004</text:p>
          </table:table-cell>
          <table:table-cell office:value-type="string" table:style-name="ce3">
            <text:p>10190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605-004</text:p>
          </table:table-cell>
          <table:table-cell office:value-type="string" table:style-name="ce3">
            <text:p>10188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610-002</text:p>
          </table:table-cell>
          <table:table-cell office:value-type="string" table:style-name="ce3">
            <text:p>US 60 East/Bus Gara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620-001</text:p>
          </table:table-cell>
          <table:table-cell office:value-type="string" table:style-name="ce3">
            <text:p>Facilities Management G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625-001</text:p>
          </table:table-cell>
          <table:table-cell office:value-type="string" table:style-name="ce3">
            <text:p>10095 W US Hwy 60/Carroll's In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0011-00630-003</text:p>
          </table:table-cell>
          <table:table-cell office:value-type="string" table:style-name="ce3">
            <text:p>10095 W US Hwy. 60/Spanish Manor 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640-002</text:p>
          </table:table-cell>
          <table:table-cell office:value-type="string" table:style-name="ce3">
            <text:p>156 Potter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645-006</text:p>
          </table:table-cell>
          <table:table-cell office:value-type="string" table:style-name="ce3">
            <text:p>300 Shelto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648-001</text:p>
          </table:table-cell>
          <table:table-cell office:value-type="string" table:style-name="ce3">
            <text:p>10035 West US Hwy.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649-004</text:p>
          </table:table-cell>
          <table:table-cell office:value-type="string" table:style-name="ce3">
            <text:p>263 Potter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650-001</text:p>
          </table:table-cell>
          <table:table-cell office:value-type="string" table:style-name="ce3">
            <text:p>29 Pottery L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655-001</text:p>
          </table:table-cell>
          <table:table-cell office:value-type="string" table:style-name="ce3">
            <text:p>54 Pottery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660-001</text:p>
          </table:table-cell>
          <table:table-cell office:value-type="string" table:style-name="ce3">
            <text:p>62 Pottery L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670-002</text:p>
          </table:table-cell>
          <table:table-cell office:value-type="string" table:style-name="ce3">
            <text:p>9933 Us 60 Eas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680-001</text:p>
          </table:table-cell>
          <table:table-cell office:value-type="string" table:style-name="ce3">
            <text:p>10015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685-001</text:p>
          </table:table-cell>
          <table:table-cell office:value-type="string" table:style-name="ce3">
            <text:p>9946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687-001</text:p>
          </table:table-cell>
          <table:table-cell office:value-type="string" table:style-name="ce3">
            <text:p>9889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690-002</text:p>
          </table:table-cell>
          <table:table-cell office:value-type="string" table:style-name="ce3">
            <text:p>9878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700-001</text:p>
          </table:table-cell>
          <table:table-cell office:value-type="string" table:style-name="ce3">
            <text:p>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705-001</text:p>
          </table:table-cell>
          <table:table-cell office:value-type="string" table:style-name="ce3">
            <text:p>9703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710-001</text:p>
          </table:table-cell>
          <table:table-cell office:value-type="string" table:style-name="ce3">
            <text:p>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720-001</text:p>
          </table:table-cell>
          <table:table-cell office:value-type="string" table:style-name="ce3">
            <text:p>9557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730-003</text:p>
          </table:table-cell>
          <table:table-cell office:value-type="string" table:style-name="ce3">
            <text:p>9541 W US Highwa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740-004</text:p>
          </table:table-cell>
          <table:table-cell office:value-type="string" table:style-name="ce3">
            <text:p>21 Independent L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750-002</text:p>
          </table:table-cell>
          <table:table-cell office:value-type="string" table:style-name="ce3">
            <text:p>9535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760-001</text:p>
          </table:table-cell>
          <table:table-cell office:value-type="string" table:style-name="ce3">
            <text:p>222 Independent Lan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770-005</text:p>
          </table:table-cell>
          <table:table-cell office:value-type="string" table:style-name="ce3">
            <text:p>226 Independent L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780-001</text:p>
          </table:table-cell>
          <table:table-cell office:value-type="string" table:style-name="ce3">
            <text:p>265 Independent Ln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790-001</text:p>
          </table:table-cell>
          <table:table-cell office:value-type="string" table:style-name="ce3">
            <text:p>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800-001</text:p>
          </table:table-cell>
          <table:table-cell office:value-type="string" table:style-name="ce3">
            <text:p>384 Independent L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810-001</text:p>
          </table:table-cell>
          <table:table-cell office:value-type="string" table:style-name="ce3">
            <text:p>341 Independent L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820-002</text:p>
          </table:table-cell>
          <table:table-cell office:value-type="string" table:style-name="ce3">
            <text:p>97 Independent Lan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830-001</text:p>
          </table:table-cell>
          <table:table-cell office:value-type="string" table:style-name="ce3">
            <text:p>81 Independent L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840-002</text:p>
          </table:table-cell>
          <table:table-cell office:value-type="string" table:style-name="ce3">
            <text:p>9279 US 60 East <text:s/>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850-002</text:p>
          </table:table-cell>
          <table:table-cell office:value-type="string" table:style-name="ce3">
            <text:p>9270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860-001</text:p>
          </table:table-cell>
          <table:table-cell office:value-type="string" table:style-name="ce3">
            <text:p>9229 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863-001</text:p>
          </table:table-cell>
          <table:table-cell office:value-type="string" table:style-name="ce3">
            <text:p>113 Carter Caves Rd./Car Lo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865-005</text:p>
          </table:table-cell>
          <table:table-cell office:value-type="string" table:style-name="ce3">
            <text:p>9167 W. US Hwy 60/Green Bldg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870-007</text:p>
          </table:table-cell>
          <table:table-cell office:value-type="string" table:style-name="ce3">
            <text:p>9137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880-002</text:p>
          </table:table-cell>
          <table:table-cell office:value-type="string" table:style-name="ce3">
            <text:p>26 Bailey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890-002</text:p>
          </table:table-cell>
          <table:table-cell office:value-type="string" table:style-name="ce3">
            <text:p>149 Bailey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899-001</text:p>
          </table:table-cell>
          <table:table-cell office:value-type="string" table:style-name="ce3">
            <text:p>136 Bailey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00-001</text:p>
          </table:table-cell>
          <table:table-cell office:value-type="string" table:style-name="ce3">
            <text:p>191 Bailey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01-001</text:p>
          </table:table-cell>
          <table:table-cell office:value-type="string" table:style-name="ce3">
            <text:p>88 Bailey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02-001</text:p>
          </table:table-cell>
          <table:table-cell office:value-type="string" table:style-name="ce3">
            <text:p>254 Bailey Hollow<text:s text:c="6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03-001</text:p>
          </table:table-cell>
          <table:table-cell office:value-type="string" table:style-name="ce3">
            <text:p>Bailey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904-001</text:p>
          </table:table-cell>
          <table:table-cell office:value-type="string" table:style-name="ce3">
            <text:p>473 Bailey Hollow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905-004</text:p>
          </table:table-cell>
          <table:table-cell office:value-type="string" table:style-name="ce3">
            <text:p>8967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906-001</text:p>
          </table:table-cell>
          <table:table-cell office:value-type="string" table:style-name="ce3">
            <text:p>333 Bailey Hollow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07-001</text:p>
          </table:table-cell>
          <table:table-cell office:value-type="string" table:style-name="ce3">
            <text:p>193 Bailey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08-004</text:p>
          </table:table-cell>
          <table:table-cell office:value-type="string" table:style-name="ce3">
            <text:p>99 Medina Hill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10-002</text:p>
          </table:table-cell>
          <table:table-cell office:value-type="string" table:style-name="ce3">
            <text:p>41 Medina Hill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20-001</text:p>
          </table:table-cell>
          <table:table-cell office:value-type="string" table:style-name="ce3">
            <text:p>95 Medina Hill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930-005</text:p>
          </table:table-cell>
          <table:table-cell office:value-type="string" table:style-name="ce3">
            <text:p>8968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35-001</text:p>
          </table:table-cell>
          <table:table-cell office:value-type="string" table:style-name="ce3">
            <text:p>Pleasant Valley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940-010</text:p>
          </table:table-cell>
          <table:table-cell office:value-type="string" table:style-name="ce3">
            <text:p>8884 West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45-001</text:p>
          </table:table-cell>
          <table:table-cell office:value-type="string" table:style-name="ce3">
            <text:p>8964 West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50-001</text:p>
          </table:table-cell>
          <table:table-cell office:value-type="string" table:style-name="ce3">
            <text:p>8842 W US Hwy.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951-001</text:p>
          </table:table-cell>
          <table:table-cell office:value-type="string" table:style-name="ce3">
            <text:p>8873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60-005</text:p>
          </table:table-cell>
          <table:table-cell office:value-type="string" table:style-name="ce3">
            <text:p>114 Briarhill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65-002</text:p>
          </table:table-cell>
          <table:table-cell office:value-type="string" table:style-name="ce3">
            <text:p>164 Briarhill Road<text:s text:c="6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66-001</text:p>
          </table:table-cell>
          <table:table-cell office:value-type="string" table:style-name="ce3">
            <text:p>218 Briar Hill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970-003</text:p>
          </table:table-cell>
          <table:table-cell office:value-type="string" table:style-name="ce3">
            <text:p>8856 W US Highwa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0980-001</text:p>
          </table:table-cell>
          <table:table-cell office:value-type="string" table:style-name="ce3">
            <text:p>8792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0990-005</text:p>
          </table:table-cell>
          <table:table-cell office:value-type="string" table:style-name="ce3">
            <text:p>8794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000-001</text:p>
          </table:table-cell>
          <table:table-cell office:value-type="string" table:style-name="ce3">
            <text:p>8782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010-007</text:p>
          </table:table-cell>
          <table:table-cell office:value-type="string" table:style-name="ce3">
            <text:p>8786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015-002</text:p>
          </table:table-cell>
          <table:table-cell office:value-type="string" table:style-name="ce3">
            <text:p>9273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020-001</text:p>
          </table:table-cell>
          <table:table-cell office:value-type="string" table:style-name="ce3">
            <text:p>8764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022-002</text:p>
          </table:table-cell>
          <table:table-cell office:value-type="string" table:style-name="ce3">
            <text:p>8730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025-006</text:p>
          </table:table-cell>
          <table:table-cell office:value-type="string" table:style-name="ce3">
            <text:p>8709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030-001</text:p>
          </table:table-cell>
          <table:table-cell office:value-type="string" table:style-name="ce3">
            <text:p>8716 US 60 West<text:s text:c="6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040-005</text:p>
          </table:table-cell>
          <table:table-cell office:value-type="string" table:style-name="ce3">
            <text:p>8667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050-001</text:p>
          </table:table-cell>
          <table:table-cell office:value-type="string" table:style-name="ce3">
            <text:p>8702 W US Hwy 60<text:s text:c="6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060-001</text:p>
          </table:table-cell>
          <table:table-cell office:value-type="string" table:style-name="ce3">
            <text:p>8666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070-011</text:p>
          </table:table-cell>
          <table:table-cell office:value-type="string" table:style-name="ce3">
            <text:p>8661 W US 60<text:s text:c="8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080-007</text:p>
          </table:table-cell>
          <table:table-cell office:value-type="string" table:style-name="ce3">
            <text:p>8655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090-002</text:p>
          </table:table-cell>
          <table:table-cell office:value-type="string" table:style-name="ce3">
            <text:p>8595 US Hwy.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100-009</text:p>
          </table:table-cell>
          <table:table-cell office:value-type="string" table:style-name="ce3">
            <text:p>8593 W US Highway 60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110-001</text:p>
          </table:table-cell>
          <table:table-cell office:value-type="string" table:style-name="ce3">
            <text:p>8624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15-007</text:p>
          </table:table-cell>
          <table:table-cell office:value-type="string" table:style-name="ce3">
            <text:p>8499 W US 60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16-004</text:p>
          </table:table-cell>
          <table:table-cell office:value-type="string" table:style-name="ce3">
            <text:p>8515 W US 60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17-001</text:p>
          </table:table-cell>
          <table:table-cell office:value-type="string" table:style-name="ce3">
            <text:p>8511 W. US Hwy.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20-001</text:p>
          </table:table-cell>
          <table:table-cell office:value-type="string" table:style-name="ce3">
            <text:p>8438 W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30-002</text:p>
          </table:table-cell>
          <table:table-cell office:value-type="string" table:style-name="ce3">
            <text:p>251 Bauer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35-001</text:p>
          </table:table-cell>
          <table:table-cell office:value-type="string" table:style-name="ce3">
            <text:p>292 Bauer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37-002</text:p>
          </table:table-cell>
          <table:table-cell office:value-type="string" table:style-name="ce3">
            <text:p>87 Bauer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40-004</text:p>
          </table:table-cell>
          <table:table-cell office:value-type="string" table:style-name="ce3">
            <text:p>7 Bauer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50-002</text:p>
          </table:table-cell>
          <table:table-cell office:value-type="string" table:style-name="ce3">
            <text:p>18 Bauer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60-001</text:p>
          </table:table-cell>
          <table:table-cell office:value-type="string" table:style-name="ce3">
            <text:p>306 Bauer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70-001</text:p>
          </table:table-cell>
          <table:table-cell office:value-type="string" table:style-name="ce3">
            <text:p>10 Bauer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75-001</text:p>
          </table:table-cell>
          <table:table-cell office:value-type="string" table:style-name="ce3">
            <text:p>12 Bauer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80-009</text:p>
          </table:table-cell>
          <table:table-cell office:value-type="string" table:style-name="ce3">
            <text:p>98 Bauer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81-005</text:p>
          </table:table-cell>
          <table:table-cell office:value-type="string" table:style-name="ce3">
            <text:p>430 Bauer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86-001</text:p>
          </table:table-cell>
          <table:table-cell office:value-type="string" table:style-name="ce3">
            <text:p>732 Bauer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87-001</text:p>
          </table:table-cell>
          <table:table-cell office:value-type="string" table:style-name="ce3">
            <text:p>620 Tower Dr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88-001</text:p>
          </table:table-cell>
          <table:table-cell office:value-type="string" table:style-name="ce3">
            <text:p>299 Tower Dr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89-001</text:p>
          </table:table-cell>
          <table:table-cell office:value-type="string" table:style-name="ce3">
            <text:p>450 Bauer Fork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90-004</text:p>
          </table:table-cell>
          <table:table-cell office:value-type="string" table:style-name="ce3">
            <text:p>225 Bauer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91-002</text:p>
          </table:table-cell>
          <table:table-cell office:value-type="string" table:style-name="ce3">
            <text:p>453 Bauer Fork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92-003</text:p>
          </table:table-cell>
          <table:table-cell office:value-type="string" table:style-name="ce3">
            <text:p>792 Bauer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94-003</text:p>
          </table:table-cell>
          <table:table-cell office:value-type="string" table:style-name="ce3">
            <text:p>595 Bauer Frk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95-001</text:p>
          </table:table-cell>
          <table:table-cell office:value-type="string" table:style-name="ce3">
            <text:p>792 Bauer Fork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96-002</text:p>
          </table:table-cell>
          <table:table-cell office:value-type="string" table:style-name="ce3">
            <text:p>651 Bauer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198-004</text:p>
          </table:table-cell>
          <table:table-cell office:value-type="string" table:style-name="ce3">
            <text:p>1013 Bauer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200-002</text:p>
          </table:table-cell>
          <table:table-cell office:value-type="string" table:style-name="ce3">
            <text:p>9 Arielle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210-001</text:p>
          </table:table-cell>
          <table:table-cell office:value-type="string" table:style-name="ce3">
            <text:p>121 Arielle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220-002</text:p>
          </table:table-cell>
          <table:table-cell office:value-type="string" table:style-name="ce3">
            <text:p>143 Arielle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230-001</text:p>
          </table:table-cell>
          <table:table-cell office:value-type="string" table:style-name="ce3">
            <text:p>258 Arielle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235-006</text:p>
          </table:table-cell>
          <table:table-cell office:value-type="string" table:style-name="ce3">
            <text:p>54 Arielle D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240-001</text:p>
          </table:table-cell>
          <table:table-cell office:value-type="string" table:style-name="ce3">
            <text:p>8376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250-003</text:p>
          </table:table-cell>
          <table:table-cell office:value-type="string" table:style-name="ce3">
            <text:p>8317 W US Highway 60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260-001</text:p>
          </table:table-cell>
          <table:table-cell office:value-type="string" table:style-name="ce3">
            <text:p>8274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270-003</text:p>
          </table:table-cell>
          <table:table-cell office:value-type="string" table:style-name="ce3">
            <text:p>48 Arielle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280-004</text:p>
          </table:table-cell>
          <table:table-cell office:value-type="string" table:style-name="ce3">
            <text:p>8300 W US Hw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283-001</text:p>
          </table:table-cell>
          <table:table-cell office:value-type="string" table:style-name="ce3">
            <text:p>155 Timber Wolf Dri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285-004</text:p>
          </table:table-cell>
          <table:table-cell office:value-type="string" table:style-name="ce3">
            <text:p>113 Timber Wolf Drive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287-001</text:p>
          </table:table-cell>
          <table:table-cell office:value-type="string" table:style-name="ce3">
            <text:p>126 Serenity Lane-1st 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290-001</text:p>
          </table:table-cell>
          <table:table-cell office:value-type="string" table:style-name="ce3">
            <text:p>8031 W US Highway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300-001</text:p>
          </table:table-cell>
          <table:table-cell office:value-type="string" table:style-name="ce3">
            <text:p>7980 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310-001</text:p>
          </table:table-cell>
          <table:table-cell office:value-type="string" table:style-name="ce3">
            <text:p>8068 W US Hw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315-001</text:p>
          </table:table-cell>
          <table:table-cell office:value-type="string" table:style-name="ce3">
            <text:p>8980 W US Highway 60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320-002</text:p>
          </table:table-cell>
          <table:table-cell office:value-type="string" table:style-name="ce3">
            <text:p>52 Carter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330-007</text:p>
          </table:table-cell>
          <table:table-cell office:value-type="string" table:style-name="ce3">
            <text:p>106 Carter Cave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340-002</text:p>
          </table:table-cell>
          <table:table-cell office:value-type="string" table:style-name="ce3">
            <text:p>130 Carter Cave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342-002</text:p>
          </table:table-cell>
          <table:table-cell office:value-type="string" table:style-name="ce3">
            <text:p>52 Carter Cave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345-004</text:p>
          </table:table-cell>
          <table:table-cell office:value-type="string" table:style-name="ce3">
            <text:p>125 Carter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350-003</text:p>
          </table:table-cell>
          <table:table-cell office:value-type="string" table:style-name="ce3">
            <text:p>196 Carter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360-010</text:p>
          </table:table-cell>
          <table:table-cell office:value-type="string" table:style-name="ce3">
            <text:p>232 Carter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370-003</text:p>
          </table:table-cell>
          <table:table-cell office:value-type="string" table:style-name="ce3">
            <text:p>254 Carter Cave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380-005</text:p>
          </table:table-cell>
          <table:table-cell office:value-type="string" table:style-name="ce3">
            <text:p>276 Carter Cave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390-001</text:p>
          </table:table-cell>
          <table:table-cell office:value-type="string" table:style-name="ce3">
            <text:p>285 C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400-001</text:p>
          </table:table-cell>
          <table:table-cell office:value-type="string" table:style-name="ce3">
            <text:p>277 Carter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410-019</text:p>
          </table:table-cell>
          <table:table-cell office:value-type="string" table:style-name="ce3">
            <text:p>332 Carter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420-001</text:p>
          </table:table-cell>
          <table:table-cell office:value-type="string" table:style-name="ce3">
            <text:p>328 Carter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430-002</text:p>
          </table:table-cell>
          <table:table-cell office:value-type="string" table:style-name="ce3">
            <text:p>334 C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440-001</text:p>
          </table:table-cell>
          <table:table-cell office:value-type="string" table:style-name="ce3">
            <text:p>427 Echo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445-001</text:p>
          </table:table-cell>
          <table:table-cell office:value-type="string" table:style-name="ce3">
            <text:p>556 Carter Caves Road/Hom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450-001</text:p>
          </table:table-cell>
          <table:table-cell office:value-type="string" table:style-name="ce3">
            <text:p>Echo Canyo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455-001</text:p>
          </table:table-cell>
          <table:table-cell office:value-type="string" table:style-name="ce3">
            <text:p>Carter Caves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456-003</text:p>
          </table:table-cell>
          <table:table-cell office:value-type="string" table:style-name="ce3">
            <text:p>575 Carter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457-006</text:p>
          </table:table-cell>
          <table:table-cell office:value-type="string" table:style-name="ce3">
            <text:p>135 Kar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460-001</text:p>
          </table:table-cell>
          <table:table-cell office:value-type="string" table:style-name="ce3">
            <text:p>604 C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465-002</text:p>
          </table:table-cell>
          <table:table-cell office:value-type="string" table:style-name="ce3">
            <text:p>603 Carter Cave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468-001</text:p>
          </table:table-cell>
          <table:table-cell office:value-type="string" table:style-name="ce3">
            <text:p>730 Carter Cave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470-001</text:p>
          </table:table-cell>
          <table:table-cell office:value-type="string" table:style-name="ce3">
            <text:p>749 Carter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475-002</text:p>
          </table:table-cell>
          <table:table-cell office:value-type="string" table:style-name="ce3">
            <text:p>1019 C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480-008</text:p>
          </table:table-cell>
          <table:table-cell office:value-type="string" table:style-name="ce3">
            <text:p>82 Waffle Ln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490-003</text:p>
          </table:table-cell>
          <table:table-cell office:value-type="string" table:style-name="ce3">
            <text:p>1161 Carter Cave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492-001</text:p>
          </table:table-cell>
          <table:table-cell office:value-type="string" table:style-name="ce3">
            <text:p>1173 Carter Caves Road/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495-001</text:p>
          </table:table-cell>
          <table:table-cell office:value-type="string" table:style-name="ce3">
            <text:p>88 Waffl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500-001</text:p>
          </table:table-cell>
          <table:table-cell office:value-type="string" table:style-name="ce3">
            <text:p>105 Waffl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510-002</text:p>
          </table:table-cell>
          <table:table-cell office:value-type="string" table:style-name="ce3">
            <text:p>44 Adkins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520-001</text:p>
          </table:table-cell>
          <table:table-cell office:value-type="string" table:style-name="ce3">
            <text:p>130 Adkins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530-001</text:p>
          </table:table-cell>
          <table:table-cell office:value-type="string" table:style-name="ce3">
            <text:p>162 Adkins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540-001</text:p>
          </table:table-cell>
          <table:table-cell office:value-type="string" table:style-name="ce3">
            <text:p>89 Country Oak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550-001</text:p>
          </table:table-cell>
          <table:table-cell office:value-type="string" table:style-name="ce3">
            <text:p>145 Opossum Hol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560-001</text:p>
          </table:table-cell>
          <table:table-cell office:value-type="string" table:style-name="ce3">
            <text:p>401 Adkins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570-001</text:p>
          </table:table-cell>
          <table:table-cell office:value-type="string" table:style-name="ce3">
            <text:p>534 Adkins Loop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580-001</text:p>
          </table:table-cell>
          <table:table-cell office:value-type="string" table:style-name="ce3">
            <text:p>497 Adkins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590-001</text:p>
          </table:table-cell>
          <table:table-cell office:value-type="string" table:style-name="ce3">
            <text:p>564 Adkins Loop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600-002</text:p>
          </table:table-cell>
          <table:table-cell office:value-type="string" table:style-name="ce3">
            <text:p>23 Woody Lou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605-001</text:p>
          </table:table-cell>
          <table:table-cell office:value-type="string" table:style-name="ce3">
            <text:p>323 Adkins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610-002</text:p>
          </table:table-cell>
          <table:table-cell office:value-type="string" table:style-name="ce3">
            <text:p>1344 C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620-002</text:p>
          </table:table-cell>
          <table:table-cell office:value-type="string" table:style-name="ce3">
            <text:p>1385 C Caves Rd/sh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630-004</text:p>
          </table:table-cell>
          <table:table-cell office:value-type="string" table:style-name="ce3">
            <text:p>1384 C Caves Rd/Kelly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635-001</text:p>
          </table:table-cell>
          <table:table-cell office:value-type="string" table:style-name="ce3">
            <text:p>Carter Caves Road Lot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640-010</text:p>
          </table:table-cell>
          <table:table-cell office:value-type="string" table:style-name="ce3">
            <text:p>1660 Carter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650-001</text:p>
          </table:table-cell>
          <table:table-cell office:value-type="string" table:style-name="ce3">
            <text:p>1637 Carter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660-004</text:p>
          </table:table-cell>
          <table:table-cell office:value-type="string" table:style-name="ce3">
            <text:p>2299 C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670-002</text:p>
          </table:table-cell>
          <table:table-cell office:value-type="string" table:style-name="ce3">
            <text:p>2297 Carter Cave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680-001</text:p>
          </table:table-cell>
          <table:table-cell office:value-type="string" table:style-name="ce3">
            <text:p>344 Caveland D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685-001</text:p>
          </table:table-cell>
          <table:table-cell office:value-type="string" table:style-name="ce3">
            <text:p>Carter Caves (Water Tank)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686-001</text:p>
          </table:table-cell>
          <table:table-cell office:value-type="string" table:style-name="ce3">
            <text:p>Carter Caves (WW Plant)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690-001</text:p>
          </table:table-cell>
          <table:table-cell office:value-type="string" table:style-name="ce3">
            <text:p>2902 C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700-001</text:p>
          </table:table-cell>
          <table:table-cell office:value-type="string" table:style-name="ce3">
            <text:p>Camp Cardinal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705-001</text:p>
          </table:table-cell>
          <table:table-cell office:value-type="string" table:style-name="ce3">
            <text:p>174 Sutto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708-001</text:p>
          </table:table-cell>
          <table:table-cell office:value-type="string" table:style-name="ce3">
            <text:p>2898 Carter Caves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710-002</text:p>
          </table:table-cell>
          <table:table-cell office:value-type="string" table:style-name="ce3">
            <text:p>3182 Carter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720-003</text:p>
          </table:table-cell>
          <table:table-cell office:value-type="string" table:style-name="ce3">
            <text:p>115 Sutto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730-006</text:p>
          </table:table-cell>
          <table:table-cell office:value-type="string" table:style-name="ce3">
            <text:p>545 Sutton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740-006</text:p>
          </table:table-cell>
          <table:table-cell office:value-type="string" table:style-name="ce3">
            <text:p>674 Sutton Rd/#3 Me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750-002</text:p>
          </table:table-cell>
          <table:table-cell office:value-type="string" table:style-name="ce3">
            <text:p>677 Sutton Rd/ #2 Me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760-001</text:p>
          </table:table-cell>
          <table:table-cell office:value-type="string" table:style-name="ce3">
            <text:p>3328 C Caves Rd/#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770-002</text:p>
          </table:table-cell>
          <table:table-cell office:value-type="string" table:style-name="ce3">
            <text:p>520 Sutton Rd/ #5 Me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780-002</text:p>
          </table:table-cell>
          <table:table-cell office:value-type="string" table:style-name="ce3">
            <text:p>261 Sutton Rd/ #6 Me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785-008</text:p>
          </table:table-cell>
          <table:table-cell office:value-type="string" table:style-name="ce3">
            <text:p>546 Sutton Road/#7 Me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790-001</text:p>
          </table:table-cell>
          <table:table-cell office:value-type="string" table:style-name="ce3">
            <text:p>Camp Cardinal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800-001</text:p>
          </table:table-cell>
          <table:table-cell office:value-type="string" table:style-name="ce3">
            <text:p>Camp Cardinal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810-002</text:p>
          </table:table-cell>
          <table:table-cell office:value-type="string" table:style-name="ce3">
            <text:p>1179 Carter Cave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820-002</text:p>
          </table:table-cell>
          <table:table-cell office:value-type="string" table:style-name="ce3">
            <text:p>2353 Cascade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825-001</text:p>
          </table:table-cell>
          <table:table-cell office:value-type="string" table:style-name="ce3">
            <text:p>2197 State Highway 209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830-001</text:p>
          </table:table-cell>
          <table:table-cell office:value-type="string" table:style-name="ce3">
            <text:p>2210 Cascade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840-002</text:p>
          </table:table-cell>
          <table:table-cell office:value-type="string" table:style-name="ce3">
            <text:p>2129 State Highway 209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845-001</text:p>
          </table:table-cell>
          <table:table-cell office:value-type="string" table:style-name="ce3">
            <text:p>2129 State Hwy 209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850-002</text:p>
          </table:table-cell>
          <table:table-cell office:value-type="string" table:style-name="ce3">
            <text:p>2099 Cascad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860-002</text:p>
          </table:table-cell>
          <table:table-cell office:value-type="string" table:style-name="ce3">
            <text:p>2025 Cascad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870-001</text:p>
          </table:table-cell>
          <table:table-cell office:value-type="string" table:style-name="ce3">
            <text:p>1908 St Hwy 209/Cascad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880-001</text:p>
          </table:table-cell>
          <table:table-cell office:value-type="string" table:style-name="ce3">
            <text:p>1895 Cascade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890-001</text:p>
          </table:table-cell>
          <table:table-cell office:value-type="string" table:style-name="ce3">
            <text:p>1913 State Highway 209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900-001</text:p>
          </table:table-cell>
          <table:table-cell office:value-type="string" table:style-name="ce3">
            <text:p>1863 St Hwy 209/Cascade Cvs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10-001</text:p>
          </table:table-cell>
          <table:table-cell office:value-type="string" table:style-name="ce3">
            <text:p>Cascade Caves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14-001</text:p>
          </table:table-cell>
          <table:table-cell office:value-type="string" table:style-name="ce3">
            <text:p>174 Roark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15-001</text:p>
          </table:table-cell>
          <table:table-cell office:value-type="string" table:style-name="ce3">
            <text:p>147 Roark L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16-001</text:p>
          </table:table-cell>
          <table:table-cell office:value-type="string" table:style-name="ce3">
            <text:p>1335 St. Hwy 209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17-001</text:p>
          </table:table-cell>
          <table:table-cell office:value-type="string" table:style-name="ce3">
            <text:p>168 Roark L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18-001</text:p>
          </table:table-cell>
          <table:table-cell office:value-type="string" table:style-name="ce3">
            <text:p>191 Dr. Lewi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19-001</text:p>
          </table:table-cell>
          <table:table-cell office:value-type="string" table:style-name="ce3">
            <text:p>345 Dr. Lewis Lan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20-001</text:p>
          </table:table-cell>
          <table:table-cell office:value-type="string" table:style-name="ce3">
            <text:p>394 Dr. Lewis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25-001</text:p>
          </table:table-cell>
          <table:table-cell office:value-type="string" table:style-name="ce3">
            <text:p>222 Roark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30-001</text:p>
          </table:table-cell>
          <table:table-cell office:value-type="string" table:style-name="ce3">
            <text:p>1060 Cascade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40-001</text:p>
          </table:table-cell>
          <table:table-cell office:value-type="string" table:style-name="ce3">
            <text:p>1061 Cascad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45-001</text:p>
          </table:table-cell>
          <table:table-cell office:value-type="string" table:style-name="ce3">
            <text:p>942 State Route 209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950-001</text:p>
          </table:table-cell>
          <table:table-cell office:value-type="string" table:style-name="ce3">
            <text:p>899 Cascade Rd.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55-001</text:p>
          </table:table-cell>
          <table:table-cell office:value-type="string" table:style-name="ce3">
            <text:p>826 State Hwy. 209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960-010</text:p>
          </table:table-cell>
          <table:table-cell office:value-type="string" table:style-name="ce3">
            <text:p>780 St Hwy 209 /Cascade Cv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65-001</text:p>
          </table:table-cell>
          <table:table-cell office:value-type="string" table:style-name="ce3">
            <text:p>568 Cascad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66-001</text:p>
          </table:table-cell>
          <table:table-cell office:value-type="string" table:style-name="ce3">
            <text:p>134 Wooster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67-001</text:p>
          </table:table-cell>
          <table:table-cell office:value-type="string" table:style-name="ce3">
            <text:p>550 Cascad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70-001</text:p>
          </table:table-cell>
          <table:table-cell office:value-type="string" table:style-name="ce3">
            <text:p>677 Cascad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80-001</text:p>
          </table:table-cell>
          <table:table-cell office:value-type="string" table:style-name="ce3">
            <text:p>444 Cascad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1983-003</text:p>
          </table:table-cell>
          <table:table-cell office:value-type="string" table:style-name="ce3">
            <text:p>279 State Highway 209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85-001</text:p>
          </table:table-cell>
          <table:table-cell office:value-type="string" table:style-name="ce3">
            <text:p>Cascade Rd/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1990-002</text:p>
          </table:table-cell>
          <table:table-cell office:value-type="string" table:style-name="ce3">
            <text:p>292 Cascad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2000-002</text:p>
          </table:table-cell>
          <table:table-cell office:value-type="string" table:style-name="ce3">
            <text:p>228 Cascad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2010-002</text:p>
          </table:table-cell>
          <table:table-cell office:value-type="string" table:style-name="ce3">
            <text:p>238 Cascad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2015-001</text:p>
          </table:table-cell>
          <table:table-cell office:value-type="string" table:style-name="ce3">
            <text:p>174 Cascad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1-02020-002</text:p>
          </table:table-cell>
          <table:table-cell office:value-type="string" table:style-name="ce3">
            <text:p>239 Cascade Caves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2023-001</text:p>
          </table:table-cell>
          <table:table-cell office:value-type="string" table:style-name="ce3">
            <text:p>90 Cascade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2025-001</text:p>
          </table:table-cell>
          <table:table-cell office:value-type="string" table:style-name="ce3">
            <text:p>88 Cascade Rd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1-02030-003</text:p>
          </table:table-cell>
          <table:table-cell office:value-type="string" table:style-name="ce3">
            <text:p>190 Sand Rock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010-012</text:p>
          </table:table-cell>
          <table:table-cell office:value-type="string" table:style-name="ce3">
            <text:p>11112 W. US 6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020-002</text:p>
          </table:table-cell>
          <table:table-cell office:value-type="string" table:style-name="ce3">
            <text:p>30 Pleasant Valley Av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030-002</text:p>
          </table:table-cell>
          <table:table-cell office:value-type="string" table:style-name="ce3">
            <text:p>27 Pleasant Valley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040-004</text:p>
          </table:table-cell>
          <table:table-cell office:value-type="string" table:style-name="ce3">
            <text:p>39 P Valley Av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050-006</text:p>
          </table:table-cell>
          <table:table-cell office:value-type="string" table:style-name="ce3">
            <text:p>73 Pleasant Valley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060-003</text:p>
          </table:table-cell>
          <table:table-cell office:value-type="string" table:style-name="ce3">
            <text:p>62 P Valley Av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070-003</text:p>
          </table:table-cell>
          <table:table-cell office:value-type="string" table:style-name="ce3">
            <text:p>99 Pleasant Valley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080-001</text:p>
          </table:table-cell>
          <table:table-cell office:value-type="string" table:style-name="ce3">
            <text:p>138 Pleasant Valley Ave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090-002</text:p>
          </table:table-cell>
          <table:table-cell office:value-type="string" table:style-name="ce3">
            <text:p>98 Counts Holw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100-002</text:p>
          </table:table-cell>
          <table:table-cell office:value-type="string" table:style-name="ce3">
            <text:p>25 Grah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110-002</text:p>
          </table:table-cell>
          <table:table-cell table:style-name="ce3"/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120-007</text:p>
          </table:table-cell>
          <table:table-cell office:value-type="string" table:style-name="ce3">
            <text:p>28 Grah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130-001</text:p>
          </table:table-cell>
          <table:table-cell office:value-type="string" table:style-name="ce3">
            <text:p>Grahn Roa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140-001</text:p>
          </table:table-cell>
          <table:table-cell office:value-type="string" table:style-name="ce3">
            <text:p>49 Grahn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150-001</text:p>
          </table:table-cell>
          <table:table-cell office:value-type="string" table:style-name="ce3">
            <text:p>80 Grah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160-007</text:p>
          </table:table-cell>
          <table:table-cell office:value-type="string" table:style-name="ce3">
            <text:p>82 Grah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165-014</text:p>
          </table:table-cell>
          <table:table-cell office:value-type="string" table:style-name="ce3">
            <text:p>104 Grahn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173-001</text:p>
          </table:table-cell>
          <table:table-cell office:value-type="string" table:style-name="ce3">
            <text:p>95 Grah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175-001</text:p>
          </table:table-cell>
          <table:table-cell office:value-type="string" table:style-name="ce3">
            <text:p>125 Grah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178-004</text:p>
          </table:table-cell>
          <table:table-cell office:value-type="string" table:style-name="ce3">
            <text:p>128 Grahn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180-010</text:p>
          </table:table-cell>
          <table:table-cell office:value-type="string" table:style-name="ce3">
            <text:p>30 Counts Hollow Apt. A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185-006</text:p>
          </table:table-cell>
          <table:table-cell office:value-type="string" table:style-name="ce3">
            <text:p>30 Counts Hollow Apt. B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190-002</text:p>
          </table:table-cell>
          <table:table-cell office:value-type="string" table:style-name="ce3">
            <text:p>53 Counts Hollow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200-001</text:p>
          </table:table-cell>
          <table:table-cell office:value-type="string" table:style-name="ce3">
            <text:p>49 Counts Holw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205-008</text:p>
          </table:table-cell>
          <table:table-cell office:value-type="string" table:style-name="ce3">
            <text:p>95 Pleasant Valley Ave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210-001</text:p>
          </table:table-cell>
          <table:table-cell office:value-type="string" table:style-name="ce3">
            <text:p>79 Counts Holw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220-001</text:p>
          </table:table-cell>
          <table:table-cell office:value-type="string" table:style-name="ce3">
            <text:p>199 Counts Holw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230-001</text:p>
          </table:table-cell>
          <table:table-cell office:value-type="string" table:style-name="ce3">
            <text:p>241 Counts Hollow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235-001</text:p>
          </table:table-cell>
          <table:table-cell office:value-type="string" table:style-name="ce3">
            <text:p>323 Counts Holw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240-003</text:p>
          </table:table-cell>
          <table:table-cell office:value-type="string" table:style-name="ce3">
            <text:p>404 Counts Holw/NewDble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250-001</text:p>
          </table:table-cell>
          <table:table-cell office:value-type="string" table:style-name="ce3">
            <text:p>417 Counts Holw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260-002</text:p>
          </table:table-cell>
          <table:table-cell office:value-type="string" table:style-name="ce3">
            <text:p>470 Counts Holw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270-001</text:p>
          </table:table-cell>
          <table:table-cell office:value-type="string" table:style-name="ce3">
            <text:p>508 Counts Holw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280-001</text:p>
          </table:table-cell>
          <table:table-cell office:value-type="string" table:style-name="ce3">
            <text:p>615 Counts Holw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285-001</text:p>
          </table:table-cell>
          <table:table-cell office:value-type="string" table:style-name="ce3">
            <text:p>Blevins Hollow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287-002</text:p>
          </table:table-cell>
          <table:table-cell office:value-type="string" table:style-name="ce3">
            <text:p>Blevins Hollow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290-003</text:p>
          </table:table-cell>
          <table:table-cell office:value-type="string" table:style-name="ce3">
            <text:p>Garage/Blevins Hol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00-001</text:p>
          </table:table-cell>
          <table:table-cell office:value-type="string" table:style-name="ce3">
            <text:p>95 Blevins Holw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10-003</text:p>
          </table:table-cell>
          <table:table-cell office:value-type="string" table:style-name="ce3">
            <text:p>158 Blevins Hollow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20-003</text:p>
          </table:table-cell>
          <table:table-cell office:value-type="string" table:style-name="ce3">
            <text:p>196 Blevins Hollow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31-001</text:p>
          </table:table-cell>
          <table:table-cell office:value-type="string" table:style-name="ce3">
            <text:p>289 Blevins Holw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35-001</text:p>
          </table:table-cell>
          <table:table-cell office:value-type="string" table:style-name="ce3">
            <text:p>320 <text:s/>Blevins Holw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41-001</text:p>
          </table:table-cell>
          <table:table-cell office:value-type="string" table:style-name="ce3">
            <text:p>413 Blevins Holw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45-002</text:p>
          </table:table-cell>
          <table:table-cell office:value-type="string" table:style-name="ce3">
            <text:p>449 Blevins Hol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48-002</text:p>
          </table:table-cell>
          <table:table-cell office:value-type="string" table:style-name="ce3">
            <text:p>199 Grah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50-002</text:p>
          </table:table-cell>
          <table:table-cell office:value-type="string" table:style-name="ce3">
            <text:p>200 Grah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55-001</text:p>
          </table:table-cell>
          <table:table-cell office:value-type="string" table:style-name="ce3">
            <text:p>212 Grah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60-002</text:p>
          </table:table-cell>
          <table:table-cell office:value-type="string" table:style-name="ce3">
            <text:p>294 Grah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70-002</text:p>
          </table:table-cell>
          <table:table-cell office:value-type="string" table:style-name="ce3">
            <text:p>317 Grah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75-001</text:p>
          </table:table-cell>
          <table:table-cell office:value-type="string" table:style-name="ce3">
            <text:p>291 Grah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80-001</text:p>
          </table:table-cell>
          <table:table-cell office:value-type="string" table:style-name="ce3">
            <text:p>316 Grahn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85-001</text:p>
          </table:table-cell>
          <table:table-cell office:value-type="string" table:style-name="ce3">
            <text:p>326 Grah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390-001</text:p>
          </table:table-cell>
          <table:table-cell office:value-type="string" table:style-name="ce3">
            <text:p>361 Grah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400-001</text:p>
          </table:table-cell>
          <table:table-cell office:value-type="string" table:style-name="ce3">
            <text:p>397 Grah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410-006</text:p>
          </table:table-cell>
          <table:table-cell office:value-type="string" table:style-name="ce3">
            <text:p>433 Grah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420-001</text:p>
          </table:table-cell>
          <table:table-cell office:value-type="string" table:style-name="ce3">
            <text:p>494 Grah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430-002</text:p>
          </table:table-cell>
          <table:table-cell office:value-type="string" table:style-name="ce3">
            <text:p>746 Grahn Rd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440-001</text:p>
          </table:table-cell>
          <table:table-cell office:value-type="string" table:style-name="ce3">
            <text:p>737 Grah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450-002</text:p>
          </table:table-cell>
          <table:table-cell office:value-type="string" table:style-name="ce3">
            <text:p>749 Grahn Rd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453-001</text:p>
          </table:table-cell>
          <table:table-cell office:value-type="string" table:style-name="ce3">
            <text:p>833 Grahn Road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455-005</text:p>
          </table:table-cell>
          <table:table-cell office:value-type="string" table:style-name="ce3">
            <text:p>1019 Grah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460-002</text:p>
          </table:table-cell>
          <table:table-cell office:value-type="string" table:style-name="ce3">
            <text:p>1284 Grah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470-002</text:p>
          </table:table-cell>
          <table:table-cell office:value-type="string" table:style-name="ce3">
            <text:p>1318 Grah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480-011</text:p>
          </table:table-cell>
          <table:table-cell office:value-type="string" table:style-name="ce3">
            <text:p>1364 Grah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490-001</text:p>
          </table:table-cell>
          <table:table-cell office:value-type="string" table:style-name="ce3">
            <text:p>1643 Grahn Rd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00-001</text:p>
          </table:table-cell>
          <table:table-cell office:value-type="string" table:style-name="ce3">
            <text:p>1653 Grahn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10-001</text:p>
          </table:table-cell>
          <table:table-cell office:value-type="string" table:style-name="ce3">
            <text:p>30 Goose Creek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15-001</text:p>
          </table:table-cell>
          <table:table-cell office:value-type="string" table:style-name="ce3">
            <text:p>1653 Grahn Rd./Bar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20-002</text:p>
          </table:table-cell>
          <table:table-cell office:value-type="string" table:style-name="ce3">
            <text:p>114 Goose Creek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30-001</text:p>
          </table:table-cell>
          <table:table-cell office:value-type="string" table:style-name="ce3">
            <text:p>150 Goose Creek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35-003</text:p>
          </table:table-cell>
          <table:table-cell office:value-type="string" table:style-name="ce3">
            <text:p>240 Goose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37-003</text:p>
          </table:table-cell>
          <table:table-cell office:value-type="string" table:style-name="ce3">
            <text:p>256 Goose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40-005</text:p>
          </table:table-cell>
          <table:table-cell office:value-type="string" table:style-name="ce3">
            <text:p>331 Goose Creek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50-001</text:p>
          </table:table-cell>
          <table:table-cell office:value-type="string" table:style-name="ce3">
            <text:p>274 Goose Creek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55-001</text:p>
          </table:table-cell>
          <table:table-cell office:value-type="string" table:style-name="ce3">
            <text:p>551 James Holw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60-001</text:p>
          </table:table-cell>
          <table:table-cell office:value-type="string" table:style-name="ce3">
            <text:p>409 Goose Creek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70-001</text:p>
          </table:table-cell>
          <table:table-cell office:value-type="string" table:style-name="ce3">
            <text:p>583 Goose Creek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80-003</text:p>
          </table:table-cell>
          <table:table-cell office:value-type="string" table:style-name="ce3">
            <text:p>633 Goose Crk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85-001</text:p>
          </table:table-cell>
          <table:table-cell office:value-type="string" table:style-name="ce3">
            <text:p>630 Goose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90-001</text:p>
          </table:table-cell>
          <table:table-cell office:value-type="string" table:style-name="ce3">
            <text:p>638 Goose Creek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595-002</text:p>
          </table:table-cell>
          <table:table-cell office:value-type="string" table:style-name="ce3">
            <text:p>659 Goose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600-004</text:p>
          </table:table-cell>
          <table:table-cell office:value-type="string" table:style-name="ce3">
            <text:p>671 Goose Creek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605-001</text:p>
          </table:table-cell>
          <table:table-cell office:value-type="string" table:style-name="ce3">
            <text:p>720 Goose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607-001</text:p>
          </table:table-cell>
          <table:table-cell office:value-type="string" table:style-name="ce3">
            <text:p>770 Goose Creek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610-002</text:p>
          </table:table-cell>
          <table:table-cell office:value-type="string" table:style-name="ce3">
            <text:p>912 Goose Creek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620-009</text:p>
          </table:table-cell>
          <table:table-cell office:value-type="string" table:style-name="ce3">
            <text:p>1062 Goose C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630-001</text:p>
          </table:table-cell>
          <table:table-cell office:value-type="string" table:style-name="ce3">
            <text:p>1713 Grah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640-001</text:p>
          </table:table-cell>
          <table:table-cell office:value-type="string" table:style-name="ce3">
            <text:p>1883 Grahn Rd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650-001</text:p>
          </table:table-cell>
          <table:table-cell office:value-type="string" table:style-name="ce3">
            <text:p>1895 Grah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660-002</text:p>
          </table:table-cell>
          <table:table-cell office:value-type="string" table:style-name="ce3">
            <text:p>1917 Grah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670-003</text:p>
          </table:table-cell>
          <table:table-cell office:value-type="string" table:style-name="ce3">
            <text:p>1970 Grah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680-003</text:p>
          </table:table-cell>
          <table:table-cell office:value-type="string" table:style-name="ce3">
            <text:p>1929 Grahn Road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690-001</text:p>
          </table:table-cell>
          <table:table-cell office:value-type="string" table:style-name="ce3">
            <text:p>2049 Grahn Road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700-001</text:p>
          </table:table-cell>
          <table:table-cell office:value-type="string" table:style-name="ce3">
            <text:p>2093 Grahn Rd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710-002</text:p>
          </table:table-cell>
          <table:table-cell office:value-type="string" table:style-name="ce3">
            <text:p>Grahn Roa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720-001</text:p>
          </table:table-cell>
          <table:table-cell office:value-type="string" table:style-name="ce3">
            <text:p>2064 Grahn Rd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730-003</text:p>
          </table:table-cell>
          <table:table-cell office:value-type="string" table:style-name="ce3">
            <text:p>2196 Grah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733-005</text:p>
          </table:table-cell>
          <table:table-cell office:value-type="string" table:style-name="ce3">
            <text:p>2196 Grahn Road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735-006</text:p>
          </table:table-cell>
          <table:table-cell office:value-type="string" table:style-name="ce3">
            <text:p>2190 Grah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740-001</text:p>
          </table:table-cell>
          <table:table-cell office:value-type="string" table:style-name="ce3">
            <text:p>2202 Grahn Rd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750-001</text:p>
          </table:table-cell>
          <table:table-cell office:value-type="string" table:style-name="ce3">
            <text:p>Grahn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760-003</text:p>
          </table:table-cell>
          <table:table-cell office:value-type="string" table:style-name="ce3">
            <text:p>2268 Grahn R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770-002</text:p>
          </table:table-cell>
          <table:table-cell office:value-type="string" table:style-name="ce3">
            <text:p>2250 Grah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780-001</text:p>
          </table:table-cell>
          <table:table-cell office:value-type="string" table:style-name="ce3">
            <text:p>46 Vanlandingham Dr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790-001</text:p>
          </table:table-cell>
          <table:table-cell office:value-type="string" table:style-name="ce3">
            <text:p>100 Vanlandingham Dr.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800-003</text:p>
          </table:table-cell>
          <table:table-cell office:value-type="string" table:style-name="ce3">
            <text:p>2459 Grah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810-005</text:p>
          </table:table-cell>
          <table:table-cell office:value-type="string" table:style-name="ce3">
            <text:p>67 Leadingham Loop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820-001</text:p>
          </table:table-cell>
          <table:table-cell office:value-type="string" table:style-name="ce3">
            <text:p>106 Leadingham Loop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830-001</text:p>
          </table:table-cell>
          <table:table-cell office:value-type="string" table:style-name="ce3">
            <text:p>2537 Grahn Road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840-001</text:p>
          </table:table-cell>
          <table:table-cell office:value-type="string" table:style-name="ce3">
            <text:p>211 Leadingham Loop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850-004</text:p>
          </table:table-cell>
          <table:table-cell office:value-type="string" table:style-name="ce3">
            <text:p>303 Leadingham Loop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860-002</text:p>
          </table:table-cell>
          <table:table-cell office:value-type="string" table:style-name="ce3">
            <text:p>331 Leadingham Loop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870-002</text:p>
          </table:table-cell>
          <table:table-cell office:value-type="string" table:style-name="ce3">
            <text:p>365 Leadingham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0880-001</text:p>
          </table:table-cell>
          <table:table-cell office:value-type="string" table:style-name="ce3">
            <text:p>387 Leadingham Loop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890-001</text:p>
          </table:table-cell>
          <table:table-cell office:value-type="string" table:style-name="ce3">
            <text:p>2699 Grah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900-002</text:p>
          </table:table-cell>
          <table:table-cell office:value-type="string" table:style-name="ce3">
            <text:p>294 Maggard Hill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910-002</text:p>
          </table:table-cell>
          <table:table-cell office:value-type="string" table:style-name="ce3">
            <text:p>Grahn Roa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920-001</text:p>
          </table:table-cell>
          <table:table-cell table:style-name="ce3"/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930-003</text:p>
          </table:table-cell>
          <table:table-cell office:value-type="string" table:style-name="ce3">
            <text:p>2630 Grahn Rd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940-007</text:p>
          </table:table-cell>
          <table:table-cell office:value-type="string" table:style-name="ce3">
            <text:p>2578 Grahn Rd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950-003</text:p>
          </table:table-cell>
          <table:table-cell office:value-type="string" table:style-name="ce3">
            <text:p>2564 Grahn Rd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960-001</text:p>
          </table:table-cell>
          <table:table-cell office:value-type="string" table:style-name="ce3">
            <text:p>2522 Grahn Rd.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970-004</text:p>
          </table:table-cell>
          <table:table-cell office:value-type="string" table:style-name="ce3">
            <text:p>2518 Grahn Road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975-002</text:p>
          </table:table-cell>
          <table:table-cell office:value-type="string" table:style-name="ce3">
            <text:p>2530B Grahn Road<text:s text:c="3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980-003</text:p>
          </table:table-cell>
          <table:table-cell office:value-type="string" table:style-name="ce3">
            <text:p>2767 Grahn Rd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985-003</text:p>
          </table:table-cell>
          <table:table-cell office:value-type="string" table:style-name="ce3">
            <text:p>34 Frazier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0990-002</text:p>
          </table:table-cell>
          <table:table-cell office:value-type="string" table:style-name="ce3">
            <text:p>101 Frazier Lane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000-003</text:p>
          </table:table-cell>
          <table:table-cell office:value-type="string" table:style-name="ce3">
            <text:p>60 Frazier Lane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010-002</text:p>
          </table:table-cell>
          <table:table-cell office:value-type="string" table:style-name="ce3">
            <text:p>2919 Grahn Rd.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015-002</text:p>
          </table:table-cell>
          <table:table-cell office:value-type="string" table:style-name="ce3">
            <text:p>2931 Grah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018-004</text:p>
          </table:table-cell>
          <table:table-cell office:value-type="string" table:style-name="ce3">
            <text:p>2888 Grah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020-001</text:p>
          </table:table-cell>
          <table:table-cell office:value-type="string" table:style-name="ce3">
            <text:p>2946 Grahn Rd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030-003</text:p>
          </table:table-cell>
          <table:table-cell office:value-type="string" table:style-name="ce3">
            <text:p>3028 Grahn Rd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035-001</text:p>
          </table:table-cell>
          <table:table-cell office:value-type="string" table:style-name="ce3">
            <text:p>3052 Grahn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040-003</text:p>
          </table:table-cell>
          <table:table-cell office:value-type="string" table:style-name="ce3">
            <text:p>3079 Grahn Rd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050-001</text:p>
          </table:table-cell>
          <table:table-cell office:value-type="string" table:style-name="ce3">
            <text:p>3081 Grahn Rd<text:s text:c="3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060-001</text:p>
          </table:table-cell>
          <table:table-cell office:value-type="string" table:style-name="ce3">
            <text:p>63 Bone Lick Circle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070-002</text:p>
          </table:table-cell>
          <table:table-cell office:value-type="string" table:style-name="ce3">
            <text:p>54 Bone Lick Crl<text:s text:c="3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080-001</text:p>
          </table:table-cell>
          <table:table-cell office:value-type="string" table:style-name="ce3">
            <text:p>68 Bone Lick Cr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1085-001</text:p>
          </table:table-cell>
          <table:table-cell office:value-type="string" table:style-name="ce3">
            <text:p>90 Grahn Firehouse D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1086-001</text:p>
          </table:table-cell>
          <table:table-cell office:value-type="string" table:style-name="ce3">
            <text:p>354 Grahn Firehouse Dr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090-001</text:p>
          </table:table-cell>
          <table:table-cell office:value-type="string" table:style-name="ce3">
            <text:p>132 Clay Dump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100-001</text:p>
          </table:table-cell>
          <table:table-cell office:value-type="string" table:style-name="ce3">
            <text:p>152 Clay Dump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t known if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110-001</text:p>
          </table:table-cell>
          <table:table-cell office:value-type="string" table:style-name="ce3">
            <text:p>186 Clay Dump Rd<text:s text:c="3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120-001</text:p>
          </table:table-cell>
          <table:table-cell office:value-type="string" table:style-name="ce3">
            <text:p>108 Clay Dump Rd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1130-001</text:p>
          </table:table-cell>
          <table:table-cell office:value-type="string" table:style-name="ce3">
            <text:p>37 Grahn Firehouse Rd.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140-001</text:p>
          </table:table-cell>
          <table:table-cell office:value-type="string" table:style-name="ce3">
            <text:p>Grahn - White/brown<text:s text:c="3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145-001</text:p>
          </table:table-cell>
          <table:table-cell office:value-type="string" table:style-name="ce3">
            <text:p>Clay Dump Roa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150-006</text:p>
          </table:table-cell>
          <table:table-cell office:value-type="string" table:style-name="ce3">
            <text:p>74 Clay Dump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160-004</text:p>
          </table:table-cell>
          <table:table-cell office:value-type="string" table:style-name="ce3">
            <text:p>3221 Grahn Roa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170-004</text:p>
          </table:table-cell>
          <table:table-cell office:value-type="string" table:style-name="ce3">
            <text:p>3425 Grahn Rd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180-001</text:p>
          </table:table-cell>
          <table:table-cell office:value-type="string" table:style-name="ce3">
            <text:p>3462 Grahn Road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185-008</text:p>
          </table:table-cell>
          <table:table-cell office:value-type="string" table:style-name="ce3">
            <text:p>3455 Grah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190-001</text:p>
          </table:table-cell>
          <table:table-cell office:value-type="string" table:style-name="ce3">
            <text:p>Grahn Roa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200-005</text:p>
          </table:table-cell>
          <table:table-cell office:value-type="string" table:style-name="ce3">
            <text:p>3653 Grahn Rd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210-002</text:p>
          </table:table-cell>
          <table:table-cell office:value-type="string" table:style-name="ce3">
            <text:p>3655 Grahn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220-001</text:p>
          </table:table-cell>
          <table:table-cell office:value-type="string" table:style-name="ce3">
            <text:p>7430 Grahn Rd<text:s text:c="3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230-002</text:p>
          </table:table-cell>
          <table:table-cell office:value-type="string" table:style-name="ce3">
            <text:p>Grahn Hill Roa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240-001</text:p>
          </table:table-cell>
          <table:table-cell office:value-type="string" table:style-name="ce3">
            <text:p>4384 Grahn Hill Road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1250-006</text:p>
          </table:table-cell>
          <table:table-cell office:value-type="string" table:style-name="ce3">
            <text:p>413 Bailey Cemetary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255-001</text:p>
          </table:table-cell>
          <table:table-cell office:value-type="string" table:style-name="ce3">
            <text:p>4353 Grahn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260-001</text:p>
          </table:table-cell>
          <table:table-cell office:value-type="string" table:style-name="ce3">
            <text:p>4333 Grahn Hill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270-001</text:p>
          </table:table-cell>
          <table:table-cell office:value-type="string" table:style-name="ce3">
            <text:p>Grahn Hill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280-002</text:p>
          </table:table-cell>
          <table:table-cell office:value-type="string" table:style-name="ce3">
            <text:p>4229 Grahn Hill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290-001</text:p>
          </table:table-cell>
          <table:table-cell office:value-type="string" table:style-name="ce3">
            <text:p>4215 Grahn Hill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300-001</text:p>
          </table:table-cell>
          <table:table-cell office:value-type="string" table:style-name="ce3">
            <text:p>Grahn Street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310-003</text:p>
          </table:table-cell>
          <table:table-cell office:value-type="string" table:style-name="ce3">
            <text:p>72 Grahn Street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1315-002</text:p>
          </table:table-cell>
          <table:table-cell office:value-type="string" table:style-name="ce3">
            <text:p>80 River Rock Rd. (Grahn St)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1320-002</text:p>
          </table:table-cell>
          <table:table-cell office:value-type="string" table:style-name="ce3">
            <text:p>102 Grahn St / River Rock Rd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330-009</text:p>
          </table:table-cell>
          <table:table-cell office:value-type="string" table:style-name="ce3">
            <text:p>146 Grahn Street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340-005</text:p>
          </table:table-cell>
          <table:table-cell office:value-type="string" table:style-name="ce3">
            <text:p>168 Grahn Street<text:s text:c="3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345-001</text:p>
          </table:table-cell>
          <table:table-cell office:value-type="string" table:style-name="ce3">
            <text:p>7380 Aden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350-001</text:p>
          </table:table-cell>
          <table:table-cell office:value-type="string" table:style-name="ce3">
            <text:p>7370 Aden Road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355-001</text:p>
          </table:table-cell>
          <table:table-cell office:value-type="string" table:style-name="ce3">
            <text:p>Aden Roa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360-001</text:p>
          </table:table-cell>
          <table:table-cell office:value-type="string" table:style-name="ce3">
            <text:p>Aden Road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370-008</text:p>
          </table:table-cell>
          <table:table-cell office:value-type="string" table:style-name="ce3">
            <text:p>132 Post Office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380-004</text:p>
          </table:table-cell>
          <table:table-cell office:value-type="string" table:style-name="ce3">
            <text:p>57 P Office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390-004</text:p>
          </table:table-cell>
          <table:table-cell office:value-type="string" table:style-name="ce3">
            <text:p>Post Office A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400-002</text:p>
          </table:table-cell>
          <table:table-cell office:value-type="string" table:style-name="ce3">
            <text:p>260 Post Office Ave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1403-001</text:p>
          </table:table-cell>
          <table:table-cell office:value-type="string" table:style-name="ce3">
            <text:p>284 Post Office Avenu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1405-003</text:p>
          </table:table-cell>
          <table:table-cell office:value-type="string" table:style-name="ce3">
            <text:p>300 Post Office Ave.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410-003</text:p>
          </table:table-cell>
          <table:table-cell office:value-type="string" table:style-name="ce3">
            <text:p>Post Office Av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415-001</text:p>
          </table:table-cell>
          <table:table-cell office:value-type="string" table:style-name="ce3">
            <text:p>Post Office Av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420-001</text:p>
          </table:table-cell>
          <table:table-cell office:value-type="string" table:style-name="ce3">
            <text:p>318 Post Office Ave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425-001</text:p>
          </table:table-cell>
          <table:table-cell office:value-type="string" table:style-name="ce3">
            <text:p>361 <text:s/>Oats Hill Circl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430-001</text:p>
          </table:table-cell>
          <table:table-cell office:value-type="string" table:style-name="ce3">
            <text:p>64 G Washington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440-001</text:p>
          </table:table-cell>
          <table:table-cell office:value-type="string" table:style-name="ce3">
            <text:p>48 G Washington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1450-003</text:p>
          </table:table-cell>
          <table:table-cell office:value-type="string" table:style-name="ce3">
            <text:p>40 George Washington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455-002</text:p>
          </table:table-cell>
          <table:table-cell office:value-type="string" table:style-name="ce3">
            <text:p>69 G Washingto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460-001</text:p>
          </table:table-cell>
          <table:table-cell office:value-type="string" table:style-name="ce3">
            <text:p>Grahn Post Office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470-002</text:p>
          </table:table-cell>
          <table:table-cell office:value-type="string" table:style-name="ce3">
            <text:p>7358 Aden Rd<text:s text:c="3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480-006</text:p>
          </table:table-cell>
          <table:table-cell office:value-type="string" table:style-name="ce3">
            <text:p>7338 Aden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490-006</text:p>
          </table:table-cell>
          <table:table-cell office:value-type="string" table:style-name="ce3">
            <text:p>7328 Aden Road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500-001</text:p>
          </table:table-cell>
          <table:table-cell office:value-type="string" table:style-name="ce3">
            <text:p>Aden Road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510-001</text:p>
          </table:table-cell>
          <table:table-cell office:value-type="string" table:style-name="ce3">
            <text:p>7300 Aden Rd.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520-001</text:p>
          </table:table-cell>
          <table:table-cell office:value-type="string" table:style-name="ce3">
            <text:p>7268 Aden Rd.<text:s text:c="2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530-002</text:p>
          </table:table-cell>
          <table:table-cell office:value-type="string" table:style-name="ce3">
            <text:p>7269 Aden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540-002</text:p>
          </table:table-cell>
          <table:table-cell office:value-type="string" table:style-name="ce3">
            <text:p>7237 Aden Road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550-001</text:p>
          </table:table-cell>
          <table:table-cell office:value-type="string" table:style-name="ce3">
            <text:p>7225 Aden Rd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555-001</text:p>
          </table:table-cell>
          <table:table-cell office:value-type="string" table:style-name="ce3">
            <text:p>423 Oats Hill Cir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560-006</text:p>
          </table:table-cell>
          <table:table-cell office:value-type="string" table:style-name="ce3">
            <text:p>473 Oats Hill Circle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563-003</text:p>
          </table:table-cell>
          <table:table-cell office:value-type="string" table:style-name="ce3">
            <text:p>423 Oats Hill Cir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565-001</text:p>
          </table:table-cell>
          <table:table-cell office:value-type="string" table:style-name="ce3">
            <text:p>Nazarene Holw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570-001</text:p>
          </table:table-cell>
          <table:table-cell office:value-type="string" table:style-name="ce3">
            <text:p>Nazarene Holw<text:s/></text:p>
          </table:table-cell>
          <table:table-cell office:value-type="string" table:style-name="ce4">
            <text:p>Grahn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575-001</text:p>
          </table:table-cell>
          <table:table-cell office:value-type="string" table:style-name="ce3">
            <text:p>Watertank Driv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580-001</text:p>
          </table:table-cell>
          <table:table-cell office:value-type="string" table:style-name="ce3">
            <text:p>142 Watertank Dr.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590-005</text:p>
          </table:table-cell>
          <table:table-cell office:value-type="string" table:style-name="ce3">
            <text:p>336 Nazarene Hollow<text:s text:c="3"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1600-002</text:p>
          </table:table-cell>
          <table:table-cell office:value-type="string" table:style-name="ce3">
            <text:p>20 Casey Rd./Nazarene Holw<text:s text:c="2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610-024</text:p>
          </table:table-cell>
          <table:table-cell office:value-type="string" table:style-name="ce3">
            <text:p>283 Casey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2-01615-001</text:p>
          </table:table-cell>
          <table:table-cell office:value-type="string" table:style-name="ce3">
            <text:p>449 Nazarene Hollow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620-001</text:p>
          </table:table-cell>
          <table:table-cell office:value-type="string" table:style-name="ce3">
            <text:p>466 Nazarene Holw<text:s/></text:p>
          </table:table-cell>
          <table:table-cell office:value-type="string" table:style-name="ce4">
            <text:p>Grahn</text:p>
          </table:table-cell>
          <table:table-cell office:value-type="float" office:value="41142" table:style-name="ce4">
            <text:p>41142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630-005</text:p>
          </table:table-cell>
          <table:table-cell office:value-type="string" table:style-name="ce3">
            <text:p>518 Nazarene Hol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-01635-003</text:p>
          </table:table-cell>
          <table:table-cell office:value-type="string" table:style-name="ce3">
            <text:p>602 Nazarene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010-016</text:p>
          </table:table-cell>
          <table:table-cell office:value-type="string" table:style-name="ce3">
            <text:p>1128 St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020-002</text:p>
          </table:table-cell>
          <table:table-cell office:value-type="string" table:style-name="ce3">
            <text:p>1133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025-003</text:p>
          </table:table-cell>
          <table:table-cell office:value-type="string" table:style-name="ce3">
            <text:p>1235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030-003</text:p>
          </table:table-cell>
          <table:table-cell office:value-type="string" table:style-name="ce3">
            <text:p>1212 State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040-002</text:p>
          </table:table-cell>
          <table:table-cell office:value-type="string" table:style-name="ce3">
            <text:p>1259 State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042-001</text:p>
          </table:table-cell>
          <table:table-cell office:value-type="string" table:style-name="ce3">
            <text:p>1261 State Hwy.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050-002</text:p>
          </table:table-cell>
          <table:table-cell office:value-type="string" table:style-name="ce3">
            <text:p>1499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060-003</text:p>
          </table:table-cell>
          <table:table-cell office:value-type="string" table:style-name="ce3">
            <text:p>1527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065-001</text:p>
          </table:table-cell>
          <table:table-cell office:value-type="string" table:style-name="ce3">
            <text:p>83 Bands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070-005</text:p>
          </table:table-cell>
          <table:table-cell office:value-type="string" table:style-name="ce3">
            <text:p>211 Bands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080-001</text:p>
          </table:table-cell>
          <table:table-cell office:value-type="string" table:style-name="ce3">
            <text:p>202 Bands Loop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083-001</text:p>
          </table:table-cell>
          <table:table-cell office:value-type="string" table:style-name="ce3">
            <text:p>97 Bands Loop Bar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Copper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085-007</text:p>
          </table:table-cell>
          <table:table-cell office:value-type="string" table:style-name="ce3">
            <text:p>1730 State Highwa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090-001</text:p>
          </table:table-cell>
          <table:table-cell office:value-type="string" table:style-name="ce3">
            <text:p>2311 State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095-001</text:p>
          </table:table-cell>
          <table:table-cell office:value-type="string" table:style-name="ce3">
            <text:p>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100-019</text:p>
          </table:table-cell>
          <table:table-cell office:value-type="string" table:style-name="ce3">
            <text:p>2385 State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110-012</text:p>
          </table:table-cell>
          <table:table-cell office:value-type="string" table:style-name="ce3">
            <text:p>27 St. Hwy. 1620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120-001</text:p>
          </table:table-cell>
          <table:table-cell office:value-type="string" table:style-name="ce3">
            <text:p>2465 <text:s/>State Route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130-004</text:p>
          </table:table-cell>
          <table:table-cell office:value-type="string" table:style-name="ce3">
            <text:p>2532 Route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140-002</text:p>
          </table:table-cell>
          <table:table-cell office:value-type="string" table:style-name="ce3">
            <text:p>2647 State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 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145-001</text:p>
          </table:table-cell>
          <table:table-cell office:value-type="string" table:style-name="ce3">
            <text:p>11 Limestone Rd./2nd Met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150-001</text:p>
          </table:table-cell>
          <table:table-cell office:value-type="string" table:style-name="ce3">
            <text:p>11 Limeston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160-011</text:p>
          </table:table-cell>
          <table:table-cell office:value-type="string" table:style-name="ce3">
            <text:p>42 Veal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164-008</text:p>
          </table:table-cell>
          <table:table-cell office:value-type="string" table:style-name="ce3">
            <text:p>178 Triangle Lane Lot #1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165-009</text:p>
          </table:table-cell>
          <table:table-cell office:value-type="string" table:style-name="ce3">
            <text:p>184 Triangle Lane Lot #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166-007</text:p>
          </table:table-cell>
          <table:table-cell office:value-type="string" table:style-name="ce3">
            <text:p>298 Triangle LaneLot #3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167-003</text:p>
          </table:table-cell>
          <table:table-cell office:value-type="string" table:style-name="ce3">
            <text:p>379 Triangl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170-002</text:p>
          </table:table-cell>
          <table:table-cell office:value-type="string" table:style-name="ce3">
            <text:p>447 Triangle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175-001</text:p>
          </table:table-cell>
          <table:table-cell office:value-type="string" table:style-name="ce3">
            <text:p>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180-001</text:p>
          </table:table-cell>
          <table:table-cell office:value-type="string" table:style-name="ce3">
            <text:p>3121 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190-002</text:p>
          </table:table-cell>
          <table:table-cell office:value-type="string" table:style-name="ce3">
            <text:p>3199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200-001</text:p>
          </table:table-cell>
          <table:table-cell office:value-type="string" table:style-name="ce3">
            <text:p>3241 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210-010</text:p>
          </table:table-cell>
          <table:table-cell office:value-type="string" table:style-name="ce3">
            <text:p>3266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220-001</text:p>
          </table:table-cell>
          <table:table-cell office:value-type="string" table:style-name="ce3">
            <text:p>3251 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230-003</text:p>
          </table:table-cell>
          <table:table-cell office:value-type="string" table:style-name="ce3">
            <text:p>72 Lawton Lan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240-002</text:p>
          </table:table-cell>
          <table:table-cell office:value-type="string" table:style-name="ce3">
            <text:p>50 Lawto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250-001</text:p>
          </table:table-cell>
          <table:table-cell office:value-type="string" table:style-name="ce3">
            <text:p>3342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260-005</text:p>
          </table:table-cell>
          <table:table-cell office:value-type="string" table:style-name="ce3">
            <text:p>3318 State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270-001</text:p>
          </table:table-cell>
          <table:table-cell office:value-type="string" table:style-name="ce3">
            <text:p>3367 State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280-001</text:p>
          </table:table-cell>
          <table:table-cell office:value-type="string" table:style-name="ce3">
            <text:p>49 Cardinal Lan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290-001</text:p>
          </table:table-cell>
          <table:table-cell office:value-type="string" table:style-name="ce3">
            <text:p>99 Cardinal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300-001</text:p>
          </table:table-cell>
          <table:table-cell office:value-type="string" table:style-name="ce3">
            <text:p>3388 State Hwy 174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310-002</text:p>
          </table:table-cell>
          <table:table-cell office:value-type="string" table:style-name="ce3">
            <text:p>3394 State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320-001</text:p>
          </table:table-cell>
          <table:table-cell office:value-type="string" table:style-name="ce3">
            <text:p>3480 State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330-002</text:p>
          </table:table-cell>
          <table:table-cell office:value-type="string" table:style-name="ce3">
            <text:p>3671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335-003</text:p>
          </table:table-cell>
          <table:table-cell office:value-type="string" table:style-name="ce3">
            <text:p>3653 State Hwy.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340-003</text:p>
          </table:table-cell>
          <table:table-cell office:value-type="string" table:style-name="ce3">
            <text:p>3635 State Hwy.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350-001</text:p>
          </table:table-cell>
          <table:table-cell office:value-type="string" table:style-name="ce3">
            <text:p>3673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360-001</text:p>
          </table:table-cell>
          <table:table-cell office:value-type="string" table:style-name="ce3">
            <text:p>3711 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370-001</text:p>
          </table:table-cell>
          <table:table-cell office:value-type="string" table:style-name="ce3">
            <text:p>3725 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380-002</text:p>
          </table:table-cell>
          <table:table-cell office:value-type="string" table:style-name="ce3">
            <text:p>3744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390-002</text:p>
          </table:table-cell>
          <table:table-cell office:value-type="string" table:style-name="ce3">
            <text:p>47 Hillman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00-001</text:p>
          </table:table-cell>
          <table:table-cell office:value-type="string" table:style-name="ce3">
            <text:p>171 Hillman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10-001</text:p>
          </table:table-cell>
          <table:table-cell office:value-type="string" table:style-name="ce3">
            <text:p>60 Hillman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420-003</text:p>
          </table:table-cell>
          <table:table-cell office:value-type="string" table:style-name="ce3">
            <text:p>3578 State Highwa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21-002</text:p>
          </table:table-cell>
          <table:table-cell office:value-type="string" table:style-name="ce3">
            <text:p>Lawton Schoo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22-001</text:p>
          </table:table-cell>
          <table:table-cell office:value-type="string" table:style-name="ce3">
            <text:p>191 Hillman Hollow<text:s text:c="6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24-001</text:p>
          </table:table-cell>
          <table:table-cell office:value-type="string" table:style-name="ce3">
            <text:p>223 Hillman Hollow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425-003</text:p>
          </table:table-cell>
          <table:table-cell office:value-type="string" table:style-name="ce3">
            <text:p>57 Raybourn Cem.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26-001</text:p>
          </table:table-cell>
          <table:table-cell office:value-type="string" table:style-name="ce3">
            <text:p>229 Hillman Hollow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28-005</text:p>
          </table:table-cell>
          <table:table-cell office:value-type="string" table:style-name="ce3">
            <text:p>231 Hillman Hollow<text:s text:c="6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31-002</text:p>
          </table:table-cell>
          <table:table-cell office:value-type="string" table:style-name="ce3">
            <text:p>303 Hillman Holw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35-001</text:p>
          </table:table-cell>
          <table:table-cell office:value-type="string" table:style-name="ce3">
            <text:p>480 Hillman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37-004</text:p>
          </table:table-cell>
          <table:table-cell office:value-type="string" table:style-name="ce3">
            <text:p>590 Hillman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38-003</text:p>
          </table:table-cell>
          <table:table-cell office:value-type="string" table:style-name="ce3">
            <text:p>463 Hillman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439-002</text:p>
          </table:table-cell>
          <table:table-cell office:value-type="string" table:style-name="ce3">
            <text:p>565 Hillman Hollow <text:s/>Wh/grTrim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41-001</text:p>
          </table:table-cell>
          <table:table-cell office:value-type="string" table:style-name="ce3">
            <text:p>616 Hillman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43-003</text:p>
          </table:table-cell>
          <table:table-cell office:value-type="string" table:style-name="ce3">
            <text:p>635 Hillman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446-002</text:p>
          </table:table-cell>
          <table:table-cell office:value-type="string" table:style-name="ce3">
            <text:p>3786 State Highwa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47-001</text:p>
          </table:table-cell>
          <table:table-cell office:value-type="string" table:style-name="ce3">
            <text:p>861 Hillman Hollow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48-002</text:p>
          </table:table-cell>
          <table:table-cell office:value-type="string" table:style-name="ce3">
            <text:p>3788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450-003</text:p>
          </table:table-cell>
          <table:table-cell office:value-type="string" table:style-name="ce3">
            <text:p>3852 St. Hwy 174-Doublewid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60-001</text:p>
          </table:table-cell>
          <table:table-cell office:value-type="string" table:style-name="ce3">
            <text:p>4048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65-001</text:p>
          </table:table-cell>
          <table:table-cell office:value-type="string" table:style-name="ce3">
            <text:p>4064 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70-002</text:p>
          </table:table-cell>
          <table:table-cell office:value-type="string" table:style-name="ce3">
            <text:p>13 St. Hwy 95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80-004</text:p>
          </table:table-cell>
          <table:table-cell office:value-type="string" table:style-name="ce3">
            <text:p>355 St. Hwy 95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85-001</text:p>
          </table:table-cell>
          <table:table-cell office:value-type="string" table:style-name="ce3">
            <text:p>Porter Cree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490-001</text:p>
          </table:table-cell>
          <table:table-cell office:value-type="string" table:style-name="ce3">
            <text:p>231 St. Hwy 95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00-001</text:p>
          </table:table-cell>
          <table:table-cell office:value-type="string" table:style-name="ce3">
            <text:p>116 St. Hwy 95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10-001</text:p>
          </table:table-cell>
          <table:table-cell office:value-type="string" table:style-name="ce3">
            <text:p>4184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13-001</text:p>
          </table:table-cell>
          <table:table-cell office:value-type="string" table:style-name="ce3">
            <text:p>50 Load Templ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515-002</text:p>
          </table:table-cell>
          <table:table-cell office:value-type="string" table:style-name="ce3">
            <text:p>125 Load Temple Road/grey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520-003</text:p>
          </table:table-cell>
          <table:table-cell office:value-type="string" table:style-name="ce3">
            <text:p>135 Load Templ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525-005</text:p>
          </table:table-cell>
          <table:table-cell office:value-type="string" table:style-name="ce3">
            <text:p>127 Load Temple Rd.-white/b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28-001</text:p>
          </table:table-cell>
          <table:table-cell office:value-type="string" table:style-name="ce3">
            <text:p>4294 St. Hwy. 174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530-001</text:p>
          </table:table-cell>
          <table:table-cell office:value-type="string" table:style-name="ce3">
            <text:p>191 Load Templ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535-008</text:p>
          </table:table-cell>
          <table:table-cell office:value-type="string" table:style-name="ce3">
            <text:p>102 Old Southern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37-001</text:p>
          </table:table-cell>
          <table:table-cell office:value-type="string" table:style-name="ce3">
            <text:p>49 Underwood Driv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40-001</text:p>
          </table:table-cell>
          <table:table-cell office:value-type="string" table:style-name="ce3">
            <text:p>4383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543-007</text:p>
          </table:table-cell>
          <table:table-cell office:value-type="string" table:style-name="ce3">
            <text:p>4470 State Highwa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44-001</text:p>
          </table:table-cell>
          <table:table-cell office:value-type="string" table:style-name="ce3">
            <text:p>4494 <text:s/>St. Hwy.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46-002</text:p>
          </table:table-cell>
          <table:table-cell office:value-type="string" table:style-name="ce3">
            <text:p>4510 St. Hwy.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48-003</text:p>
          </table:table-cell>
          <table:table-cell office:value-type="string" table:style-name="ce3">
            <text:p>382 Hawk R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550-007</text:p>
          </table:table-cell>
          <table:table-cell office:value-type="string" table:style-name="ce3">
            <text:p>4542 St Hwy 174 hous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60-002</text:p>
          </table:table-cell>
          <table:table-cell office:value-type="string" table:style-name="ce3">
            <text:p>4566 St. Hwy 174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65-001</text:p>
          </table:table-cell>
          <table:table-cell office:value-type="string" table:style-name="ce3">
            <text:p>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70-003</text:p>
          </table:table-cell>
          <table:table-cell office:value-type="string" table:style-name="ce3">
            <text:p>4740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574-002</text:p>
          </table:table-cell>
          <table:table-cell office:value-type="string" table:style-name="ce3">
            <text:p>4735 State Highwa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75-002</text:p>
          </table:table-cell>
          <table:table-cell office:value-type="string" table:style-name="ce3">
            <text:p>4790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76-002</text:p>
          </table:table-cell>
          <table:table-cell office:value-type="string" table:style-name="ce3">
            <text:p>76 Silica Branch<text:s text:c="4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77-006</text:p>
          </table:table-cell>
          <table:table-cell office:value-type="string" table:style-name="ce3">
            <text:p>126 Silica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78-001</text:p>
          </table:table-cell>
          <table:table-cell office:value-type="string" table:style-name="ce3">
            <text:p>170 Silica Branch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80-001</text:p>
          </table:table-cell>
          <table:table-cell office:value-type="string" table:style-name="ce3">
            <text:p>4959 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585-002</text:p>
          </table:table-cell>
          <table:table-cell office:value-type="string" table:style-name="ce3">
            <text:p>4959 State Highwa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590-003</text:p>
          </table:table-cell>
          <table:table-cell office:value-type="string" table:style-name="ce3">
            <text:p>5058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600-003</text:p>
          </table:table-cell>
          <table:table-cell office:value-type="string" table:style-name="ce3">
            <text:p>5088 St. Hwy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610-005</text:p>
          </table:table-cell>
          <table:table-cell office:value-type="string" table:style-name="ce3">
            <text:p>1031 State Hwy. 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Galvanized - no lead contac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620-004</text:p>
          </table:table-cell>
          <table:table-cell office:value-type="string" table:style-name="ce3">
            <text:p>1719 Tick Ridg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630-008</text:p>
          </table:table-cell>
          <table:table-cell office:value-type="string" table:style-name="ce3">
            <text:p>Edith Gilliam Tenant/174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640-001</text:p>
          </table:table-cell>
          <table:table-cell office:value-type="string" table:style-name="ce3">
            <text:p>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650-001</text:p>
          </table:table-cell>
          <table:table-cell office:value-type="string" table:style-name="ce3">
            <text:p>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660-001</text:p>
          </table:table-cell>
          <table:table-cell office:value-type="string" table:style-name="ce3">
            <text:p>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670-001</text:p>
          </table:table-cell>
          <table:table-cell office:value-type="string" table:style-name="ce3">
            <text:p>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680-001</text:p>
          </table:table-cell>
          <table:table-cell office:value-type="string" table:style-name="ce3">
            <text:p>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690-001</text:p>
          </table:table-cell>
          <table:table-cell office:value-type="string" table:style-name="ce3">
            <text:p>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700-002</text:p>
          </table:table-cell>
          <table:table-cell office:value-type="string" table:style-name="ce3">
            <text:p>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710-001</text:p>
          </table:table-cell>
          <table:table-cell office:value-type="string" table:style-name="ce3">
            <text:p>St Hwy 174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720-017</text:p>
          </table:table-cell>
          <table:table-cell office:value-type="string" table:style-name="ce3">
            <text:p>27 Tick Ridge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730-001</text:p>
          </table:table-cell>
          <table:table-cell office:value-type="string" table:style-name="ce3">
            <text:p>53 Tick Ridge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Copp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735-001</text:p>
          </table:table-cell>
          <table:table-cell office:value-type="string" table:style-name="ce3">
            <text:p>188 Tick Ridge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740-001</text:p>
          </table:table-cell>
          <table:table-cell office:value-type="string" table:style-name="ce3">
            <text:p>196 Tick Ridge Fk/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750-001</text:p>
          </table:table-cell>
          <table:table-cell office:value-type="string" table:style-name="ce3">
            <text:p>230 Tick Ridge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760-002</text:p>
          </table:table-cell>
          <table:table-cell office:value-type="string" table:style-name="ce3">
            <text:p>261 Tick Ridge Fork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770-001</text:p>
          </table:table-cell>
          <table:table-cell office:value-type="string" table:style-name="ce3">
            <text:p>380 Tick Ridge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775-002</text:p>
          </table:table-cell>
          <table:table-cell office:value-type="string" table:style-name="ce3">
            <text:p>444 Tick Ridge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780-001</text:p>
          </table:table-cell>
          <table:table-cell office:value-type="string" table:style-name="ce3">
            <text:p>536 Tick Ridge Fork <text:s/>(Right)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785-001</text:p>
          </table:table-cell>
          <table:table-cell office:value-type="string" table:style-name="ce3">
            <text:p>536 Tick Ridge Fork (Left)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790-001</text:p>
          </table:table-cell>
          <table:table-cell office:value-type="string" table:style-name="ce3">
            <text:p>592 Tick Ridge Fk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00-001</text:p>
          </table:table-cell>
          <table:table-cell office:value-type="string" table:style-name="ce3">
            <text:p>610 Tick Ridge Fo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10-001</text:p>
          </table:table-cell>
          <table:table-cell office:value-type="string" table:style-name="ce3">
            <text:p>58 Steagall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20-001</text:p>
          </table:table-cell>
          <table:table-cell office:value-type="string" table:style-name="ce3">
            <text:p>201 Steagall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25-001</text:p>
          </table:table-cell>
          <table:table-cell office:value-type="string" table:style-name="ce3">
            <text:p>300 Steagall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30-002</text:p>
          </table:table-cell>
          <table:table-cell office:value-type="string" table:style-name="ce3">
            <text:p>1102 State Hwy 986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40-003</text:p>
          </table:table-cell>
          <table:table-cell office:value-type="string" table:style-name="ce3">
            <text:p>1144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45-001</text:p>
          </table:table-cell>
          <table:table-cell office:value-type="string" table:style-name="ce3">
            <text:p>1151 State Hwy.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46-002</text:p>
          </table:table-cell>
          <table:table-cell office:value-type="string" table:style-name="ce3">
            <text:p>370 Democrat Hil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48-001</text:p>
          </table:table-cell>
          <table:table-cell office:value-type="string" table:style-name="ce3">
            <text:p>1228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850-001</text:p>
          </table:table-cell>
          <table:table-cell office:value-type="string" table:style-name="ce3">
            <text:p>1334 Bens Run/Campe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60-004</text:p>
          </table:table-cell>
          <table:table-cell office:value-type="string" table:style-name="ce3">
            <text:p>143 Laurel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862-001</text:p>
          </table:table-cell>
          <table:table-cell office:value-type="string" table:style-name="ce3">
            <text:p>Bens Run/Laurel Lane/Trailer Park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70-002</text:p>
          </table:table-cell>
          <table:table-cell office:value-type="string" table:style-name="ce3">
            <text:p>1340 State Hwy 986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872-009</text:p>
          </table:table-cell>
          <table:table-cell office:value-type="string" table:style-name="ce3">
            <text:p>15 Laurel Lane/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74-003</text:p>
          </table:table-cell>
          <table:table-cell office:value-type="string" table:style-name="ce3">
            <text:p>35 Laurel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875-005</text:p>
          </table:table-cell>
          <table:table-cell office:value-type="string" table:style-name="ce3">
            <text:p>1366 State Highwa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876-005</text:p>
          </table:table-cell>
          <table:table-cell office:value-type="string" table:style-name="ce3">
            <text:p>1368 State Hwy. 986 - Lot #2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78-001</text:p>
          </table:table-cell>
          <table:table-cell office:value-type="string" table:style-name="ce3">
            <text:p>Reynolds Lot #5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80-005</text:p>
          </table:table-cell>
          <table:table-cell office:value-type="string" table:style-name="ce3">
            <text:p>1363 State Hw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890-002</text:p>
          </table:table-cell>
          <table:table-cell office:value-type="string" table:style-name="ce3">
            <text:p>1380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900-004</text:p>
          </table:table-cell>
          <table:table-cell office:value-type="string" table:style-name="ce3">
            <text:p>1380 1/2 State Hwy 986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910-011</text:p>
          </table:table-cell>
          <table:table-cell office:value-type="string" table:style-name="ce3">
            <text:p>1506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920-002</text:p>
          </table:table-cell>
          <table:table-cell office:value-type="string" table:style-name="ce3">
            <text:p>1497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925-001</text:p>
          </table:table-cell>
          <table:table-cell office:value-type="string" table:style-name="ce3">
            <text:p>1501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930-001</text:p>
          </table:table-cell>
          <table:table-cell office:value-type="string" table:style-name="ce3">
            <text:p>1602 Bens Run -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940-001</text:p>
          </table:table-cell>
          <table:table-cell office:value-type="string" table:style-name="ce3">
            <text:p>1672 Bens Run - Trlr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950-002</text:p>
          </table:table-cell>
          <table:table-cell office:value-type="string" table:style-name="ce3">
            <text:p>Hold Dep. Not Using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0960-004</text:p>
          </table:table-cell>
          <table:table-cell office:value-type="string" table:style-name="ce3">
            <text:p>1764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970-003</text:p>
          </table:table-cell>
          <table:table-cell office:value-type="string" table:style-name="ce3">
            <text:p>1792 State Highway 986 -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980-002</text:p>
          </table:table-cell>
          <table:table-cell office:value-type="string" table:style-name="ce3">
            <text:p>1796 St Hwy 986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990-005</text:p>
          </table:table-cell>
          <table:table-cell office:value-type="string" table:style-name="ce3">
            <text:p>3158 Square Lick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0995-003</text:p>
          </table:table-cell>
          <table:table-cell office:value-type="string" table:style-name="ce3">
            <text:p>3025 SQ Lick Rd. Wht &amp; Brn Tr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000-001</text:p>
          </table:table-cell>
          <table:table-cell office:value-type="string" table:style-name="ce3">
            <text:p>3281 Square Lick Rd./Renta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010-001</text:p>
          </table:table-cell>
          <table:table-cell office:value-type="string" table:style-name="ce3">
            <text:p>1810 State Hw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020-002</text:p>
          </table:table-cell>
          <table:table-cell office:value-type="string" table:style-name="ce3">
            <text:p>State Hwy 986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030-001</text:p>
          </table:table-cell>
          <table:table-cell office:value-type="string" table:style-name="ce3">
            <text:p>2432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035-004</text:p>
          </table:table-cell>
          <table:table-cell office:value-type="string" table:style-name="ce3">
            <text:p>2538 St Hw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040-003</text:p>
          </table:table-cell>
          <table:table-cell office:value-type="string" table:style-name="ce3">
            <text:p>2631 St. Hw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050-002</text:p>
          </table:table-cell>
          <table:table-cell office:value-type="string" table:style-name="ce3">
            <text:p>2703 State Hwy 986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060-001</text:p>
          </table:table-cell>
          <table:table-cell office:value-type="string" table:style-name="ce3">
            <text:p>2705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070-002</text:p>
          </table:table-cell>
          <table:table-cell office:value-type="string" table:style-name="ce3">
            <text:p>2707 State Hwy.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075-002</text:p>
          </table:table-cell>
          <table:table-cell office:value-type="string" table:style-name="ce3">
            <text:p>2710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080-003</text:p>
          </table:table-cell>
          <table:table-cell office:value-type="string" table:style-name="ce3">
            <text:p>2727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090-003</text:p>
          </table:table-cell>
          <table:table-cell office:value-type="string" table:style-name="ce3">
            <text:p>2827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095-002</text:p>
          </table:table-cell>
          <table:table-cell office:value-type="string" table:style-name="ce3">
            <text:p>2827 Bens Run - Bar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100-004</text:p>
          </table:table-cell>
          <table:table-cell office:value-type="string" table:style-name="ce3">
            <text:p>63 Frazier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110-001</text:p>
          </table:table-cell>
          <table:table-cell office:value-type="string" table:style-name="ce3">
            <text:p>699 Chapel Lan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120-001</text:p>
          </table:table-cell>
          <table:table-cell office:value-type="string" table:style-name="ce3">
            <text:p>728 Chapel Lane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130-001</text:p>
          </table:table-cell>
          <table:table-cell office:value-type="string" table:style-name="ce3">
            <text:p>729 Chapel Lan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140-002</text:p>
          </table:table-cell>
          <table:table-cell office:value-type="string" table:style-name="ce3">
            <text:p>730 Bens Run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150-001</text:p>
          </table:table-cell>
          <table:table-cell office:value-type="string" table:style-name="ce3">
            <text:p>37 Frazier Cemetery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155-001</text:p>
          </table:table-cell>
          <table:table-cell office:value-type="string" table:style-name="ce3">
            <text:p>37 Frazier Cem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160-001</text:p>
          </table:table-cell>
          <table:table-cell office:value-type="string" table:style-name="ce3">
            <text:p>3283 State Hwy 986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170-003</text:p>
          </table:table-cell>
          <table:table-cell office:value-type="string" table:style-name="ce3">
            <text:p>3425 State Highwa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180-001</text:p>
          </table:table-cell>
          <table:table-cell office:value-type="string" table:style-name="ce3">
            <text:p>57 Russell Cem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190-001</text:p>
          </table:table-cell>
          <table:table-cell office:value-type="string" table:style-name="ce3">
            <text:p>3575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200-001</text:p>
          </table:table-cell>
          <table:table-cell office:value-type="string" table:style-name="ce3">
            <text:p>3600 Bens Run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210-006</text:p>
          </table:table-cell>
          <table:table-cell office:value-type="string" table:style-name="ce3">
            <text:p>3615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220-001</text:p>
          </table:table-cell>
          <table:table-cell office:value-type="string" table:style-name="ce3">
            <text:p>3679 Bens Run - Trlr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230-001</text:p>
          </table:table-cell>
          <table:table-cell office:value-type="string" table:style-name="ce3">
            <text:p>118 Ross Chapel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240-001</text:p>
          </table:table-cell>
          <table:table-cell office:value-type="string" table:style-name="ce3">
            <text:p>120 Ross Chapel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250-001</text:p>
          </table:table-cell>
          <table:table-cell office:value-type="string" table:style-name="ce3">
            <text:p>133 Ross Chapel/Bar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255-001</text:p>
          </table:table-cell>
          <table:table-cell office:value-type="string" table:style-name="ce3">
            <text:p>Ross Chapel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256-001</text:p>
          </table:table-cell>
          <table:table-cell office:value-type="string" table:style-name="ce3">
            <text:p>213 Ross Chapel<text:s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258-001</text:p>
          </table:table-cell>
          <table:table-cell office:value-type="string" table:style-name="ce3">
            <text:p>388 Ross Chapel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259-001</text:p>
          </table:table-cell>
          <table:table-cell office:value-type="string" table:style-name="ce3">
            <text:p>348 Ross Chapel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260-001</text:p>
          </table:table-cell>
          <table:table-cell office:value-type="string" table:style-name="ce3">
            <text:p>Ross Chapel Rd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263-002</text:p>
          </table:table-cell>
          <table:table-cell office:value-type="string" table:style-name="ce3">
            <text:p>528 Ross Chapel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264-001</text:p>
          </table:table-cell>
          <table:table-cell office:value-type="string" table:style-name="ce3">
            <text:p>638 Ross Chape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265-001</text:p>
          </table:table-cell>
          <table:table-cell office:value-type="string" table:style-name="ce3">
            <text:p>812 Ross Chapel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267-001</text:p>
          </table:table-cell>
          <table:table-cell office:value-type="string" table:style-name="ce3">
            <text:p>814 Ross Chapel Rd.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270-002</text:p>
          </table:table-cell>
          <table:table-cell office:value-type="string" table:style-name="ce3">
            <text:p>3713 St Hw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280-001</text:p>
          </table:table-cell>
          <table:table-cell office:value-type="string" table:style-name="ce3">
            <text:p>State Hwy 986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290-002</text:p>
          </table:table-cell>
          <table:table-cell office:value-type="string" table:style-name="ce3">
            <text:p>3756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300-013</text:p>
          </table:table-cell>
          <table:table-cell office:value-type="string" table:style-name="ce3">
            <text:p>31 Maude Road Behind Nimmo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310-002</text:p>
          </table:table-cell>
          <table:table-cell office:value-type="string" table:style-name="ce3">
            <text:p>3745 State Hwy 986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320-004</text:p>
          </table:table-cell>
          <table:table-cell office:value-type="string" table:style-name="ce3">
            <text:p>100 Maude Road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330-001</text:p>
          </table:table-cell>
          <table:table-cell office:value-type="string" table:style-name="ce3">
            <text:p>3811 St. Hwy 986 /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340-001</text:p>
          </table:table-cell>
          <table:table-cell office:value-type="string" table:style-name="ce3">
            <text:p>3822 Bens Run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350-006</text:p>
          </table:table-cell>
          <table:table-cell office:value-type="string" table:style-name="ce3">
            <text:p>3824 State Highwa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360-005</text:p>
          </table:table-cell>
          <table:table-cell office:value-type="string" table:style-name="ce3">
            <text:p>3829 St Hwy 986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365-001</text:p>
          </table:table-cell>
          <table:table-cell office:value-type="string" table:style-name="ce3">
            <text:p>3824 State Highwa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370-001</text:p>
          </table:table-cell>
          <table:table-cell office:value-type="string" table:style-name="ce3">
            <text:p>3859 State Highway 986/Hom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380-001</text:p>
          </table:table-cell>
          <table:table-cell office:value-type="string" table:style-name="ce3">
            <text:p>3907 State Highwa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Plastic (PVC, HDPE, etc.)</text:p>
          </table:table-cell>
          <table:table-cell office:value-type="string" table:style-name="ce6">
            <text:p>Plastic (PVC, HDPE, etc.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385-001</text:p>
          </table:table-cell>
          <table:table-cell office:value-type="string" table:style-name="ce3">
            <text:p>3894 State Route 986/Residence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387-002</text:p>
          </table:table-cell>
          <table:table-cell office:value-type="string" table:style-name="ce3">
            <text:p>3842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389-001</text:p>
          </table:table-cell>
          <table:table-cell office:value-type="string" table:style-name="ce3">
            <text:p>3963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0013-01390-002</text:p>
          </table:table-cell>
          <table:table-cell office:value-type="string" table:style-name="ce3">
            <text:p>3944 State Highwa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400-003</text:p>
          </table:table-cell>
          <table:table-cell office:value-type="string" table:style-name="ce3">
            <text:p>3958 State Hwy 986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410-001</text:p>
          </table:table-cell>
          <table:table-cell office:value-type="string" table:style-name="ce3">
            <text:p>3939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Non-lead</text:p>
          </table:table-cell>
          <table:table-cell office:value-type="string" table:style-name="ce6">
            <text:p>Non-lea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420-001</text:p>
          </table:table-cell>
          <table:table-cell office:value-type="string" table:style-name="ce3">
            <text:p>3961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-01430-003</text:p>
          </table:table-cell>
          <table:table-cell office:value-type="string" table:style-name="ce3">
            <text:p>3970 Bens Run<text:s text:c="5"/></text:p>
          </table:table-cell>
          <table:table-cell office:value-type="string" table:style-name="ce4">
            <text:p>Olive Hill</text:p>
          </table:table-cell>
          <table:table-cell office:value-type="float" office:value="41164" table:style-name="ce4">
            <text:p>411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78"/>
        </table:table-row>
        <table:table-row table:number-rows-repeated="10456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Black" svg:font-family="&quot;Aptos Blac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tephanie Thomas</meta:initial-creator>
    <dc:creator>Stephanie Thomas</dc:creator>
    <meta:creation-date>2025-03-14T14:27:14Z</meta:creation-date>
    <dc:date>2025-03-26T15:42:44Z</dc:date>
    <meta:print-date>2025-03-26T15:39:29Z</meta:print-date>
  </office:meta>
</office:document-meta>
</file>